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HTML_20_Preformatted" style:master-page-name="Standard">
      <style:paragraph-properties fo:text-indent="-0.741cm" style:line-height-at-least="0.423cm" fo:margin-left="0.106cm"/>
    </style:style>
    <style:style style:name="FR1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name-complex="標楷體" style:font-size-complex="18pt" fo:language="zh" fo:country="TW" fo:font-weight="bold" style:font-weight-asian="bold"/>
    </style:style>
    <style:style style:name="FR2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style:font-name="新細明體" fo:font-size="14pt" style:font-size-asian="14pt" style:font-size-complex="14pt"/>
    </style:style>
    <style:style style:name="T3_3" style:family="text" style:parent-style-name="HTML_20_Preformatted"/>
    <style:style style:name="FR3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FR5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494cm" fo:margin-top="0cm" fo:margin-bottom="0cm"/>
    </style:style>
    <style:style style:name="T5_1" style:family="text">
      <style:text-properties style:font-name="標楷體" style:font-name-asian="標楷體"/>
    </style:style>
    <style:style style:name="FR6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margin-top="0cm" fo:margin-bottom="0cm"/>
    </style:style>
    <style:style style:name="T6_1" style:family="text">
      <style:text-properties fo:letter-spacing="-0.018cm" style:font-name="標楷體" style:font-name-asian="標楷體"/>
    </style:style>
    <style:style style:name="T6_2" style:family="text">
      <style:text-properties fo:letter-spacing="-0.018cm" style:font-name="標楷體" style:font-name-asian="標楷體"/>
    </style:style>
    <style:style style:name="T6_3" style:family="text">
      <style:text-properties fo:letter-spacing="-0.018cm" style:font-name="標楷體" style:font-name-asian="標楷體"/>
    </style:style>
    <style:style style:name="FR7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line-height="0.564cm" fo:margin-top="0cm" fo:margin-bottom="0cm"/>
    </style:style>
    <style:style style:name="T7_1" style:family="text">
      <style:text-properties fo:letter-spacing="-0.018cm" style:font-name="標楷體" style:font-name-asian="標楷體"/>
    </style:style>
    <style:style style:name="FR8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line-height="0.529cm" fo:margin-top="0cm" fo:margin-bottom="0cm"/>
    </style:style>
    <style:style style:name="T8_1" style:family="text">
      <style:text-properties style:font-name="標楷體" style:font-name-asian="標楷體"/>
    </style:style>
    <style:style style:name="FR9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style:font-name-asian="標楷體"/>
    </style:style>
    <style:style style:name="FR10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FR11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12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style:font-name-asian="標楷體"/>
    </style:style>
    <style:style style:name="FR13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fo:font-size="11pt" style:font-name-asian="標楷體" style:font-size-asian="11pt" style:font-size-complex="11pt"/>
    </style:style>
    <style:style style:name="FR15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FR16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529cm" fo:margin-top="0cm" fo:margin-bottom="0cm"/>
    </style:style>
    <style:style style:name="T15_1" style:family="text">
      <style:text-properties style:font-name="標楷體" style:font-name-asian="標楷體"/>
    </style:style>
    <style:style style:name="FR17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style:font-name="標楷體" fo:font-size="10pt" style:font-name-asian="標楷體" style:font-size-asian="10pt"/>
    </style:style>
    <style:style style:name="P17" style:family="paragraph" style:parent-style-name="Normal">
      <style:text-properties style:font-name="標楷體" style:font-name-asian="標楷體"/>
    </style:style>
    <style:style style:name="FR18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line-height="0.529cm" fo:margin-top="0cm" fo:margin-bottom="0cm"/>
    </style:style>
    <style:style style:name="T18_1" style:family="text">
      <style:text-properties style:font-name="標楷體" style:font-name-asian="標楷體"/>
    </style:style>
    <style:style style:name="FR19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style:font-name="標楷體" fo:font-size="11pt" style:font-name-asian="標楷體" style:font-size-asian="11pt" style:font-size-complex="11pt"/>
    </style:style>
    <style:style style:name="FR20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>
      <style:paragraph-properties fo:text-align="center" fo:line-height="0.529cm" fo:margin-top="0cm" fo:margin-bottom="0cm"/>
    </style:style>
    <style:style style:name="T20_1" style:family="text">
      <style:text-properties style:font-name="標楷體" style:font-name-asian="標楷體"/>
    </style:style>
    <style:style style:name="FR21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5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529cm" fo:margin-top="0cm" fo:margin-bottom="0cm"/>
    </style:style>
    <style:style style:name="T21_1" style:family="text">
      <style:text-properties style:font-name="標楷體" style:font-name-asian="標楷體"/>
    </style:style>
    <style:style style:name="FR27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line-height="0.529cm" fo:margin-top="0cm" fo:margin-bottom="0cm"/>
    </style:style>
    <style:style style:name="T22_1" style:family="text">
      <style:text-properties style:font-name="標楷體" style:font-name-asian="標楷體"/>
    </style:style>
    <style:style style:name="FR28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29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529cm" fo:margin-top="0cm" fo:margin-bottom="0cm"/>
    </style:style>
    <style:style style:name="T24_1" style:family="text">
      <style:text-properties fo:letter-spacing="-0.018cm" style:font-name="標楷體" style:font-name-asian="標楷體"/>
    </style:style>
    <style:style style:name="FR30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indent="-0.423cm" fo:line-height="0.564cm" fo:margin-top="0cm" fo:margin-bottom="0cm" fo:margin-left="0.423cm"/>
    </style:style>
    <style:style style:name="T25_1" style:family="text">
      <style:text-properties fo:letter-spacing="-0.018cm" style:font-name="標楷體" style:font-name-asian="標楷體" fo:font-weight="bold" style:font-weight-asian="bold"/>
    </style:style>
    <style:style style:name="T25_2" style:family="text">
      <style:text-properties fo:letter-spacing="-0.018cm" style:font-name="標楷體" style:font-name-asian="標楷體"/>
    </style:style>
    <style:style style:name="T25_3" style:family="text">
      <style:text-properties fo:letter-spacing="-0.018cm" style:font-name="標楷體" style:font-name-asian="標楷體"/>
    </style:style>
    <style:style style:name="T25_4" style:family="text">
      <style:text-properties fo:letter-spacing="-0.018cm" style:font-name="標楷體" style:font-name-asian="標楷體"/>
    </style:style>
    <style:style style:name="T25_5" style:family="text">
      <style:text-properties fo:letter-spacing="-0.018cm" style:font-name="標楷體" style:font-name-asian="標楷體"/>
    </style:style>
    <style:style style:name="T25_6" style:family="text">
      <style:text-properties fo:letter-spacing="-0.018cm" style:font-name="標楷體" style:font-name-asian="標楷體"/>
    </style:style>
    <style:style style:name="P26" style:family="paragraph" style:parent-style-name="Normal">
      <style:paragraph-properties fo:text-indent="-0.423cm" fo:line-height="0.564cm" fo:margin-top="0cm" fo:margin-bottom="0cm" fo:margin-left="0.423cm"/>
    </style:style>
    <style:style style:name="T26_1" style:family="text">
      <style:text-properties fo:letter-spacing="-0.018cm" style:font-name="標楷體" style:font-name-asian="標楷體" fo:font-weight="bold" style:font-weight-asian="bold"/>
    </style:style>
    <style:style style:name="T26_2" style:family="text">
      <style:text-properties fo:letter-spacing="-0.018cm"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fo:letter-spacing="-0.018cm" style:font-name="標楷體" style:font-name-asian="標楷體"/>
    </style:style>
    <style:style style:name="T26_9" style:family="text">
      <style:text-properties fo:letter-spacing="-0.018cm" style:font-name="標楷體" style:font-name-asian="標楷體" fo:font-weight="bold" style:font-weight-asian="bold" style:text-underline-style="solid" style:text-underline-color="font-color"/>
    </style:style>
    <style:style style:name="T26_10" style:family="text">
      <style:text-properties fo:letter-spacing="-0.018cm" style:font-name="標楷體" style:font-name-asian="標楷體"/>
    </style:style>
    <style:style style:name="T26_11" style:family="text">
      <style:text-properties fo:letter-spacing="-0.018cm" style:font-name="標楷體" style:font-name-asian="標楷體" fo:font-weight="bold" style:font-weight-asian="bold" style:text-underline-style="solid" style:text-underline-color="font-color"/>
    </style:style>
    <style:style style:name="T26_12" style:family="text">
      <style:text-properties fo:letter-spacing="-0.018cm" style:font-name="標楷體" style:font-name-asian="標楷體"/>
    </style:style>
    <style:style style:name="P27" style:family="paragraph" style:parent-style-name="Normal">
      <style:paragraph-properties fo:text-indent="-0.423cm" fo:line-height="0.564cm" fo:margin-top="0cm" fo:margin-bottom="0cm" fo:margin-left="0.423cm"/>
    </style:style>
    <style:style style:name="T27_1" style:family="text">
      <style:text-properties fo:letter-spacing="-0.018cm" style:font-name="標楷體" style:font-name-asian="標楷體" fo:font-weight="bold" style:font-weight-asian="bold"/>
    </style:style>
    <style:style style:name="T27_2" style:family="text">
      <style:text-properties style:font-name="標楷體" style:font-name-asian="標楷體" fo:font-weight="bold" style:font-weight-asian="bold"/>
    </style:style>
    <style:style style:name="T27_3" style:family="text">
      <style:text-properties style:font-name="標楷體" style:font-name-asian="標楷體" fo:font-weight="bold" style:font-weight-asian="bold"/>
    </style:style>
    <style:style style:name="T27_4" style:family="text">
      <style:text-properties style:font-name="標楷體" style:font-name-asian="標楷體" fo:font-weight="bold" style:font-weight-asian="bold"/>
    </style:style>
    <style:style style:name="T27_5" style:family="text">
      <style:text-properties style:font-name="標楷體" style:font-name-asian="標楷體"/>
    </style:style>
    <style:style style:name="T27_6" style:family="text">
      <style:text-properties style:font-name="標楷體" style:font-name-asian="標楷體"/>
    </style:style>
    <style:style style:name="T27_7" style:family="text">
      <style:text-properties style:font-name="標楷體" style:font-name-asian="標楷體"/>
    </style:style>
    <style:style style:name="T27_8" style:family="text">
      <style:text-properties style:font-name="標楷體" style:font-name-asian="標楷體"/>
    </style:style>
    <style:style style:name="T27_9" style:family="text">
      <style:text-properties style:font-name="標楷體" style:font-name-asian="標楷體"/>
    </style:style>
    <style:style style:name="P28" style:family="paragraph" style:parent-style-name="Normal">
      <style:paragraph-properties fo:text-indent="-0.423cm" fo:line-height="0.564cm" fo:margin-top="0cm" fo:margin-bottom="0cm" fo:margin-left="0.423cm"/>
    </style:style>
    <style:style style:name="T28_1" style:family="text">
      <style:text-properties style:font-name="標楷體" style:font-name-asian="標楷體" fo:font-weight="bold" style:font-weight-asian="bold"/>
    </style:style>
    <style:style style:name="T28_2" style:family="text">
      <style:text-properties style:font-name="標楷體" style:font-name-asian="標楷體"/>
    </style:style>
    <style:style style:name="T28_3" style:family="text">
      <style:text-properties style:font-name="標楷體" style:font-name-asian="標楷體" fo:font-weight="bold" style:font-weight-asian="bold"/>
    </style:style>
    <style:style style:name="T28_4" style:family="text">
      <style:text-properties style:font-name="標楷體" style:font-name-asian="標楷體" fo:font-weight="bold" style:font-weight-asian="bold"/>
    </style:style>
    <style:style style:name="T28_5" style:family="text">
      <style:text-properties style:font-name="標楷體" style:font-name-asian="標楷體" fo:font-weight="bold" style:font-weight-asian="bold"/>
    </style:style>
    <style:style style:name="T28_6" style:family="text">
      <style:text-properties style:font-name="標楷體" style:font-name-asian="標楷體" fo:font-weight="bold" style:font-weight-asian="bold"/>
    </style:style>
    <style:style style:name="T28_7" style:family="text">
      <style:text-properties style:font-name="標楷體" style:font-name-asian="標楷體"/>
    </style:style>
    <style:style style:name="T28_8" style:family="text">
      <style:text-properties style:font-name="標楷體" style:font-name-asian="標楷體"/>
    </style:style>
    <style:style style:name="T28_9" style:family="text">
      <style:text-properties style:font-name="標楷體" style:font-name-asian="標楷體"/>
    </style:style>
    <style:style style:name="T28_10" style:family="text">
      <style:text-properties style:font-name="標楷體" style:font-name-asian="標楷體"/>
    </style:style>
    <style:style style:name="T28_11" style:family="text">
      <style:text-properties style:font-name="標楷體" style:font-name-asian="標楷體"/>
    </style:style>
    <style:style style:name="T28_12" style:family="text">
      <style:text-properties style:font-name="標楷體" style:font-name-asian="標楷體" fo:font-weight="bold" style:font-weight-asian="bold"/>
    </style:style>
    <style:style style:name="T28_13" style:family="text">
      <style:text-properties style:font-name="標楷體" style:font-name-asian="標楷體" fo:font-weight="bold" style:font-weight-asian="bold"/>
    </style:style>
    <style:style style:name="T28_14" style:family="text">
      <style:text-properties style:font-name="標楷體" style:font-name-asian="標楷體" fo:font-weight="bold" style:font-weight-asian="bold"/>
    </style:style>
    <style:style style:name="T28_15" style:family="text">
      <style:text-properties style:font-name="標楷體" style:font-name-asian="標楷體" fo:font-weight="bold" style:font-weight-asian="bold"/>
    </style:style>
    <style:style style:name="T28_16" style:family="text">
      <style:text-properties style:font-name="標楷體" style:font-name-asian="標楷體"/>
    </style:style>
    <style:style style:name="T28_17" style:family="text">
      <style:text-properties style:font-name="標楷體" style:font-name-asian="標楷體"/>
    </style:style>
    <style:style style:name="T28_18" style:family="text">
      <style:text-properties style:font-name="標楷體" style:font-name-asian="標楷體"/>
    </style:style>
    <style:style style:name="T28_19" style:family="text">
      <style:text-properties style:font-name="標楷體" style:font-name-asian="標楷體"/>
    </style:style>
    <style:style style:name="T28_20" style:family="text">
      <style:text-properties style:font-name="標楷體" style:font-name-asian="標楷體"/>
    </style:style>
    <style:style style:name="T28_21" style:family="text">
      <style:text-properties style:font-name="標楷體" style:font-name-asian="標楷體"/>
    </style:style>
    <style:style style:name="T28_22" style:family="text">
      <style:text-properties style:font-name="標楷體" style:font-name-asian="標楷體"/>
    </style:style>
    <style:style style:name="T28_23" style:family="text">
      <style:text-properties style:font-name="標楷體" style:font-name-asian="標楷體"/>
    </style:style>
    <style:style style:name="T28_24" style:family="text">
      <style:text-properties style:font-name="標楷體" style:font-name-asian="標楷體"/>
    </style:style>
    <style:style style:name="T28_25" style:family="text">
      <style:text-properties style:font-name="標楷體" style:font-name-asian="標楷體"/>
    </style:style>
    <style:style style:name="T28_26" style:family="text">
      <style:text-properties style:font-name="標楷體" style:font-name-asian="標楷體"/>
    </style:style>
    <style:style style:name="T28_27" style:family="text">
      <style:text-properties style:font-name="標楷體" style:font-name-asian="標楷體" fo:font-weight="bold" style:font-weight-asian="bold"/>
    </style:style>
    <style:style style:name="T28_28" style:family="text">
      <style:text-properties style:font-name="標楷體" style:font-name-asian="標楷體" fo:font-weight="bold" style:font-weight-asian="bold"/>
    </style:style>
    <style:style style:name="T28_29" style:family="text">
      <style:text-properties style:font-name="標楷體" style:font-name-asian="標楷體" fo:font-weight="bold" style:font-weight-asian="bold"/>
    </style:style>
    <style:style style:name="T28_30" style:family="text">
      <style:text-properties style:font-name="標楷體" style:font-name-asian="標楷體" fo:font-weight="bold" style:font-weight-asian="bold"/>
    </style:style>
    <style:style style:name="T28_31" style:family="text">
      <style:text-properties style:font-name="標楷體" style:font-name-asian="標楷體" fo:font-weight="bold" style:font-weight-asian="bold"/>
    </style:style>
    <style:style style:name="T28_32" style:family="text">
      <style:text-properties style:font-name="標楷體" style:font-name-asian="標楷體"/>
    </style:style>
    <style:style style:name="P29" style:family="paragraph" style:parent-style-name="Normal">
      <style:paragraph-properties fo:text-indent="-0.423cm" fo:line-height="0.564cm" fo:margin-top="0cm" fo:margin-bottom="0cm" fo:margin-left="0.423cm"/>
    </style:style>
    <style:style style:name="T29_1" style:family="text">
      <style:text-properties style:font-name="標楷體" style:font-name-asian="標楷體" fo:font-weight="bold" style:font-weight-asian="bold"/>
    </style:style>
    <style:style style:name="T29_2" style:family="text">
      <style:text-properties style:font-name="標楷體" style:font-name-asian="標楷體" fo:font-weight="bold" style:font-weight-asian="bold"/>
    </style:style>
    <style:style style:name="T29_3" style:family="text">
      <style:text-properties style:font-name="標楷體" style:font-name-asian="標楷體"/>
    </style:style>
    <style:style style:name="T29_4" style:family="text">
      <style:text-properties style:font-name="標楷體" style:font-name-asian="標楷體"/>
    </style:style>
    <style:style style:name="T29_5" style:family="text">
      <style:text-properties style:font-name="標楷體" style:font-name-asian="標楷體"/>
    </style:style>
    <style:style style:name="T29_6" style:family="text">
      <style:text-properties style:font-name="標楷體" style:font-name-asian="標楷體"/>
    </style:style>
    <style:style style:name="T29_7" style:family="text">
      <style:text-properties style:font-name="標楷體" style:font-name-asian="標楷體"/>
    </style:style>
    <style:style style:name="T29_8" style:family="text">
      <style:text-properties style:font-name="標楷體" style:font-name-asian="標楷體"/>
    </style:style>
    <style:style style:name="T29_9" style:family="text">
      <style:text-properties style:font-name="標楷體" style:font-name-asian="標楷體"/>
    </style:style>
    <style:style style:name="T29_10" style:family="text">
      <style:text-properties style:font-name="標楷體" style:font-name-asian="標楷體"/>
    </style:style>
    <style:style style:name="P30" style:family="paragraph" style:parent-style-name="Normal">
      <style:paragraph-properties fo:text-indent="-0.423cm" fo:line-height="0.564cm" fo:margin-top="0cm" fo:margin-bottom="0cm" fo:margin-left="0.423cm"/>
    </style:style>
    <style:style style:name="T30_1" style:family="text">
      <style:text-properties fo:letter-spacing="-0.018cm" style:font-name="標楷體" style:font-name-asian="標楷體"/>
    </style:style>
    <style:style style:name="FR40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353cm" fo:margin-top="0cm" fo:margin-bottom="0cm"/>
    </style:style>
    <style:style style:name="T31_1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Normal">
      <style:paragraph-properties fo:text-align="center" fo:line-height="0.353cm" fo:margin-top="0cm" fo:margin-bottom="0cm"/>
    </style:style>
    <style:style style:name="T32_1" style:family="text">
      <style:text-properties style:font-name="標楷體" fo:font-size="10pt" style:font-name-asian="標楷體" style:font-size-asian="10pt" style:font-size-complex="10pt"/>
    </style:style>
    <style:style style:name="FR41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/>
    <style:style style:name="T33_1" style:family="text">
      <style:text-properties style:font-name="標楷體" style:font-name-asian="標楷體"/>
    </style:style>
    <style:style style:name="FR44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FR45" style:family="graphic" style:parent-style-name="HTML_20_Preformatted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style:font-name-asian="標楷體"/>
    </style:style>
    <style:style style:name="FR46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529cm" fo:margin-top="0cm" fo:margin-bottom="0cm"/>
    </style:style>
    <style:style style:name="T36_1" style:family="text">
      <style:text-properties style:font-name="標楷體" style:font-name-asian="標楷體"/>
    </style:style>
    <style:style style:name="FR47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 style:parent-style-name="HTML_20_Preformatted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style:font-name="標楷體" style:font-name-asian="標楷體"/>
    </style:style>
    <style:style style:name="FR49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letter-spacing="-0.018cm" style:font-name="標楷體" style:font-name-asian="標楷體"/>
    </style:style>
    <style:style style:name="FR53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9" style:family="paragraph" style:parent-style-name="Normal">
      <style:paragraph-properties fo:text-align="center" fo:line-height="0.564cm" fo:margin-top="0cm" fo:margin-bottom="0cm"/>
    </style:style>
    <style:style style:name="T39_1" style:family="text">
      <style:text-properties fo:letter-spacing="-0.018cm" style:font-name="標楷體" style:font-name-asian="標楷體"/>
    </style:style>
    <style:style style:name="FR54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7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8" style:family="graphic" style:parent-style-name="HTML_20_Preformatted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9" style:family="graphic" style:parent-style-name="HTML_20_Preformatted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494cm" fo:margin-top="0cm" fo:margin-bottom="0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align="center" fo:line-height="0.494cm" fo:margin-top="0cm" fo:margin-bottom="0cm"/>
    </style:style>
    <style:style style:name="T41_1" style:family="text">
      <style:text-properties style:font-name="標楷體" style:font-name-asian="標楷體"/>
    </style:style>
    <style:style style:name="P42" style:family="paragraph" style:parent-style-name="Normal">
      <style:paragraph-properties fo:text-align="center" fo:line-height="0.494cm" fo:margin-top="0cm" fo:margin-bottom="0cm"/>
    </style:style>
    <style:style style:name="T42_1" style:family="text">
      <style:text-properties style:font-name="標楷體" style:font-name-asian="標楷體"/>
    </style:style>
  </office:automatic-styles>
  <office:body>
    <office:text>
      <text:p text:style-name="P1"><draw:frame svg:x="1.588cm" svg:y="-1.27cm" svg:width="13.335cm" svg:height="1.27cm" draw:style-name="FR1" text:anchor-type="char" draw:z-index="2"><draw:text-box><text:p text:style-name="P2"><text:span text:style-name="T2_1">臺北市政府衛生局危機應變小組處理</text:span><text:span text:style-name="T2_2">流程圖</text:span></text:p></draw:text-box></draw:frame><draw:frame svg:x="14.605cm" svg:y="-1.27cm" svg:width="3.173cm" svg:height="1.27cm" draw:style-name="FR2" text:anchor-type="char" draw:z-index="1"><draw:text-box><text:p text:style-name="P3"><text:span text:style-name="T3_1">附件</text:span><text:span text:style-name="T3_2">四</text:span></text:p></draw:text-box></draw:frame><text:span text:style-name="T3_3"><draw:g draw:style-name="FR3" text:anchor-type="as-char" draw:z-index="0"><draw:custom-shape svg:x="4.106cm" svg:y="22.604cm" svg:width="5.054cm" svg:height="1.552cm" draw:style-name="FR4" draw:z-index="0"><draw:enhanced-geometry draw:type="non-primitive" svg:viewBox="0 0 1000000 1000000" draw:enhanced-path="M 0 0 L 0 1000000 1000000 1000000 1000000 0 Z N" draw:text-areas="0 0 1000000 1000000"/><text:p text:style-name="P4"><text:span text:style-name="T4_1">事件列晨會討論、輿情分析、經驗分享及持續追蹤</text:span></text:p></draw:custom-shape><draw:custom-shape svg:x="4.106cm" svg:y="24.691cm" svg:width="5.054cm" svg:height="1.053cm" draw:style-name="FR5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5"><text:span text:style-name="T5_1">結束</text:span></text:p></draw:custom-shape><draw:custom-shape svg:x="3.598cm" svg:y="8.008cm" svg:width="6.054cm" svg:height="0.952cm" draw:style-name="FR6" draw:z-index="0"><draw:enhanced-geometry draw:type="non-primitive" svg:viewBox="0 0 1000000 1000000" draw:enhanced-path="M 0 0 L 0 1000000 1000000 1000000 1000000 0 Z N" draw:text-areas="0 0 1000000 1000000"/><text:p text:style-name="P6"><text:span text:style-name="T6_1">通報局長、</text:span><text:span text:style-name="T6_2">副局長</text:span><text:span text:style-name="T6_3">及主任秘書</text:span></text:p></draw:custom-shape><draw:custom-shape svg:x="3.258cm" svg:y="2.514cm" svg:width="2.953cm" svg:height="0.854cm" draw:style-name="FR7" draw:z-index="0"><draw:enhanced-geometry draw:type="non-primitive" svg:viewBox="0 0 1000000 1000000" draw:enhanced-path="M 0 0 L 0 1000000 1000000 1000000 1000000 0 Z N" draw:text-areas="0 0 1000000 1000000"/><text:p text:style-name="P7"><text:span text:style-name="T7_1">蒐集媒體輿情</text:span></text:p></draw:custom-shape><draw:custom-shape svg:x="4.106cm" svg:y="11.807cm" svg:width="5.054cm" svg:height="1.005cm" draw:style-name="FR8" draw:z-index="0"><draw:enhanced-geometry draw:type="non-primitive" svg:viewBox="0 0 1000000 1000000" draw:enhanced-path="M 0 0 L 0 1000000 1000000 1000000 1000000 0 Z N" draw:text-areas="0 0 1000000 1000000"/><text:p text:style-name="P8"><text:span text:style-name="T8_1">成立危機應變小組</text:span></text:p></draw:custom-shape><draw:custom-shape svg:x="4.106cm" svg:y="13.448cm" svg:width="5.054cm" svg:height="0.952cm" draw:style-name="FR9" draw:z-index="0"><draw:enhanced-geometry draw:type="non-primitive" svg:viewBox="0 0 1000000 1000000" draw:enhanced-path="M 0 0 L 0 1000000 1000000 1000000 1000000 0 Z N" draw:text-areas="0 0 1000000 1000000"/><text:p text:style-name="P9"><text:span text:style-name="T9_1">研議處理原則及方式</text:span></text:p></draw:custom-shape><draw:custom-shape svg:x="4.106cm" svg:y="17.882cm" svg:width="5.054cm" svg:height="1.512cm" draw:style-name="FR10" draw:z-index="0"><draw:enhanced-geometry draw:type="non-primitive" svg:viewBox="0 0 1000000 1000000" draw:enhanced-path="M 0 0 L 0 1000000 1000000 1000000 1000000 0 Z N" draw:text-areas="0 0 1000000 1000000"/><text:p text:style-name="P10"><text:span text:style-name="T10_1">權責單位或機關依本局程序提因應新聞稿</text:span></text:p></draw:custom-shape><draw:frame svg:x="1.905cm" svg:y="6.334cm" svg:width="0.965cm" svg:height="0.952cm" draw:style-name="FR11" text:anchor-type="char" draw:z-index="0"><draw:text-box><text:p text:style-name="P11"><text:span text:style-name="T11_1">否</text:span></text:p></draw:text-box></draw:frame><draw:custom-shape svg:x="0.707cm" svg:y="18.207cm" svg:width="2.454cm" svg:height="0.903cm" draw:style-name="FR12" draw:z-index="0"><draw:enhanced-geometry draw:type="non-primitive" svg:viewBox="0 0 1000000 1000000" draw:enhanced-path="M 0 0 L 0 1000000 1000000 1000000 1000000 0 Z N" draw:text-areas="0 0 1000000 1000000"/><text:p text:style-name="P12"><text:span text:style-name="T12_1">啟動ICS</text:span></text:p></draw:custom-shape><draw:custom-shape svg:x="0cm" svg:y="0cm" svg:width="2.828cm" svg:height="2.418cm" draw:style-name="FR13" draw:transform="translate(-1.414cm -1.209cm) rotate (-3.141592654) translate(3.349cm 17.024cm)" draw:z-index="0"><draw:enhanced-geometry draw:type="non-primitive" draw:modifiers="-2138472 7710416 -2138472" svg:viewBox="0 0 1000000 1000000" draw:enhanced-path="M 0 0 L 1000000 0 1000000 1000000 N" draw:text-areas="0 0 1000000 1000000" draw:mirror-vertical="true"/></draw:custom-shape><draw:frame svg:x="2.222cm" svg:y="15.753cm" svg:width="2.54cm" svg:height="0.952cm" draw:style-name="FR14" text:anchor-type="char" draw:z-index="0"><draw:text-box><text:p text:style-name="P13"><text:span text:style-name="T13_1">啟動ICS</text:span></text:p></draw:text-box></draw:frame><draw:frame svg:x="5.08cm" svg:y="16.828cm" svg:width="1.588cm" svg:height="0.952cm" draw:style-name="FR15" text:anchor-type="char" draw:z-index="0"><draw:text-box><text:p text:style-name="P14"><text:span text:style-name="T14_1">回應</text:span></text:p></draw:text-box></draw:frame><draw:custom-shape svg:x="3.247cm" svg:y="20.064cm" svg:width="1.953cm" svg:height="1.552cm" draw:style-name="FR16" draw:z-index="0"><draw:enhanced-geometry draw:type="non-primitive" svg:viewBox="0 0 1000000 1000000" draw:enhanced-path="M 0 0 L 0 1000000 1000000 1000000 1000000 0 Z N" draw:text-areas="0 0 1000000 1000000"/><text:p text:style-name="P15"><text:span text:style-name="T15_1">召開記者會</text:span></text:p></draw:custom-shape><draw:custom-shape svg:x="3.097cm" svg:y="5.338cm" svg:width="7.054cm" svg:height="2.106cm" draw:style-name="FR17" draw:z-index="0"><draw:enhanced-geometry draw:type="non-primitive" svg:viewBox="0 0 1000000 1000000" draw:enhanced-path="M 500000 0 L 0 500000 500000 1000000 1000000 500000 Z N" draw:text-areas="250000 250000 750000 750000"/><text:p text:style-name="P16"><text:span text:style-name="T16_1">重大負面或有延展擴大或有潛在性危機</text:span></text:p><text:p text:style-name="P17"/></draw:custom-shape><draw:custom-shape svg:x="0.707cm" svg:y="14.448cm" svg:width="2.454cm" svg:height="0.903cm" draw:style-name="FR18" draw:z-index="0"><draw:enhanced-geometry draw:type="non-primitive" svg:viewBox="0 0 1000000 1000000" draw:enhanced-path="M 0 0 L 0 1000000 1000000 1000000 1000000 0 Z N" draw:text-areas="0 0 1000000 1000000"/><text:p text:style-name="P18"><text:span text:style-name="T18_1">通報市府</text:span></text:p></draw:custom-shape><draw:custom-shape svg:x="4.736cm" svg:y="15.094cm" svg:width="3.784cm" svg:height="1.443cm" draw:style-name="FR19" draw:z-index="0"><draw:enhanced-geometry draw:type="non-primitive" svg:viewBox="0 0 1000000 1000000" draw:enhanced-path="M 500000 0 L 0 500000 500000 1000000 1000000 500000 Z N" draw:text-areas="250000 250000 750000 750000"/><text:p text:style-name="P19"><text:span text:style-name="T19_1">處理原則</text:span></text:p></draw:custom-shape><draw:custom-shape svg:x="0.707cm" svg:y="7.258cm" svg:width="2.454cm" svg:height="0.903cm" draw:style-name="FR20" draw:z-index="0"><draw:enhanced-geometry draw:type="non-primitive" svg:viewBox="0 0 1000000 1000000" draw:enhanced-path="M 0 0 L 0 1000000 1000000 1000000 1000000 0 Z N" draw:text-areas="0 0 1000000 1000000"/><text:p text:style-name="P20"><text:span text:style-name="T20_1">不處理</text:span></text:p></draw:custom-shape><draw:connector draw:type="line" svg:x1="6.625cm" svg:y1="7.417cm" svg:x2="6.627cm" svg:y2="8.035cm" draw:style-name="FR21" draw:z-index="0"/><draw:connector draw:type="line" svg:x1="6.634cm" svg:y1="12.786cm" svg:x2="6.636cm" svg:y2="13.474cm" draw:style-name="FR22" draw:z-index="0"/><draw:connector draw:type="line" svg:x1="6.629cm" svg:y1="16.51cm" svg:x2="6.634cm" svg:y2="17.909cm" draw:style-name="FR23" draw:z-index="0"/><draw:connector draw:type="line" svg:x1="6.634cm" svg:y1="14.374cm" svg:x2="6.629cm" svg:y2="15.12cm" draw:style-name="FR24" draw:z-index="0"/><draw:connector draw:type="line" svg:x1="3.134cm" svg:y1="18.658cm" svg:x2="4.133cm" svg:y2="18.639cm" draw:style-name="FR25" draw:z-index="0"/><draw:custom-shape svg:x="5.648cm" svg:y="20.064cm" svg:width="1.953cm" svg:height="1.552cm" draw:style-name="FR26" draw:z-index="0"><draw:enhanced-geometry draw:type="non-primitive" svg:viewBox="0 0 1000000 1000000" draw:enhanced-path="M 0 0 L 0 1000000 1000000 1000000 1000000 0 Z N" draw:text-areas="0 0 1000000 1000000"/><text:p text:style-name="P21"><text:span text:style-name="T21_1">發布新聞稿</text:span></text:p></draw:custom-shape><draw:custom-shape svg:x="7.911cm" svg:y="20.064cm" svg:width="1.953cm" svg:height="1.552cm" draw:style-name="FR27" draw:z-index="0"><draw:enhanced-geometry draw:type="non-primitive" svg:viewBox="0 0 1000000 1000000" draw:enhanced-path="M 0 0 L 0 1000000 1000000 1000000 1000000 0 Z N" draw:text-areas="0 0 1000000 1000000"/><text:p text:style-name="P22"><text:span text:style-name="T22_1">其他處理方式</text:span></text:p></draw:custom-shape><draw:frame svg:x="8.572cm" svg:y="14.923cm" svg:width="1.905cm" svg:height="0.952cm" draw:style-name="FR28" text:anchor-type="char" draw:z-index="0"><draw:text-box><text:p text:style-name="P23"><text:span text:style-name="T23_1">不回應</text:span></text:p></draw:text-box></draw:frame><draw:custom-shape svg:x="8.968cm" svg:y="16.367cm" svg:width="2.235cm" svg:height="1.323cm" draw:style-name="FR29" draw:z-index="0"><draw:enhanced-geometry draw:type="non-primitive" svg:viewBox="0 0 1000000 1000000" draw:enhanced-path="M 0 0 L 0 1000000 1000000 1000000 1000000 0 Z N" draw:text-areas="0 0 1000000 1000000"/><text:p text:style-name="P24"><text:span text:style-name="T24_1">新聞聯絡人追蹤</text:span></text:p></draw:custom-shape><draw:custom-shape svg:x="8.467cm" svg:y="15.789cm" svg:width="1.646cm" svg:height="0.631cm" draw:style-name="FR30" draw:z-index="0"><draw:enhanced-geometry draw:type="non-primitive" draw:modifiers="-6138425 -32228657 -6138425" svg:viewBox="0 0 1000000 1000000" draw:enhanced-path="M 0 0 L 1000000 0 1000000 1000000 N" draw:text-areas="0 0 1000000 1000000"/></draw:custom-shape><draw:custom-shape svg:x="0cm" svg:y="0cm" svg:width="5.717cm" svg:height="0.952cm" draw:style-name="FR31" draw:transform="translate(-2.858cm -0.476cm) rotate (-1.570796327) translate(9.61cm 20.522cm)" draw:z-index="0"><draw:enhanced-geometry draw:type="non-primitive" draw:modifiers="-1988888 -21516666 -1988888" svg:viewBox="0 0 1000000 1000000" draw:enhanced-path="M 0 0 L 1000000 0 1000000 1000000 N" draw:text-areas="0 0 1000000 1000000"/></draw:custom-shape><draw:connector draw:type="line" svg:x1="6.634cm" svg:y1="19.368cm" svg:x2="6.625cm" svg:y2="20.091cm" draw:style-name="FR32" draw:z-index="0"/><draw:custom-shape svg:x="0cm" svg:y="0cm" svg:width="0.723cm" svg:height="2.254cm" draw:style-name="FR33" draw:transform="translate(-0.362cm -1.127cm) rotate (-1.570796327) translate(7.761cm 19.729cm)" draw:z-index="0"><draw:enhanced-geometry draw:type="non-primitive" draw:modifiers="497546 9847407 -10948796" svg:viewBox="0 0 1000000 1000000" draw:enhanced-path="M 0 0 L 497546 0 497546 1000000 1000000 1000000 N" draw:text-areas="0 0 1000000 1000000" draw:mirror-horizontal="true"><draw:handle draw:handle-position="$0 10800"/></draw:enhanced-geometry></draw:custom-shape><draw:custom-shape svg:x="0cm" svg:y="0cm" svg:width="0.723cm" svg:height="2.409cm" draw:style-name="FR34" draw:transform="translate(-0.362cm -1.205cm) rotate (-1.570796327) translate(5.429cm 19.729cm)" draw:z-index="0"><draw:enhanced-geometry draw:type="non-primitive" draw:modifiers="497546 -9213009 -10948796" svg:viewBox="0 0 1000000 1000000" draw:enhanced-path="M 0 0 L 497546 0 497546 1000000 1000000 1000000 N" draw:text-areas="0 0 1000000 1000000"><draw:handle draw:handle-position="$0 10800"/></draw:enhanced-geometry></draw:custom-shape><draw:connector draw:type="line" svg:x1="6.625cm" svg:y1="21.59cm" svg:x2="6.634cm" svg:y2="22.631cm" draw:style-name="FR35" draw:z-index="0"/><draw:custom-shape svg:x="0cm" svg:y="0cm" svg:width="1.041cm" svg:height="2.254cm" draw:style-name="FR36" draw:transform="translate(-0.52cm -1.127cm) rotate (-1.570796327) translate(7.761cm 22.11cm)" draw:z-index="0"><draw:enhanced-geometry draw:type="non-primitive" draw:modifiers="500000 -10833333 -9774583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1.041cm" svg:height="2.409cm" draw:style-name="FR37" draw:transform="translate(-0.52cm -1.205cm) rotate (-1.570796327) translate(5.429cm 22.11cm)" draw:z-index="0"><draw:enhanced-geometry draw:type="non-primitive" draw:modifiers="500000 10135416 -5293240" svg:viewBox="0 0 1000000 1000000" draw:enhanced-path="M 0 0 L 500000 0 500000 1000000 1000000 1000000 N" draw:text-areas="0 0 1000000 1000000" draw:mirror-horizontal="true"><draw:handle draw:handle-position="$0 10800"/></draw:enhanced-geometry></draw:custom-shape><draw:connector draw:type="line" svg:x1="6.634cm" svg:y1="24.13cm" svg:x2="6.636cm" svg:y2="24.717cm" draw:style-name="FR38" draw:z-index="0"/><draw:frame svg:x="11.404cm" svg:y="0.609cm" svg:width="6.403cm" svg:height="25.453cm" draw:style-name="FR39" text:anchor-type="char" draw:z-index="0"><draw:text-box><text:p text:style-name="P25"><text:span text:style-name="T25_1">1.蒐集媒體輿情及自行研判：</text:span><text:span text:style-name="T25_2">每日剪報上午6:00開始，7:30前完成；獲悉電視及廣播於新聞或跑馬燈播出後隨時反應；業務單位、</text:span><text:span text:style-name="T25_3">聯合醫院</text:span><text:span text:style-name="T25_4">及健康服務中心自行蒐集獲悉者隨時反應。</text:span><text:span text:style-name="T25_5">聯合醫院</text:span><text:span text:style-name="T25_6">須知會企劃處，健康服務中心須知會健康管理處。</text:span></text:p><text:p text:style-name="P26"><text:span text:style-name="T26_1">2.通報與研判：</text:span><text:span text:style-name="T26_2">若為本要點第四點之事件，</text:span><text:span text:style-name="T26_3">先口頭或電話等方式通知執行秘書(主任</text:span><text:span text:style-name="T26_4">秘</text:span><text:span text:style-name="T26_5">書</text:span><text:span text:style-name="T26_6">)</text:span><text:span text:style-name="T26_7">，</text:span><text:span text:style-name="T26_8">研判應否通報</text:span><text:span text:style-name="T26_9">局長</text:span><text:span text:style-name="T26_10">及</text:span><text:span text:style-name="T26_11">副局長</text:span><text:span text:style-name="T26_12">；研議是否成立危機應變小組。</text:span></text:p><text:p text:style-name="P27"><text:span text:style-name="T27_1">3.</text:span><text:span text:style-name="T27_2">成立危機</text:span><text:span text:style-name="T27_3">應變</text:span><text:span text:style-name="T27_4">小組</text:span><text:span text:style-name="T27_5">，召集</text:span><text:span text:style-name="T27_6">會議</text:span><text:span text:style-name="T27_7">商議處理</text:span><text:span text:style-name="T27_8">原則及方式</text:span><text:span text:style-name="T27_9">。</text:span></text:p><text:p text:style-name="P28"><text:span text:style-name="T28_1">4.處理原則</text:span><text:span text:style-name="T28_2">：</text:span><text:span text:style-name="T28_3">(</text:span><text:span text:style-name="T28_4">1</text:span><text:span text:style-name="T28_5">)</text:span><text:span text:style-name="T28_6">不回應</text:span><text:span text:style-name="T28_7">，但由新聞聯絡人或權責單位</text:span><text:span text:style-name="T28_8">持</text:span><text:span text:style-name="T28_9">續</text:span><text:span text:style-name="T28_10">注意事件發展</text:span><text:span text:style-name="T28_11">。</text:span><text:span text:style-name="T28_12">(</text:span><text:span text:style-name="T28_13">2</text:span><text:span text:style-name="T28_14">)</text:span><text:span text:style-name="T28_15">啟動ICS機制</text:span><text:span text:style-name="T28_16">。</text:span><text:span text:style-name="T28_17">(</text:span><text:span text:style-name="T28_18">3</text:span><text:span text:style-name="T28_19">)</text:span><text:span text:style-name="T28_20">回應，由權責單位(機關</text:span><text:span text:style-name="T28_21">)</text:span><text:span text:style-name="T28_22">依本局新聞發布之標準作業流程辦理，以召開記者會，或發布新聞稿，或其他處理方式</text:span><text:span text:style-name="T28_23">，並持</text:span><text:span text:style-name="T28_24">續</text:span><text:span text:style-name="T28_25">注意事件發展</text:span><text:span text:style-name="T28_26">。</text:span><text:span text:style-name="T28_27">(4</text:span><text:span text:style-name="T28_28">)</text:span><text:span text:style-name="T28_29">回應</text:span><text:span text:style-name="T28_30">原則</text:span><text:span text:style-name="T28_31">：以PSSA</text:span><text:span text:style-name="T28_32">（Priority,<text:s/>Sympathy,<text:s/>Security,<text:s/>Action）方式說明；Priority：優先說明事由、真相；Sympathy：對家屬同理心；Security：讓外界瞭解真相，並保證不再發生；Action：提出未來防弊措施。</text:span></text:p><text:p text:style-name="P29"><text:span text:style-name="T29_1">5.</text:span><text:span text:style-name="T29_2">事件列為提晨會討論</text:span><text:span text:style-name="T29_3">、</text:span><text:span text:style-name="T29_4">輿情分析</text:span><text:span text:style-name="T29_5">或為經驗分享案例</text:span><text:span text:style-name="T29_6">，並持續</text:span><text:span text:style-name="T29_7">注意事件發展</text:span><text:span text:style-name="T29_8">至結案</text:span><text:span text:style-name="T29_9">；視請況</text:span><text:span text:style-name="T29_10">再行通報市府。</text:span></text:p><text:p text:style-name="P30"><text:span text:style-name="T30_1"><text:line-break/></text:span></text:p></draw:text-box></draw:frame><draw:custom-shape svg:x="4.057cm" svg:y="9.499cm" svg:width="5.133cm" svg:height="1.753cm" draw:style-name="FR40" draw:z-index="0"><draw:enhanced-geometry draw:type="non-primitive" svg:viewBox="0 0 1000000 1000000" draw:enhanced-path="M 500000 0 L 0 500000 500000 1000000 1000000 500000 Z N" draw:text-areas="250000 250000 750000 750000"/><text:p text:style-name="P31"><text:span text:style-name="T31_1">是否成立</text:span></text:p><text:p text:style-name="P32"><text:span text:style-name="T32_1">危機應變小組</text:span></text:p></draw:custom-shape><draw:connector draw:type="line" svg:x1="6.625cm" svg:y1="8.934cm" svg:x2="6.623cm" svg:y2="9.525cm" draw:style-name="FR41" draw:z-index="0"/><draw:connector draw:type="line" svg:x1="6.623cm" svg:y1="11.225cm" svg:x2="6.634cm" svg:y2="11.834cm" draw:style-name="FR42" draw:z-index="0"/><draw:frame svg:x="5.398cm" svg:y="11.112cm" svg:width="0.952cm" svg:height="0.952cm" draw:style-name="FR43" text:anchor-type="char" draw:z-index="0"><draw:text-box><text:p text:style-name="P33"><text:span text:style-name="T33_1">是</text:span></text:p></draw:text-box></draw:frame><draw:frame svg:x="2.54cm" svg:y="9.504cm" svg:width="0.952cm" svg:height="0.952cm" draw:style-name="FR44" text:anchor-type="char" draw:z-index="0"><draw:text-box><text:p text:style-name="P34"><text:span text:style-name="T34_1">否</text:span></text:p></draw:text-box></draw:frame><draw:frame svg:x="0.707cm" svg:y="10.867cm" svg:width="2.454cm" svg:height="1.005cm" draw:style-name="FR45" text:anchor-type="char" draw:z-index="0"><draw:text-box><text:p text:style-name="P35"><text:span text:style-name="T35_1">不回應</text:span></text:p></draw:text-box></draw:frame><draw:custom-shape svg:x="0.707cm" svg:y="22.966cm" svg:width="2.454cm" svg:height="0.903cm" draw:style-name="FR46" draw:z-index="0"><draw:enhanced-geometry draw:type="non-primitive" svg:viewBox="0 0 1000000 1000000" draw:enhanced-path="M 0 0 L 0 1000000 1000000 1000000 1000000 0 Z N" draw:text-areas="0 0 1000000 1000000"/><text:p text:style-name="P36"><text:span text:style-name="T36_1">通報市府</text:span></text:p></draw:custom-shape><draw:connector draw:type="line" svg:x1="4.133cm" svg:y1="23.38cm" svg:x2="3.134cm" svg:y2="23.417cm" draw:style-name="FR47" draw:z-index="0"/><draw:frame svg:x="5.369cm" svg:y="7.264cm" svg:width="0.952cm" svg:height="0.952cm" draw:style-name="FR48" text:anchor-type="char" draw:z-index="0"><draw:text-box><text:p text:style-name="P37"><text:span text:style-name="T37_1">是</text:span></text:p></draw:text-box></draw:frame><draw:custom-shape svg:x="0cm" svg:y="0cm" svg:width="1.189cm" svg:height="0.894cm" draw:style-name="FR49" draw:transform="translate(-0.594cm -0.447cm) rotate (-3.141592654) translate(2.529cm 6.838cm)" draw:z-index="0"><draw:enhanced-geometry draw:type="non-primitive" draw:modifiers="-3707731 10311620 -3707731" svg:viewBox="0 0 1000000 1000000" draw:enhanced-path="M 0 0 L 1000000 0 1000000 1000000 N" draw:text-areas="0 0 1000000 1000000" draw:mirror-vertical="true"/></draw:custom-shape><draw:custom-shape svg:x="0cm" svg:y="0cm" svg:width="2.148cm" svg:height="0.519cm" draw:style-name="FR50" draw:transform="translate(-1.074cm -0.259cm) rotate (-3.141592654) translate(3.009cm 10.634cm)" draw:z-index="0"><draw:enhanced-geometry draw:type="non-primitive" draw:modifiers="-2498379 25465972 -2498379" svg:viewBox="0 0 1000000 1000000" draw:enhanced-path="M 0 0 L 1000000 0 1000000 1000000 N" draw:text-areas="0 0 1000000 1000000" draw:mirror-vertical="true"/></draw:custom-shape><draw:custom-shape svg:x="0cm" svg:y="0cm" svg:width="2.198cm" svg:height="0.55cm" draw:style-name="FR51" draw:transform="translate(-1.099cm -0.275cm) rotate (-3.141592654) translate(3.034cm 14.199cm)" draw:z-index="0"><draw:enhanced-geometry draw:type="non-primitive" draw:modifiers="-2464675 30445509 -2464675" svg:viewBox="0 0 1000000 1000000" draw:enhanced-path="M 0 0 L 1000000 0 1000000 1000000 N" draw:text-areas="0 0 1000000 1000000" draw:mirror-vertical="true"/></draw:custom-shape><draw:custom-shape svg:x="4.078cm" svg:y="3.988cm" svg:width="5.054cm" svg:height="0.854cm" draw:style-name="FR52" draw:z-index="0"><draw:enhanced-geometry draw:type="non-primitive" svg:viewBox="0 0 1000000 1000000" draw:enhanced-path="M 0 0 L 0 1000000 1000000 1000000 1000000 0 Z N" draw:text-areas="0 0 1000000 1000000"/><text:p text:style-name="P38"><text:span text:style-name="T38_1">通報與研判</text:span></text:p></draw:custom-shape><draw:custom-shape svg:x="6.959cm" svg:y="2.514cm" svg:width="2.953cm" svg:height="0.854cm" draw:style-name="FR53" draw:z-index="0"><draw:enhanced-geometry draw:type="non-primitive" svg:viewBox="0 0 1000000 1000000" draw:enhanced-path="M 0 0 L 0 1000000 1000000 1000000 1000000 0 Z N" draw:text-areas="0 0 1000000 1000000"/><text:p text:style-name="P39"><text:span text:style-name="T39_1">自行研判</text:span></text:p></draw:custom-shape><draw:custom-shape svg:x="0cm" svg:y="0cm" svg:width="0.755cm" svg:height="1.81cm" draw:style-name="FR54" draw:transform="translate(-0.377cm -0.905cm) rotate (-1.570796327) translate(7.53cm 2.163cm)" draw:z-index="0"><draw:enhanced-geometry draw:type="non-primitive" draw:modifiers="500000 1858657 -10490648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0.755cm" svg:height="1.891cm" draw:style-name="FR55" draw:transform="translate(-0.377cm -0.945cm) rotate (-1.570796327) translate(5.68cm 2.163cm)" draw:z-index="0"><draw:enhanced-geometry draw:type="non-primitive" draw:modifiers="500000 -1778935 -10490648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674cm" svg:height="1.829cm" draw:style-name="FR56" draw:transform="translate(-0.337cm -0.915cm) rotate (-1.570796327) translate(7.52cm 3.678cm)" draw:z-index="0"><draw:enhanced-geometry draw:type="non-primitive" draw:modifiers="500000 -3374166 -14424074" svg:viewBox="0 0 1000000 1000000" draw:enhanced-path="M 0 0 L 500000 0 500000 1000000 1000000 1000000 N" draw:text-areas="0 0 1000000 1000000"><draw:handle draw:handle-position="$0 10800"/></draw:enhanced-geometry></draw:custom-shape><draw:custom-shape svg:x="0cm" svg:y="0cm" svg:width="0.674cm" svg:height="1.871cm" draw:style-name="FR57" draw:transform="translate(-0.337cm -0.936cm) rotate (-1.570796327) translate(5.67cm 3.678cm)" draw:z-index="0"><draw:enhanced-geometry draw:type="non-primitive" draw:modifiers="500000 3297824 -8931944" svg:viewBox="0 0 1000000 1000000" draw:enhanced-path="M 0 0 L 500000 0 500000 1000000 1000000 1000000 N" draw:text-areas="0 0 1000000 1000000" draw:mirror-horizontal="true"><draw:handle draw:handle-position="$0 10800"/></draw:enhanced-geometry></draw:custom-shape><draw:connector draw:type="line" svg:x1="6.606cm" svg:y1="4.815cm" svg:x2="6.625cm" svg:y2="5.364cm" draw:style-name="FR58" draw:z-index="0"/><draw:custom-shape svg:x="4.299cm" svg:y="0.004cm" svg:width="4.498cm" svg:height="1.806cm" draw:style-name="FR59" draw:z-index="0"><draw:enhanced-geometry draw:type="non-primitive" svg:viewBox="0 0 1000000 1000000" draw:enhanced-path="M 0 0 L 0 1000000 1000000 1000000 1000000 0 Z N" draw:text-areas="0 0 1000000 1000000"/><text:p text:style-name="P40"><text:span text:style-name="T40_1">臺北市政府衛生局</text:span></text:p><text:p text:style-name="P41"><text:span text:style-name="T41_1">臺北市立聯合醫院</text:span></text:p><text:p text:style-name="P42"><text:span text:style-name="T42_1">各區健康服務中心</text:span></text:p></draw:custom-shap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268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09-07-07T03:08:00</meta:creation-date>
    <dc:creator>weng</dc:creator>
    <dc:date>2009-07-07T03:08:00</dc:date>
    <meta:print-date>2009-06-11T07:06:00</meta:print-date>
    <meta:editing-cycles>2</meta:editing-cycles>
    <meta:editing-duration>PT1M</meta:editing-duration>
    <meta:document-statistic meta:page-count="1" meta:paragraph-count="1" meta:row-count="1" meta:word-count="4" meta:character-count="31" meta:non-whitespace-character-count="28"/>
  </office:meta>
</office:document-meta>
</file>