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margin-left="-0.049cm"/>
    </style:style>
    <style:style style:name="T1_1" style:family="text">
      <style:text-properties style:font-name="標楷體" fo:font-size="16pt" style:font-name-asian="標楷體" style:font-size-asian="16pt"/>
    </style:style>
    <style:style style:name="P2" style:family="paragraph" style:parent-style-name="Normal">
      <style:paragraph-properties fo:text-align="justify" fo:margin-left="-0.049cm"/>
      <style:text-properties style:font-name="標楷體" style:font-name-asian="標楷體"/>
    </style:style>
    <style:style style:name="P3" style:family="paragraph" style:parent-style-name="Normal">
      <style:paragraph-properties fo:text-align="center" fo:margin-left="1.482cm"/>
    </style:style>
    <style:style style:name="T3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4" style:family="paragraph" style:parent-style-name="Normal">
      <style:paragraph-properties fo:text-align="center" fo:margin-left="1.482cm"/>
    </style:style>
    <style:style style:name="T4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5" style:family="paragraph" style:parent-style-name="Normal">
      <style:paragraph-properties fo:text-align="center" fo:margin-left="1.482cm"/>
    </style:style>
    <style:style style:name="T5_1" style:family="text">
      <style:text-properties style:font-name="標楷體" fo:font-size="14pt" style:font-name-asian="標楷體" style:font-size-asian="14pt"/>
    </style:style>
    <style:style style:name="P6" style:family="paragraph" style:parent-style-name="Normal">
      <style:paragraph-properties fo:text-align="right" fo:margin-left="1.482cm"/>
    </style:style>
    <style:style style:name="T6_1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17.013cm" fo:margin-left="0.049cm"/>
    </style:style>
    <style:style style:name="Column1" style:family="table-column">
      <style:table-column-properties style:column-width="3.81cm" style:use-optimal-column-width="false"/>
    </style:style>
    <style:style style:name="Column2" style:family="table-column">
      <style:table-column-properties style:column-width="2.993cm" style:use-optimal-column-width="false"/>
    </style:style>
    <style:style style:name="Column3" style:family="table-column">
      <style:table-column-properties style:column-width="3.674cm" style:use-optimal-column-width="false"/>
    </style:style>
    <style:style style:name="Column4" style:family="table-column">
      <style:table-column-properties style:column-width="3.415cm" style:use-optimal-column-width="false"/>
    </style:style>
    <style:style style:name="Column5" style:family="table-column">
      <style:table-column-properties style:column-width="3.12cm" style:use-optimal-column-width="false"/>
    </style:style>
    <style:style style:name="Row1" style:family="table-row">
      <style:table-row-properties style:min-row-height="1.799cm"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margin-left="0.101cm" fo:margin-right="0.101cm"/>
    </style:style>
    <style:style style:name="T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 fo:margin-left="0.101cm" fo:margin-right="0.101cm"/>
    </style:style>
    <style:style style:name="T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 fo:margin-left="0.101cm" fo:margin-right="0.101cm"/>
    </style:style>
    <style:style style:name="T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 fo:margin-left="0.101cm" fo:margin-right="0.101cm"/>
    </style:style>
    <style:style style:name="T1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1" style:family="paragraph" style:parent-style-name="Normal">
      <style:paragraph-properties fo:text-align="justify" fo:text-align-last="justify" fo:margin-left="0.101cm" fo:margin-right="0.101cm"/>
    </style:style>
    <style:style style:name="T1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6.295cm" style:use-optimal-row-height="false" fo:keep-together="always"/>
    </style:style>
    <style:style style:name="Cell6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 fo:text-indent="0.423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justify" fo:text-indent="0.423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fo:text-indent="0.423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fo:text-inden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justify" fo:text-inden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bottom="#000000 0.053cm solid" fo:padding-left="0.049cm" fo:border-left="#000000 0.018cm solid" fo:padding-right="0.049cm" fo:wrap-option="wrap"/>
    </style:style>
    <style:style style:name="P37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bottom="#000000 0.053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bottom="#000000 0.053cm solid" fo:padding-left="0.049cm" fo:border-left="#000000 0.018cm solid" fo:padding-right="0.049cm" fo:border-right="#000000 0.053cm solid" fo:wrap-option="wrap"/>
    </style:style>
    <style:style style:name="P4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justify">
        <style:tab-stops>
          <style:tab-stop style:type="left" style:leader-style="none" style:position="6.138cm"/>
        </style:tab-stops>
      </style:paragraph-properties>
    </style:style>
    <style:style style:name="T41_1" style:family="text">
      <style:text-properties fo:letter-spacing="0.014cm" style:font-name="標楷體" fo:font-size="11pt" style:font-name-asian="標楷體" style:font-size-asian="11pt" style:font-size-complex="11pt"/>
    </style:style>
    <style:style style:name="T41_2" style:family="text">
      <style:text-properties style:font-name="標楷體" fo:font-size="11pt" style:font-name-asian="標楷體" style:font-size-asian="11pt" style:font-size-complex="11pt"/>
    </style:style>
  </office:automatic-styles>
  <office:body>
    <office:text>
      <text:p text:style-name="P1"><text:span text:style-name="T1_1">（表六）</text:span></text:p>
      <text:p text:style-name="P2"/>
      <text:p text:style-name="P3"><text:span text:style-name="T3_1">（財團法人名稱）</text:span></text:p>
      <text:p text:style-name="P4"><text:span text:style-name="T4_1">淨值變動預計表</text:span></text:p>
      <text:p text:style-name="P5"><text:span text:style-name="T5_1">中華民國XXX年度</text:span></text:p>
      <text:p text:style-name="P6"><text:span text:style-name="T6_1">單位：新臺幣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7"><text:span text:style-name="T7_1">科目</text:span></text:p>
          </table:table-cell>
          <table:table-cell table:style-name="Cell2">
            <text:p text:style-name="P8"><text:span text:style-name="T8_1">上年度餘額</text:span></text:p>
          </table:table-cell>
          <table:table-cell table:style-name="Cell3">
            <text:p text:style-name="P9"><text:span text:style-name="T9_1">本年度增(減－)數</text:span></text:p>
          </table:table-cell>
          <table:table-cell table:style-name="Cell4">
            <text:p text:style-name="P10"><text:span text:style-name="T10_1">截至本年度餘額</text:span></text:p>
          </table:table-cell>
          <table:table-cell table:style-name="Cell5">
            <text:p text:style-name="P11"><text:span text:style-name="T11_1">說明</text:span></text:p>
          </table:table-cell>
        </table:table-row>
        <table:table-row table:style-name="Row2">
          <table:table-cell table:style-name="Cell6">
            <text:p text:style-name="P12"><text:span text:style-name="T12_1">合<text:s text:c="5"/>計</text:span></text:p>
            <text:p text:style-name="P13"><text:span text:style-name="T13_1">基金</text:span></text:p>
            <text:p text:style-name="P14"><text:span text:style-name="T14_1"><text:s text:c="2"/>創立基金</text:span></text:p>
            <text:p text:style-name="P15"><text:span text:style-name="T15_1"><text:s text:c="2"/>捐贈基金</text:span></text:p>
            <text:p text:style-name="P16"><text:span text:style-name="T16_1"><text:s text:c="2"/>其他基金</text:span></text:p>
            <text:p text:style-name="P17"><text:span text:style-name="T17_1"><text:s text:c="2"/>：</text:span></text:p>
            <text:p text:style-name="P18"/>
            <text:p text:style-name="P19"/>
            <text:p text:style-name="P20"><text:span text:style-name="T20_1">公積</text:span></text:p>
            <text:p text:style-name="P21"><text:span text:style-name="T21_1"><text:s text:c="2"/>捐贈公積</text:span></text:p>
            <text:p text:style-name="P22"><text:span text:style-name="T22_1">資產增值公積</text:span></text:p>
            <text:p text:style-name="P23"><text:span text:style-name="T23_1">其他公積</text:span></text:p>
            <text:p text:style-name="P24"><text:span text:style-name="T24_1">：</text:span></text:p>
            <text:p text:style-name="P25"/>
            <text:p text:style-name="P26"/>
            <text:p text:style-name="P27"><text:span text:style-name="T27_1">餘絀</text:span></text:p>
            <text:p text:style-name="P28"><text:span text:style-name="T28_1"><text:s text:c="2"/>累計賸餘(短絀)</text:span></text:p>
            <text:p text:style-name="P29"><text:span text:style-name="T29_1"><text:s text:c="2"/>本期賸餘(短絀)</text:span></text:p>
            <text:p text:style-name="P30"><text:span text:style-name="T30_1"><text:s text:c="2"/></text:span></text:p>
            <text:p text:style-name="P31"/>
            <text:p text:style-name="P32"/>
            <text:p text:style-name="P33"/>
            <text:p text:style-name="P34"/>
            <text:p text:style-name="P35"/>
            <text:p text:style-name="P36"/>
          </table:table-cell>
          <table:table-cell table:style-name="Cell7">
            <text:p text:style-name="P37"/>
          </table:table-cell>
          <table:table-cell table:style-name="Cell8">
            <text:p text:style-name="P38"/>
          </table:table-cell>
          <table:table-cell table:style-name="Cell9">
            <text:p text:style-name="P39"/>
          </table:table-cell>
          <table:table-cell table:style-name="Cell10">
            <text:p text:style-name="P40"/>
          </table:table-cell>
        </table:table-row>
      </table:table>
      <text:p text:style-name="P41"><text:span text:style-name="T41_1">填表說明：</text:span><text:span text:style-name="T41_2">表內「科目」，可依會計制度規範填列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84cm" style:line-height-at-least="0.635cm" fo:margin-left="2.321cm"/>
      <style:text-properties style:font-name="標楷體" fo:font-size="14pt" style:font-name-asian="標楷體" style:font-size-asian="14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05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表一）</dc:title>
    <meta:initial-creator>user</meta:initial-creator>
    <meta:creation-date>2009-07-02T01:42:00</meta:creation-date>
    <dc:creator>levis</dc:creator>
    <dc:date>2009-07-29T09:52:00</dc:date>
    <meta:print-date>2009-07-06T06:13:00</meta:print-date>
    <meta:editing-cycles>28</meta:editing-cycles>
    <meta:editing-duration>PT1H59M</meta:editing-duration>
    <meta:document-statistic meta:page-count="1" meta:paragraph-count="1" meta:row-count="1" meta:word-count="29" meta:character-count="198" meta:non-whitespace-character-count="170"/>
  </office:meta>
</office:document-meta>
</file>