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8.606cm" fo:margin-left="0cm"/>
    </style:style>
    <style:style style:name="Column1" style:family="table-column">
      <style:table-column-properties style:column-width="5.588cm"/>
    </style:style>
    <style:style style:name="Column2" style:family="table-column">
      <style:table-column-properties style:column-width="13.0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HTML_20_Preformatted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5" style:family="paragraph" style:parent-style-name="HTML_20_Preformatted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5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6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7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8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8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</office:automatic-styles>
  <office:body>
    <office:text>
      <text:p text:style-name="P1"><text:span text:style-name="T1_1">「臺北市建築基地開發許可回饋辦法」第7條第2項「營建管理費用率」、「設計費用率」、「營建融資成數」、「融資年利率」、「管銷成本率」、「單位工程成本」計6項運算參數數值暨採計方式</text:span><text:span text:style-name="T1_2">公告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2"><text:span text:style-name="T2_1">參數</text:span></text:p>
            </table:table-cell>
            <table:table-cell table:style-name="Cell2">
              <text:p text:style-name="P3"><text:span text:style-name="T3_1">數值暨</text:span><text:span text:style-name="T3_2">採計方式</text:span></text:p>
            </table:table-cell>
          </table:table-row>
        </table:table-header-rows>
        <table:table-row table:style-name="Row2">
          <table:table-cell table:style-name="Cell3">
            <text:p text:style-name="P4"><text:span text:style-name="T4_1">Ｄ：設計費用率</text:span></text:p>
          </table:table-cell>
          <table:table-cell table:style-name="Cell4">
            <text:p text:style-name="P5"><text:span text:style-name="T5_1">本項依「機關委託技術服務廠商評選及計費辦法」</text:span><text:span text:style-name="T5_2">附表一</text:span><text:span text:style-name="T5_3">相關規定辦理。</text:span></text:p>
          </table:table-cell>
        </table:table-row>
        <table:table-row table:style-name="Row3">
          <table:table-cell table:style-name="Cell5">
            <text:p text:style-name="P6"><text:span text:style-name="T6_1">Ｃ：單位工程成本（元╱㎡）</text:span></text:p>
          </table:table-cell>
          <table:table-cell table:style-name="Cell6">
            <text:p text:style-name="P7"><text:span text:style-name="T7_1">本項採</text:span><text:span text:style-name="T7_2">最近1次公告之</text:span><text:span text:style-name="T7_3">「</text:span><text:span text:style-name="T7_4">臺北市都市更新事業（重建區段）建築物工程造價基準</text:span><text:span text:style-name="T7_5">」辦理。至有關特殊建築開發案件不屬前述工程造價基準，則比照都市更新審議模式，由設計單位提出工程造價詳細分析、估算及說明，並由都市設計審議委員會依個案實際狀況審議通過後採計。</text:span></text:p>
          </table:table-cell>
        </table:table-row>
        <table:table-row table:style-name="Row4">
          <table:table-cell table:style-name="Cell7">
            <text:p text:style-name="P8"><text:span text:style-name="T8_1">Ｒ：營建融資成數</text:span></text:p>
          </table:table-cell>
          <table:table-cell table:style-name="Cell8">
            <text:p text:style-name="P9"><text:span text:style-name="T9_1">本項以50％採計。</text:span></text:p>
          </table:table-cell>
        </table:table-row>
        <table:table-row table:style-name="Row5">
          <table:table-cell table:style-name="Cell9">
            <text:p text:style-name="P10"><text:span text:style-name="T10_1">Ａ：管銷成本率</text:span></text:p>
          </table:table-cell>
          <table:table-cell table:style-name="Cell10">
            <text:p text:style-name="P11"><text:span text:style-name="T11_1">本項以11％計算。</text:span></text:p>
          </table:table-cell>
        </table:table-row>
        <table:table-row table:style-name="Row6">
          <table:table-cell table:style-name="Cell11">
            <text:p text:style-name="P12"><text:span text:style-name="T12_1">ｒ：融資年利率</text:span></text:p>
          </table:table-cell>
          <table:table-cell table:style-name="Cell12">
            <text:p text:style-name="P13"><text:span text:style-name="T13_1">以五大銀行（台銀、合庫銀、土銀、華銀及一銀）牌告基本放款利率平均值計算。</text:span></text:p>
          </table:table-cell>
        </table:table-row>
        <table:table-row table:style-name="Row7">
          <table:table-cell table:style-name="Cell13">
            <text:p text:style-name="P14"><text:span text:style-name="T14_1">Ｍ：營建管理費用率</text:span></text:p>
            <text:p text:style-name="P15"><text:span text:style-name="T15_1">包括</text:span><text:span text:style-name="T15_2">「</text:span><text:span text:style-name="T15_3">工程專案管理費用</text:span><text:span text:style-name="T15_4">」</text:span><text:span text:style-name="T15_5">及</text:span><text:span text:style-name="T15_6">「</text:span><text:span text:style-name="T15_7">營建過程衍生之其他負擔費用</text:span><text:span text:style-name="T15_8">」</text:span></text:p>
          </table:table-cell>
          <table:table-cell table:style-name="Cell14">
            <text:p text:style-name="P16"><text:span text:style-name="T16_1">1.「</text:span><text:span text:style-name="T16_2">工程專案管理費用</text:span><text:span text:style-name="T16_3">」</text:span><text:span text:style-name="T16_4">依「機關委託技術服務廠商評選及計費辦法」附表三相關規定辦理</text:span><text:span text:style-name="T16_5">。</text:span></text:p>
            <text:p text:style-name="P17"><text:span text:style-name="T17_1">2.「</text:span><text:span text:style-name="T17_2">營建過程衍生之其他負擔費用</text:span><text:span text:style-name="T17_3">」包括</text:span><text:span text:style-name="T17_4">「自有資金利息成本」及「其他不可預期之成本負擔」</text:span><text:span text:style-name="T17_5">，前項以營造成本的0.5％採計，後項以前</text:span><text:span text:style-name="T17_6">一年度</text:span><text:span text:style-name="T17_7">財政部公布之</text:span><text:span text:style-name="T17_8">「不動產投資興建及租售」同業利潤標準採計。</text:span></text:p>
          </table:table-cell>
        </table:table-row>
      </table:table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Body_20_Text_20_Indent" style:display-name="Body Text Indent" style:family="paragraph" style:parent-style-name="Normal">
      <style:paragraph-properties fo:text-align="justify" fo:text-indent="-0.85cm" fo:line-height="0.635cm" fo:padding-top="0.035cm" fo:border-top="#000000 0.026cm solid" fo:margin-left="0.85cm"/>
      <style:text-properties style:font-name="標楷體" style:font-name-asian="標楷體" style:font-size-complex="10pt"/>
    </style:style>
    <style:style style:name="表目錄" style:family="paragraph" style:parent-style-name="Normal">
      <style:paragraph-properties style:line-height-at-least="0.423cm" fo:margin-top="0.212cm"/>
      <style:text-properties style:font-name="標楷體" fo:font-size="14pt" style:font-name-asian="標楷體" style:font-size-asian="14pt" style:font-name-complex="Arial" style:font-size-complex="14pt"/>
    </style:style>
    <style:style style:name="內文1.1" style:family="paragraph">
      <style:paragraph-properties fo:line-height="0.776cm"/>
      <style:text-properties fo:letter-spacing="0.021cm" style:font-name="Arial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表標題" style:family="paragraph" style:parent-style-name="Normal">
      <style:paragraph-properties fo:text-align="center" fo:margin-top="0.212cm" fo:margin-bottom="0.212cm"/>
      <style:text-properties fo:font-size="14pt" style:font-name-asian="華康粗黑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538cm" text:min-label-width="1.27cm" fo:text-align="start" text:list-level-position-and-space-mode="label-alignment">
          <style:list-level-label-alignment text:label-followed-by="listtab" fo:margin-left="1.808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1.385cm" text:min-label-width="0.847cm" fo:text-align="start" text:list-level-position-and-space-mode="label-alignment">
          <style:list-level-label-alignment text:label-followed-by="listtab" fo:margin-left="2.2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78cm" text:min-label-distance="0.847cm" fo:text-align="end" text:list-level-position-and-space-mode="label-alignment">
          <style:list-level-label-alignment text:label-followed-by="listtab" fo:margin-left="3.0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78cm" text:min-label-width="0.847cm" fo:text-align="start" text:list-level-position-and-space-mode="label-alignment">
          <style:list-level-label-alignment text:label-followed-by="listtab" fo:margin-left="3.92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25cm" text:min-label-width="0.847cm" fo:text-align="start" text:list-level-position-and-space-mode="label-alignment">
          <style:list-level-label-alignment text:label-followed-by="listtab" fo:margin-left="4.7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18cm" text:min-label-distance="0.847cm" fo:text-align="end" text:list-level-position-and-space-mode="label-alignment">
          <style:list-level-label-alignment text:label-followed-by="listtab" fo:margin-left="5.6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18cm" text:min-label-width="0.847cm" fo:text-align="start" text:list-level-position-and-space-mode="label-alignment">
          <style:list-level-label-alignment text:label-followed-by="listtab" fo:margin-left="6.46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65cm" text:min-label-width="0.847cm" fo:text-align="start" text:list-level-position-and-space-mode="label-alignment">
          <style:list-level-label-alignment text:label-followed-by="listtab" fo:margin-left="7.3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58cm" text:min-label-distance="0.847cm" fo:text-align="end" text:list-level-position-and-space-mode="label-alignment">
          <style:list-level-label-alignment text:label-followed-by="listtab" fo:margin-left="8.1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93cm" fo:padding-left="0cm" fo:margin-left="1.27cm" fo:padding-right="0cm" fo:margin-right="1.27cm"/>
      <style:header-style>
        <style:header-footer-properties fo:min-height="0.192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98年8月公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告係數</dc:title>
    <meta:initial-creator>user</meta:initial-creator>
    <meta:creation-date>2009-07-31T02:31:00</meta:creation-date>
    <dc:creator>user</dc:creator>
    <dc:date>2009-08-13T08:49:00</dc:date>
    <meta:print-date>2009-07-21T02:46:00</meta:print-date>
    <meta:editing-cycles>3</meta:editing-cycles>
    <meta:editing-duration>PT4M</meta:editing-duration>
    <meta:document-statistic meta:page-count="1" meta:paragraph-count="1" meta:row-count="3" meta:word-count="81" meta:character-count="546" meta:non-whitespace-character-count="466"/>
  </office:meta>
</office:document-meta>
</file>