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4.812cm" style:use-optimal-column-width="false"/>
    </style:style>
    <style:style style:name="Column2" style:family="table-column">
      <style:table-column-properties style:column-width="5.56cm" style:use-optimal-column-width="false"/>
    </style:style>
    <style:style style:name="Column3" style:family="table-column">
      <style:table-column-properties style:column-width="1.743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Column5" style:family="table-column">
      <style:table-column-properties style:column-width="0.212cm" style:use-optimal-column-width="false"/>
    </style:style>
    <style:style style:name="Row1" style:family="table-row">
      <style:table-row-properties style:min-row-height="1.15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8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88cm" style:use-optimal-row-height="false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48cm" style:use-optimal-row-height="false"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4cm" style:use-optimal-row-height="false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42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423cm"/>
    </style:style>
    <style:style style:name="T1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1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45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45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512cm" fo:line-height="0.459cm" fo:margin-left="1.512cm"/>
    </style:style>
    <style:style style:name="T28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0.026cm" fo:color="#000000" style:font-name="標楷體" style:font-name-asian="標楷體" style:font-name-complex="Arial"/>
    </style:style>
    <style:style style:name="T28_3" style:family="text" style:parent-style-name="Internet_20_link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59cm"/>
    </style:style>
    <style:style style:name="T30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97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42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35" style:family="paragraph" style:parent-style-name="Normal">
      <style:paragraph-properties fo:text-indent="-1.512cm" fo:line-height="0.459cm" fo:margin-left="1.512cm"/>
    </style:style>
    <style:style style:name="T35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0.026cm" fo:color="#000000" style:font-name="標楷體" style:font-name-asian="標楷體" style:font-name-complex="Arial"/>
    </style:style>
    <style:style style:name="T35_3" style:family="text" style:parent-style-name="Internet_20_link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36" style:family="paragraph" style:parent-style-name="Normal">
      <style:paragraph-properties fo:text-indent="-0.088cm" fo:line-height="0.459cm" fo:margin-left="0.088cm"/>
    </style:style>
    <style:style style:name="T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fo:letter-spacing="-0.035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7" style:family="text">
      <style:text-properties fo:letter-spacing="-0.035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8" style:family="text">
      <style:text-properties fo:letter-spacing="-0.035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6_9" style:family="text">
      <style:text-properties fo:letter-spacing="-0.035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411cm" fo:line-height="0.459cm" fo:margin-left="1.411cm"/>
    </style:style>
    <style:style style:name="T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411cm" fo:line-height="0.459cm" fo:margin-left="1.411cm"/>
    </style:style>
    <style:style style:name="T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3" style:family="text">
      <style:text-properties fo:letter-spacing="-0.026cm" fo:color="#000000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fo:letter-spacing="-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>
      <style:text-properties fo:letter-spacing="-0.026cm" fo:color="#000000" style:font-name="Arial" fo:font-size="8pt" style:font-name-asian="新細明體" style:font-size-asian="8pt" style:font-name-complex="Arial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39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062cm" style:use-optimal-row-height="false"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42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423cm">
        <style:tab-stops>
          <style:tab-stop style:type="left" style:leader-style="none" style:position="6.032cm"/>
        </style:tab-stops>
      </style:paragraph-properties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43" style:family="paragraph" style:parent-style-name="Normal">
      <style:paragraph-properties fo:text-indent="-1.512cm" fo:line-height="0.459cm" fo:margin-left="1.512cm"/>
    </style:style>
    <style:style style:name="T43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letter-spacing="0.026cm" fo:color="#000000" style:font-name="標楷體" style:font-name-asian="標楷體" style:font-name-complex="Arial"/>
    </style:style>
    <style:style style:name="T43_3" style:family="text" style:parent-style-name="Internet_20_link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44" style:family="paragraph" style:parent-style-name="Normal">
      <style:paragraph-properties fo:line-height="0.459cm"/>
    </style:style>
    <style:style style:name="T4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459cm"/>
    </style:style>
    <style:style style:name="T45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459cm"/>
    </style:style>
    <style:style style:name="T46_1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letter-spacing="0.026cm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47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57cm" style:use-optimal-row-height="false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42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23cm"/>
    </style:style>
    <style:style style:name="T52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paragraph-properties fo:line-height="0.423cm"/>
      <style:text-properties style:font-name="標楷體" style:font-name-asian="標楷體"/>
    </style:style>
    <style:style style:name="P55" style:family="paragraph" style:parent-style-name="Normal">
      <style:paragraph-properties fo:line-height="0.423cm"/>
      <style:text-properties style:font-name="標楷體" style:font-name-asian="標楷體"/>
    </style:style>
    <style:style style:name="FR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line-height="0.423cm"/>
      <style:text-properties style:font-name="標楷體" style:font-name-asian="標楷體"/>
    </style:style>
    <style:style style:name="P57" style:family="paragraph" style:parent-style-name="Normal">
      <style:paragraph-properties fo:line-height="0.423cm"/>
      <style:text-properties style:font-name="標楷體" style:font-name-asian="標楷體"/>
    </style:style>
    <style:style style:name="P58" style:family="paragraph" style:parent-style-name="Normal">
      <style:paragraph-properties fo:line-height="0.423cm"/>
      <style:text-properties style:font-name="標楷體" style:font-name-asian="標楷體"/>
    </style:style>
    <style:style style:name="P59" style:family="paragraph" style:parent-style-name="Normal">
      <style:paragraph-properties fo:line-height="0.423cm"/>
      <style:text-properties style:font-name="標楷體" style:font-name-asian="標楷體"/>
    </style:style>
    <style:style style:name="P60" style:family="paragraph" style:parent-style-name="Normal">
      <style:paragraph-properties fo:line-height="0.423cm"/>
      <style:text-properties style:font-name="標楷體" style:font-name-asian="標楷體"/>
    </style:style>
    <style:style style:name="P61" style:family="paragraph" style:parent-style-name="Normal">
      <style:paragraph-properties fo:line-height="0.423cm"/>
      <style:text-properties style:font-name="標楷體" style:font-name-asian="標楷體"/>
    </style:style>
    <style:style style:name="P62" style:family="paragraph" style:parent-style-name="Normal">
      <style:paragraph-properties fo:line-height="0.423cm"/>
      <style:text-properties style:font-name="標楷體" style:font-name-asian="標楷體"/>
    </style:style>
    <style:style style:name="P63" style:family="paragraph" style:parent-style-name="Normal">
      <style:paragraph-properties fo:line-height="0.423cm"/>
      <style:text-properties style:font-name="標楷體" style:font-name-asian="標楷體"/>
    </style:style>
    <style:style style:name="P64" style:family="paragraph" style:parent-style-name="Normal">
      <style:paragraph-properties fo:line-height="0.423cm"/>
      <style:text-properties style:font-name="標楷體" style:font-name-asian="標楷體"/>
    </style:style>
    <style:style style:name="P65" style:family="paragraph" style:parent-style-name="Normal">
      <style:paragraph-properties fo:line-height="0.423cm"/>
      <style:text-properties style:font-name="標楷體" style:font-name-asian="標楷體"/>
    </style:style>
    <style:style style:name="P66" style:family="paragraph" style:parent-style-name="Normal">
      <style:paragraph-properties fo:line-height="0.423cm"/>
      <style:text-properties style:font-name="標楷體" style:font-name-asian="標楷體"/>
    </style:style>
    <style:style style:name="P67" style:family="paragraph" style:parent-style-name="Normal">
      <style:paragraph-properties fo:line-height="0.423cm"/>
      <style:text-properties style:font-name="標楷體" style:font-name-asian="標楷體"/>
    </style:style>
    <style:style style:name="P68" style:family="paragraph" style:parent-style-name="Normal">
      <style:paragraph-properties fo:line-height="0.423cm"/>
      <style:text-properties style:font-name="標楷體" style:font-name-asian="標楷體"/>
    </style:style>
    <style:style style:name="P69" style:family="paragraph" style:parent-style-name="Normal">
      <style:paragraph-properties fo:line-height="0.423cm"/>
      <style:text-properties style:font-name="標楷體" style:font-name-asian="標楷體"/>
    </style:style>
    <style:style style:name="P70" style:family="paragraph" style:parent-style-name="Normal">
      <style:paragraph-properties fo:line-height="0.423cm"/>
      <style:text-properties style:font-name="標楷體" style:font-name-asian="標楷體"/>
    </style:style>
    <style:style style:name="P71" style:family="paragraph" style:parent-style-name="Normal">
      <style:paragraph-properties fo:line-height="0.423cm"/>
      <style:text-properties style:font-name="標楷體" style:font-name-asian="標楷體"/>
    </style:style>
    <style:style style:name="P72" style:family="paragraph" style:parent-style-name="Normal">
      <style:paragraph-properties fo:line-height="0.423cm"/>
      <style:text-properties style:font-name="標楷體" style:font-name-asian="標楷體"/>
    </style:style>
    <style:style style:name="P73" style:family="paragraph" style:parent-style-name="Normal">
      <style:paragraph-properties fo:line-height="0.423cm"/>
      <style:text-properties style:font-name="標楷體" style:font-name-asian="標楷體"/>
    </style:style>
    <style:style style:name="P74" style:family="paragraph" style:parent-style-name="Normal">
      <style:paragraph-properties fo:line-height="0.423cm"/>
      <style:text-properties style:font-name="標楷體" style:font-name-asian="標楷體"/>
    </style:style>
    <style:style style:name="P75" style:family="paragraph" style:parent-style-name="Normal">
      <style:paragraph-properties fo:line-height="0.423cm"/>
      <style:text-properties style:font-name="標楷體" style:font-name-asian="標楷體"/>
    </style:style>
    <style:style style:name="P76" style:family="paragraph" style:parent-style-name="Normal">
      <style:paragraph-properties fo:line-height="0.423cm"/>
      <style:text-properties style:font-name="標楷體" style:font-name-asian="標楷體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/>
    <style:style style:name="T77_2" style:family="text"/>
    <style:style style:name="P78" style:family="paragraph" style:parent-style-name="Normal">
      <style:paragraph-properties fo:line-height="0.423cm"/>
      <style:text-properties style:font-name="標楷體" style:font-name-asian="標楷體"/>
    </style:style>
    <style:style style:name="P79" style:family="paragraph" style:parent-style-name="Normal">
      <style:paragraph-properties fo:line-height="0.423cm"/>
      <style:text-properties style:font-name="標楷體" style:font-name-asian="標楷體"/>
    </style:style>
    <style:style style:name="P80" style:family="paragraph" style:parent-style-name="Normal">
      <style:paragraph-properties fo:line-height="0.423cm"/>
      <style:text-properties style:font-name="標楷體" style:font-name-asian="標楷體"/>
    </style:style>
    <style:style style:name="P81" style:family="paragraph" style:parent-style-name="Normal">
      <style:paragraph-properties fo:line-height="0.423cm"/>
      <style:text-properties style:font-name="標楷體" style:font-name-asian="標楷體"/>
    </style:style>
    <style:style style:name="P82" style:family="paragraph" style:parent-style-name="Normal">
      <style:paragraph-properties fo:line-height="0.423cm"/>
      <style:text-properties style:font-name="標楷體" style:font-name-asian="標楷體"/>
    </style:style>
    <style:style style:name="P83" style:family="paragraph" style:parent-style-name="Normal">
      <style:paragraph-properties fo:line-height="0.423cm"/>
      <style:text-properties style:font-name="標楷體" style:font-name-asian="標楷體"/>
    </style:style>
    <style:style style:name="P84" style:family="paragraph" style:parent-style-name="Normal">
      <style:paragraph-properties fo:line-height="0.423cm"/>
      <style:text-properties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" style:family="paragraph" style:parent-style-name="Normal">
      <style:paragraph-properties fo:line-height="0.423cm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/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 fo:font-weight="bold" style:font-weight-asian="bold"/>
    </style:style>
    <style:style style:name="T86_3" style:family="text">
      <style:text-properties style:font-name="標楷體" style:font-name-asian="標楷體"/>
    </style:style>
    <style:style style:name="P87" style:family="paragraph" style:parent-style-name="Normal">
      <style:paragraph-properties fo:text-indent="-1.27cm" fo:margin-top="0cm" fo:margin-bottom="0cm" fo:margin-left="1.27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fo:color="#000000" style:font-name="標楷體" style:font-name-asian="標楷體"/>
    </style:style>
    <style:style style:name="T87_4" style:family="text">
      <style:text-properties fo:letter-spacing="0.026cm" fo:color="#000000" style:font-name="標楷體" style:font-name-asian="標楷體" style:font-name-complex="Arial"/>
    </style:style>
    <style:style style:name="T87_5" style:family="text">
      <style:text-properties fo:letter-spacing="0.026cm" fo:color="#000000" style:font-name="標楷體" style:font-name-asian="標楷體" style:font-name-complex="Arial"/>
    </style:style>
    <style:style style:name="T87_6" style:family="text">
      <style:text-properties fo:letter-spacing="0.026cm" fo:color="#000000" style:font-name="標楷體" style:font-name-asian="標楷體" style:font-name-complex="Arial"/>
    </style:style>
    <style:style style:name="T87_7" style:family="text" style:parent-style-name="Internet_20_link">
      <style:text-properties fo:letter-spacing="0.026cm" fo:color="#000000" style:font-name="標楷體" style:font-name-asian="標楷體" style:font-name-complex="Arial"/>
    </style:style>
    <style:style style:name="T87_8" style:family="text">
      <style:text-properties fo:letter-spacing="0.026cm" fo:color="#000000" style:font-name="標楷體" style:font-name-asian="標楷體" style:font-name-complex="Arial"/>
    </style:style>
    <style:style style:name="T87_9" style:family="text">
      <style:text-properties fo:color="#000000" style:font-name="標楷體" style:font-name-asian="標楷體" style:font-name-complex="Arial"/>
    </style:style>
    <style:style style:name="T87_10" style:family="text">
      <style:text-properties fo:color="#000000" style:font-name="標楷體" style:font-name-asian="標楷體" style:font-name-complex="Arial"/>
    </style:style>
    <style:style style:name="T87_11" style:family="text">
      <style:text-properties fo:letter-spacing="0.026cm" fo:color="#000000" style:font-name="標楷體" style:font-name-asian="標楷體" style:font-name-complex="Arial"/>
    </style:style>
    <style:style style:name="T87_12" style:family="text">
      <style:text-properties fo:letter-spacing="0.026cm" fo:color="#000000" style:font-name="標楷體" style:font-name-asian="標楷體" style:font-name-complex="Arial"/>
    </style:style>
    <style:style style:name="T87_13" style:family="text">
      <style:text-properties fo:letter-spacing="0.026cm" fo:color="#000000" style:font-name="標楷體" style:font-name-asian="標楷體" style:font-name-complex="Arial"/>
    </style:style>
    <style:style style:name="T87_14" style:family="text">
      <style:text-properties fo:color="#000000" style:font-name="標楷體" style:font-name-asian="標楷體"/>
    </style:style>
    <style:style style:name="T87_15" style:family="text">
      <style:text-properties fo:color="#000000" style:font-name="標楷體" style:font-name-asian="標楷體"/>
    </style:style>
    <style:style style:name="T87_16" style:family="text">
      <style:text-properties fo:color="#000000" style:font-name="標楷體" style:font-name-asian="標楷體"/>
    </style:style>
    <style:style style:name="P88" style:family="paragraph" style:parent-style-name="Normal">
      <style:paragraph-properties fo:text-indent="-0.517cm" fo:margin-top="0cm" fo:margin-bottom="0cm" fo:margin-left="1.266cm"/>
    </style:style>
    <style:style style:name="T88_1" style:family="text">
      <style:text-properties fo:color="#000000" style:font-name="標楷體" style:font-name-asian="標楷體"/>
    </style:style>
    <style:style style:name="T88_2" style:family="text">
      <style:text-properties fo:color="#000000" style:font-name="標楷體" style:font-name-asian="標楷體"/>
    </style:style>
    <style:style style:name="T88_3" style:family="text">
      <style:text-properties fo:color="#000000" style:font-name="標楷體" style:font-name-asian="標楷體"/>
    </style:style>
    <style:style style:name="T88_4" style:family="text">
      <style:text-properties fo:color="#000000" style:font-name="標楷體" style:font-name-asian="標楷體"/>
    </style:style>
    <style:style style:name="T88_5" style:family="text">
      <style:text-properties fo:color="#000000" style:font-name="標楷體" style:font-name-asian="標楷體"/>
    </style:style>
    <style:style style:name="T88_6" style:family="text">
      <style:text-properties fo:color="#000000" style:font-name="標楷體" style:font-name-asian="標楷體"/>
    </style:style>
    <style:style style:name="T88_7" style:family="text">
      <style:text-properties fo:color="#000000" style:font-name="標楷體" style:font-name-asian="標楷體"/>
    </style:style>
    <style:style style:name="T88_8" style:family="text">
      <style:text-properties fo:color="#000000" style:font-name="標楷體" fo:font-size="8pt" style:font-name-asian="標楷體" style:font-size-asian="8pt" style:font-size-complex="8pt"/>
    </style:style>
    <style:style style:name="T88_9" style:family="text">
      <style:text-properties fo:color="#000000" style:font-name="標楷體" style:font-name-asian="標楷體"/>
    </style:style>
    <style:style style:name="P89" style:family="paragraph" style:parent-style-name="Normal">
      <style:paragraph-properties fo:text-indent="-1.27cm" fo:line-height="150%" fo:margin-top="0cm" fo:margin-bottom="0cm" fo:margin-left="1.27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89_3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89_4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89_5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FR8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/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0_2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1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圖1</text:span><text:span text:style-name="T1_2"><text:s text:c="2"/></text:span><text:span text:style-name="T1_3">未達查核金額工程告示牌示意圖<text:s text:c="23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"><text:span text:style-name="T2_1">工程主辦機關名稱（Title<text:s/>of<text:s/>the<text:s/>Agency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</text:span></text:p>
              <text:p text:style-name="P4"><text:span text:style-name="T4_1">（Project<text:s text:c="2"/>Name）</text:span></text:p>
            </table:table-cell>
            <table:table-cell table:style-name="Cell3" table:number-columns-spanned="4">
              <text:p text:style-name="P5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6"><text:span text:style-name="T6_1">監造單位名稱、網址（或</text:span><text:span text:style-name="T6_2">電子信箱</text:span><text:span text:style-name="T6_3">）</text:span></text:p>
              <text:p text:style-name="P7"><text:span text:style-name="T7_1">（Construction<text:s/>Supervisor）</text:span></text:p>
            </table:table-cell>
            <table:table-cell table:style-name="Cell5" table:number-columns-spanned="4">
              <text:p text:style-name="P8"/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9"><text:span text:style-name="T9_1">施工廠商</text:span></text:p>
              <text:p text:style-name="P10"><text:span text:style-name="T10_1">（Contractor）</text:span></text:p>
            </table:table-cell>
            <table:table-cell table:style-name="Cell7" table:number-columns-spanned="4">
              <text:p text:style-name="P11"/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8">
              <text:p text:style-name="P12"><text:span text:style-name="T12_1">施工期間</text:span></text:p>
              <text:p text:style-name="P13"><text:span text:style-name="T13_1">（Duration）</text:span></text:p>
            </table:table-cell>
            <table:table-cell table:style-name="Cell9" table:number-columns-spanned="4">
              <text:p text:style-name="P14"><text:span text:style-name="T14_1">民國</text:span><text:span text:style-name="T14_2">○○</text:span><text:span text:style-name="T14_3">年</text:span><text:span text:style-name="T14_4">○○</text:span><text:span text:style-name="T14_5">月</text:span><text:span text:style-name="T14_6">○○</text:span><text:span text:style-name="T14_7">日至</text:span><text:span text:style-name="T14_8">○○</text:span><text:span text:style-name="T14_9">年</text:span><text:span text:style-name="T14_10">○○</text:span><text:span text:style-name="T14_11">月</text:span><text:span text:style-name="T14_12">○○</text:span><text:span text:style-name="T14_13">日</text:span></text:p>
              <text:p text:style-name="P15"><text:span text:style-name="T15_1">（DD/MM/YYYY〜<text:s/>DD/MM/YYYY）</text:span></text:p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0">
              <text:p text:style-name="P16"><text:span text:style-name="T16_1">工地主任</text:span><text:span text:style-name="T16_2">或工地負責人</text:span></text:p>
              <text:p text:style-name="P17"><text:span text:style-name="T17_1">（Site<text:s text:c="2"/>Manager）</text:span></text:p>
            </table:table-cell>
            <table:table-cell table:style-name="Cell11">
              <text:p text:style-name="P18"/>
            </table:table-cell>
            <table:table-cell table:style-name="Cell12">
              <text:p text:style-name="P19"><text:span text:style-name="T19_1">電話</text:span></text:p>
              <text:p text:style-name="P20"><text:span text:style-name="T20_1">（</text:span><text:span text:style-name="T20_2">TEL</text:span><text:span text:style-name="T20_3">）</text:span></text:p>
            </table:table-cell>
            <table:table-cell table:style-name="Cell13" table:number-columns-spanned="2">
              <text:p text:style-name="P21"/>
            </table:table-cell>
            <table:covered-table-cell/>
          </table:table-row>
          <table:table-row table:style-name="Row7">
            <table:table-cell table:style-name="Cell14" table:number-rows-spanned="3">
              <text:p text:style-name="P22"><text:span text:style-name="T22_1">通報專線</text:span></text:p>
              <text:p text:style-name="P23"/>
              <text:p text:style-name="P24"><text:span text:style-name="T24_1">（Complaints<text:s/>&amp;<text:s/>Suggestions）</text:span></text:p>
            </table:table-cell>
            <table:table-cell table:style-name="Cell15">
              <text:p text:style-name="P25"><text:span text:style-name="T25_1">全民督工專線及網址</text:span><text:span text:style-name="T25_2">（Hotline<text:s/>and<text:s/>Website）</text:span></text:p>
            </table:table-cell>
            <table:table-cell table:style-name="Cell16" table:number-columns-spanned="3">
              <text:p text:style-name="P26"><text:span text:style-name="T26_1">0800-009-609</text:span></text:p>
              <text:p text:style-name="P27"><text:span text:style-name="T27_1">http://www.pcc.gov.tw</text:span></text:p>
              <text:p text:style-name="P28"><text:span text:style-name="T28_1">臺北市民當家熱線<text:s/></text:span><text:span text:style-name="T28_2"><text:a xlink:type="simple" office:target-frame-name="_blank" xlink:href="http://onestop.taipei.gov.tw/cgi-bin/SM_theme?page=449e07e3"><text:span text:style-name="T28_3">1999</text:span></text:a></text:span></text:p>
              <text:p text:style-name="P29"><text:span text:style-name="T29_1">（</text:span><text:span text:style-name="T29_2">外縣市</text:span><text:span text:style-name="T29_3">02-27208889</text:span><text:span text:style-name="T29_4">）</text:span></text:p>
              <text:p text:style-name="P30"><text:span text:style-name="T30_1">1999<text:s/>C</text:span><text:span text:style-name="T30_2">itizen<text:s/>Hotline,</text:span></text:p>
              <text:p text:style-name="P31"><text:span text:style-name="T31_1">Taipei</text:span><text:span text:style-name="T31_2"><text:s/></text:span><text:span text:style-name="T31_3">City</text:span><text:span text:style-name="T31_4"><text:s/>Government</text:span></text:p>
            </table:table-cell>
            <table:covered-table-cell/>
            <table:covered-table-cell/>
          </table:table-row>
          <table:table-row table:style-name="Row8">
            <table:covered-table-cell table:style-name="Cell17">
              <text:p text:style-name="P32"/>
            </table:covered-table-cell>
            <table:table-cell table:style-name="Cell18">
              <text:p text:style-name="P33"><text:span text:style-name="T33_1">政風單位</text:span><text:span text:style-name="T33_2">（</text:span><text:span text:style-name="T33_3">Government</text:span><text:span text:style-name="T33_4"><text:s/>Ethics<text:s/>Department）</text:span></text:p>
              <text:p text:style-name="P34"><text:span text:style-name="T34_1">（詳如註2）</text:span></text:p>
            </table:table-cell>
            <table:table-cell table:style-name="Cell19" table:number-columns-spanned="2">
              <text:p text:style-name="P35"><text:span text:style-name="T35_1">臺北市民當家熱線<text:s/></text:span><text:span text:style-name="T35_2"><text:a xlink:type="simple" office:target-frame-name="_blank" xlink:href="http://onestop.taipei.gov.tw/cgi-bin/SM_theme?page=449e07e3"><text:span text:style-name="T35_3">1999</text:span></text:a></text:span></text:p>
              <text:p text:style-name="P36"><text:span text:style-name="T36_1">（</text:span><text:span text:style-name="T36_2">外縣市02-27208889</text:span><text:span text:style-name="T36_3">）轉</text:span><text:span text:style-name="T36_4">○○○○</text:span><text:span text:style-name="T36_5">或</text:span><text:span text:style-name="T36_6">02-</text:span><text:span text:style-name="T36_7">○○○○○○○○</text:span><text:span text:style-name="T36_8"><text:s/>轉<text:s/></text:span><text:span text:style-name="T36_9">○○○○</text:span></text:p>
              <text:p text:style-name="P37"><text:span text:style-name="T37_1">1999<text:s/>Ci</text:span><text:span text:style-name="T37_2">tizen<text:s/>Hotline,</text:span></text:p>
              <text:p text:style-name="P38"><text:span text:style-name="T38_1">Taipei<text:s/>City<text:s/>Government</text:span><text:span text:style-name="T38_2">,</text:span><text:span text:style-name="T38_3"><text:s/></text:span><text:span text:style-name="T38_4">ext</text:span><text:span text:style-name="T38_5">○○○○</text:span></text:p>
            </table:table-cell>
            <table:covered-table-cell/>
            <table:table-cell table:style-name="Cell20" table:number-rows-spanned="2">
              <text:p text:style-name="P39"/>
            </table:table-cell>
          </table:table-row>
          <table:table-row table:style-name="Row9">
            <table:covered-table-cell table:style-name="Cell21">
              <text:p text:style-name="P40"/>
            </table:covered-table-cell>
            <table:table-cell table:style-name="Cell22">
              <text:p text:style-name="P41"><text:span text:style-name="T41_1">環保專線</text:span></text:p>
              <text:p text:style-name="P42"><text:span text:style-name="T42_1">（</text:span><text:span text:style-name="T42_2">Environmental<text:s/>Protection<text:s/>Hotline</text:span><text:span text:style-name="T42_3">）</text:span></text:p>
            </table:table-cell>
            <table:table-cell table:style-name="Cell23" table:number-columns-spanned="2">
              <text:p text:style-name="P43"><text:span text:style-name="T43_1">臺北市民當家熱線</text:span><text:span text:style-name="T43_2"><text:a xlink:type="simple" office:target-frame-name="_blank" xlink:href="http://onestop.taipei.gov.tw/cgi-bin/SM_theme?page=449e07e3"><text:span text:style-name="T43_3">1999</text:span></text:a></text:span></text:p>
              <text:p text:style-name="P44"><text:span text:style-name="T44_1">（</text:span><text:span text:style-name="T44_2">外縣市</text:span><text:span text:style-name="T44_3">02-27208889</text:span><text:span text:style-name="T44_4">）</text:span></text:p>
              <text:p text:style-name="P45"><text:span text:style-name="T45_1">1999<text:s/>Citizen<text:s/>Hotline,</text:span></text:p>
              <text:p text:style-name="P46"><text:span text:style-name="T46_1">Tai</text:span><text:span text:style-name="T46_2">pei</text:span><text:span text:style-name="T46_3"><text:s/></text:span><text:span text:style-name="T46_4">City</text:span><text:span text:style-name="T46_5"><text:s/>Government</text:span></text:p>
            </table:table-cell>
            <table:covered-table-cell/>
            <table:covered-table-cell table:style-name="Cell24">
              <text:p text:style-name="P47"/>
            </table:covered-table-cell>
          </table:table-row>
          <table:table-row table:style-name="Row10">
            <table:table-cell table:style-name="Cell25">
              <text:p text:style-name="P48"><text:span text:style-name="T48_1">重要公告事項</text:span></text:p>
              <text:p text:style-name="P49"><text:span text:style-name="T49_1">（Notice）</text:span></text:p>
            </table:table-cell>
            <table:table-cell table:style-name="Cell26" table:number-columns-spanned="4">
              <text:p text:style-name="P50"/>
              <text:p text:style-name="P51"><text:span text:style-name="T51_1">空氣污染防制費徵收管制編號：</text:span></text:p>
              <text:p text:style-name="P52"><text:span text:style-name="T52_1">（</text:span><text:span text:style-name="T52_2">A</text:span><text:span text:style-name="T52_3">ir<text:s/>pollution<text:s/>prevention<text:s/></text:span><text:span text:style-name="T52_4">fee<text:s/>receipt<text:s/>number</text:span><text:span text:style-name="T52_5">）</text:span></text:p>
              <text:p text:style-name="P53"><text:span text:style-name="T53_1">（詳如註3）</text:span><draw:line svg:x1="11.381cm" svg:y1="1.986cm" svg:x2="13.286cm" svg:y2="1.986cm" draw:style-name="FR1" draw:z-index="8"/></text:p>
            </table:table-cell>
            <table:covered-table-cell/>
            <table:covered-table-cell/>
            <table:covered-table-cell/>
          </table:table-row>
        </table:table>
        <text:p text:style-name="P54"/>
        <text:p text:style-name="P55"><draw:custom-shape svg:x="0.674cm" svg:y="0.326cm" svg:width="0.071cm" svg:height="18.411cm" draw:style-name="FR2" draw:z-index="4"><draw:enhanced-geometry draw:type="non-primitive" svg:viewBox="0 0 1000000 1040800000" draw:enhanced-path="M 1000000 0 C 800000 173500000 200000 824000000 0 1040800000 N" draw:text-areas="0 0 1000000 1040800000"/></draw:custom-shape><draw:line svg:x1="0.397cm" svg:y1="0.353cm" svg:x2="1.244cm" svg:y2="0.353cm" draw:style-name="FR3" draw:z-index="5"/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draw:frame svg:x="0.053cm" svg:y="0.326cm" svg:width="2.275cm" svg:height="1.517cm" draw:style-name="FR4" text:anchor-type="char" draw:z-index="7"><draw:text-box><text:p text:style-name="P77"><text:span text:style-name="T77_1">75cm</text:span><text:span text:style-name="T77_2"><text:s/></text:span></text:p></draw:text-box></draw:frame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draw:line svg:x1="16.51cm" svg:y1="0cm" svg:x2="17.78cm" svg:y2="0cm" draw:style-name="FR5" draw:z-index="2"/><draw:line svg:x1="16.193cm" svg:y1="0cm" svg:x2="16.193cm" svg:y2="1.905cm" draw:style-name="FR6" draw:z-index="1"/></text:p>
        <text:p text:style-name="P85"><draw:frame svg:x="-16.431cm" svg:y="8.079cm" svg:width="16.669cm" svg:height="6.35cm" draw:style-name="FR7" text:anchor-type="char" draw:z-index="9"><draw:text-box><text:p text:style-name="P86"><text:span text:style-name="T86_1">註：1.</text:span><text:span text:style-name="T86_2">牌面為綠底，字體為白色正楷橫書</text:span><text:span text:style-name="T86_3">。</text:span></text:p><text:p text:style-name="P87"><text:span text:style-name="T87_1"><text:s text:c="3"/></text:span><text:span text:style-name="T87_2"><text:s/></text:span><text:span text:style-name="T87_3">2.政風單位欄市政大樓機關留設</text:span><text:span text:style-name="T87_4">臺北市民當家</text:span><text:span text:style-name="T87_5">線</text:span><text:span text:style-name="T87_6"><text:a xlink:type="simple" office:target-frame-name="_blank" xlink:href="http://onestop.taipei.gov.tw/cgi-bin/SM_theme?page=449e07e3"><text:span text:style-name="T87_7">1999</text:span></text:a></text:span><text:span text:style-name="T87_8">（</text:span><text:span text:style-name="T87_9">外縣市</text:span><text:span text:style-name="T87_10">0</text:span><text:span text:style-name="T87_11">2-27208889</text:span><text:span text:style-name="T87_12">）轉</text:span><text:span text:style-name="T87_13">○○○○</text:span><text:span text:style-name="T87_14">（工程主辦機關政風單位分機），非市政大樓機關仍保留</text:span><text:span text:style-name="T87_15">8碼</text:span><text:span text:style-name="T87_16">電話轉分機（工程主辦機關政風單位分機）。</text:span></text:p><text:p text:style-name="P88"><text:span text:style-name="T88_1">3.重要公告事項欄若有其他公告事項，如「</text:span><text:span text:style-name="T88_2">╴</text:span><text:span text:style-name="T88_3">年（Yr）</text:span><text:span text:style-name="T88_4">╴</text:span><text:span text:style-name="T88_5">月（M）</text:span><text:span text:style-name="T88_6">╴</text:span><text:span text:style-name="T88_7">日（D）」，管線申挖案件應加註「挖掘道路許可證號」、「監工人員姓名及聯絡電話」，夜間施工申請應加註「夜間施工核准文件字號」</text:span><text:span text:style-name="T88_8">（Night<text:s/>time<text:s/>construction<text:s/>approbation<text:s/>number）</text:span><text:span text:style-name="T88_9">、「工地現場聯絡人姓名及電話號碼」、「監造單位電話號碼」等，必要時再予填註。</text:span></text:p><text:p text:style-name="P89"><text:span text:style-name="T89_1"><text:s/></text:span><text:span text:style-name="T89_2">＊</text:span><text:span text:style-name="T89_3">附圖1,附圖2,附圖3,附圖3-1</text:span><text:span text:style-name="T89_4">,附圖4及附圖4-1底線粗黑字表</text:span><text:span text:style-name="T89_5">示本次修正部分＊</text:span></text:p></draw:text-box></draw:frame><draw:frame svg:x="-9.446cm" svg:y="6.809cm" svg:width="1.905cm" svg:height="0.741cm" draw:style-name="FR8" text:anchor-type="char" draw:z-index="6"><draw:text-box><text:p text:style-name="P90"><text:span text:style-name="T90_1">120cm</text:span></text:p></draw:text-box></draw:frame><draw:line svg:x1="-16.431cm" svg:y1="6.809cm" svg:x2="-16.431cm" svg:y2="8.079cm" draw:style-name="FR9" draw:z-index="11"/><draw:line svg:x1="-0.235cm" svg:y1="6.809cm" svg:x2="-0.238cm" svg:y2="8.241cm" draw:style-name="FR10" draw:z-index="10"/><draw:line svg:x1="-16.431cm" svg:y1="7.444cm" svg:x2="-0.238cm" svg:y2="7.444cm" draw:style-name="FR11" draw:z-index="3"/><draw:line svg:x1="16.193cm" svg:y1="0cm" svg:x2="16.193cm" svg:y2="1.905cm" draw:style-name="FR12" draw:z-index="0"/><text:span text:style-name="T90_2"><text:s text:c="11"/></text:span></text:p>
      </text:section>
      <text:section text:style-name="S2" text:name="S2">
        <text:p text:style-name="P9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2.54cm" fo:padding-left="0cm" fo:margin-left="2.501cm" fo:padding-right="0cm" fo:margin-right="1cm"/>
      <style:header-style>
        <style:header-footer-properties fo:min-height="1.09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landscape" fo:page-width="29.7cm" fo:page-height="21.001cm" fo:padding-top="0cm" fo:margin-top="1.501cm" fo:padding-bottom="0cm" fo:margin-bottom="1cm" fo:padding-left="0cm" fo:margin-left="2cm" fo:padding-right="0cm" fo:margin-right="1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3:00</meta:creation-date>
    <dc:creator>weng</dc:creator>
    <dc:date>2009-08-24T06:43:00</dc:date>
    <meta:print-date>2009-08-17T08:38:00</meta:print-date>
    <meta:editing-cycles>2</meta:editing-cycles>
    <meta:editing-duration>PT1M</meta:editing-duration>
    <meta:document-statistic meta:page-count="1" meta:paragraph-count="2" meta:row-count="8" meta:word-count="177" meta:character-count="1185" meta:non-whitespace-character-count="1010"/>
  </office:meta>
</office:document-meta>
</file>