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26.349cm" style:rel-width="97.3%" fo:margin-left="0.67cm"/>
    </style:style>
    <style:style style:name="Column1" style:family="table-column">
      <style:table-column-properties style:column-width="3.648cm" style:use-optimal-column-width="false"/>
    </style:style>
    <style:style style:name="Column2" style:family="table-column">
      <style:table-column-properties style:column-width="0.321cm" style:use-optimal-column-width="false"/>
    </style:style>
    <style:style style:name="Column3" style:family="table-column">
      <style:table-column-properties style:column-width="1.586cm" style:use-optimal-column-width="false"/>
    </style:style>
    <style:style style:name="Column4" style:family="table-column">
      <style:table-column-properties style:column-width="0.633cm" style:use-optimal-column-width="false"/>
    </style:style>
    <style:style style:name="Column5" style:family="table-column">
      <style:table-column-properties style:column-width="1.586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0.954cm" style:use-optimal-column-width="false"/>
    </style:style>
    <style:style style:name="Column8" style:family="table-column">
      <style:table-column-properties style:column-width="3.81cm" style:use-optimal-column-width="false"/>
    </style:style>
    <style:style style:name="Column9" style:family="table-column">
      <style:table-column-properties style:column-width="2.54cm" style:use-optimal-column-width="false"/>
    </style:style>
    <style:style style:name="Column10" style:family="table-column">
      <style:table-column-properties style:column-width="1.586cm" style:use-optimal-column-width="false"/>
    </style:style>
    <style:style style:name="Column11" style:family="table-column">
      <style:table-column-properties style:column-width="2.381cm" style:use-optimal-column-width="false"/>
    </style:style>
    <style:style style:name="Column12" style:family="table-column">
      <style:table-column-properties style:column-width="6.034cm" style:use-optimal-column-width="false"/>
    </style:style>
    <style:style style:name="Row1" style:family="table-row">
      <style:table-row-properties style:min-row-height="0.801cm" style:use-optimal-row-height="false"/>
    </style:style>
    <style:style style:name="Cell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" style:family="paragraph" style:parent-style-name="Normal">
      <style:paragraph-properties fo:text-align="center" fo:line-height="0.706cm"/>
    </style:style>
    <style:style style:name="FR1" style:family="graphic" style:parent-style-name="Normal">
      <style:graphic-properties draw:marker-start-width="0.37cm" draw:marker-end-width="0.37cm" draw:marker-start="msArrowEnd_20_5" draw:marker-end="msArrowEnd_20_5" draw:stroke="solid" svg:stroke-width="0.018cm" draw:fill="none" draw:opacity="100%" style:background-transparency="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" style:family="paragraph" style:parent-style-name="Normal">
      <style:paragraph-properties fo:text-align="center" fo:line-height="0.423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" style:family="paragraph" style:parent-style-name="Normal">
      <style:paragraph-properties fo:text-align="center" fo:text-indent="-1.764cm" fo:line-height="0.635cm" fo:margin-left="1.764cm"/>
    </style:style>
    <style:style style:name="T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88cm" style:use-optimal-row-height="false"/>
    </style:style>
    <style:style style:name="Cell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45cm" style:use-optimal-row-height="false"/>
    </style:style>
    <style:style style:name="Cell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" style:family="paragraph" style:parent-style-name="Normal">
      <style:paragraph-properties fo:text-align="center" fo:text-indent="-1.512cm" fo:line-height="0.423cm" fo:margin-left="1.512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16cm" style:use-optimal-row-height="false"/>
    </style:style>
    <style:style style:name="Cell1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" style:family="paragraph" style:parent-style-name="Normal">
      <style:paragraph-properties fo:text-align="center" fo:line-height="0.423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40" style:family="paragraph" style:parent-style-name="Normal">
      <style:paragraph-properties fo:text-align="center" fo:line-height="0.423cm"/>
    </style:style>
    <style:style style:name="FR3" style:family="graphic" style:parent-style-name="Normal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/>
    <style:style style:name="T41_2" style:family="text"/>
    <style:style style:name="T41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494cm"/>
    </style:style>
    <style:style style:name="T4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" style:family="paragraph" style:parent-style-name="Normal">
      <style:paragraph-properties fo:text-align="center" fo:line-height="0.494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3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" style:family="paragraph" style:parent-style-name="Normal">
      <style:paragraph-properties fo:text-align="center" fo:line-height="0.423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fo:line-height="0.423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" style:family="paragraph" style:parent-style-name="Normal">
      <style:paragraph-properties fo:text-align="center" fo:line-height="0.494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5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6" style:family="paragraph" style:parent-style-name="Normal">
      <style:paragraph-properties fo:text-align="center" fo:line-height="0.494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494cm"/>
    </style:style>
    <style:style style:name="T5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" style:family="paragraph" style:parent-style-name="Normal">
      <style:paragraph-properties fo:text-align="center" fo:line-height="0.494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" style:family="paragraph" style:parent-style-name="Normal">
      <style:paragraph-properties fo:text-align="center" fo:line-height="0.635cm"/>
    </style:style>
    <style:style style:name="T6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-1.385cm" fo:line-height="0.635cm" fo:margin-left="1.385cm"/>
    </style:style>
    <style:style style:name="T6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2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2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2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2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3" style:family="paragraph" style:parent-style-name="Normal">
      <style:paragraph-properties fo:text-align="center" fo:text-indent="-1.764cm" fo:line-height="0.423cm" fo:margin-left="1.764cm"/>
    </style:style>
    <style:style style:name="T6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line-height="0.423cm"/>
    </style:style>
    <style:style style:name="T6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" style:family="paragraph" style:parent-style-name="Normal">
      <style:paragraph-properties fo:text-indent="-1.512cm" fo:line-height="0.494cm" fo:margin-left="1.512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indent="-1.259cm" fo:line-height="0.494cm" fo:margin-left="1.259cm"/>
    </style:style>
    <style:style style:name="T67_1" style:family="text">
      <style:text-properties fo:color="#000000" style:font-name="標楷體" fo:font-size="10pt" style:font-name-asian="標楷體" style:font-size-asian="10pt" style:font-size-complex="10pt"/>
    </style:style>
    <style:style style:name="T67_2" style:family="text" style:parent-style-name="Internet_20_link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none" style:letter-kerning="true"/>
    </style:style>
    <style:style style:name="P68" style:family="paragraph" style:parent-style-name="Normal">
      <style:paragraph-properties fo:text-indent="-1.259cm" fo:line-height="0.494cm" fo:margin-left="1.259cm"/>
    </style:style>
    <style:style style:name="T68_1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2" style:family="text">
      <style:text-properties fo:letter-spacing="0.026cm" fo:color="#000000" style:font-name="標楷體" fo:font-size="10pt" style:font-name-asian="標楷體" style:font-size-asian="10pt" style:font-name-complex="Arial" style:font-size-complex="10pt"/>
    </style:style>
    <style:style style:name="T68_3" style:family="text" style:parent-style-name="Internet_20_link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68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6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7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494cm"/>
    </style:style>
    <style:style style:name="T69_1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9_2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9_3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9_4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9_5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4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" style:family="paragraph" style:parent-style-name="Normal">
      <style:paragraph-properties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" style:family="paragraph" style:parent-style-name="Normal">
      <style:paragraph-properties fo:text-align="center" fo:text-indent="0.009cm" fo:line-height="0.494cm" fo:margin-left="-0.012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 fo:line-height="0.494cm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" style:family="paragraph" style:parent-style-name="Normal">
      <style:paragraph-properties fo:text-indent="-1.259cm" fo:line-height="0.494cm" fo:margin-left="1.259cm"/>
    </style:style>
    <style:style style:name="T74_1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4_2" style:family="text">
      <style:text-properties fo:letter-spacing="0.026cm" fo:color="#000000" style:font-name="標楷體" fo:font-size="10pt" style:font-name-asian="標楷體" style:font-size-asian="10pt" style:font-name-complex="Arial" style:font-size-complex="10pt"/>
    </style:style>
    <style:style style:name="T74_3" style:family="text" style:parent-style-name="Internet_20_link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74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4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4_6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4_7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4_8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indent="-1.259cm" fo:line-height="0.494cm" fo:margin-left="1.259cm"/>
    </style:style>
    <style:style style:name="T75_1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5_2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5_3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5_4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line-height="0.494cm"/>
    </style:style>
    <style:style style:name="T7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6_3" style:family="text">
      <style:text-properties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6_4" style:family="text">
      <style:text-properties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4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" style:family="paragraph" style:parent-style-name="Normal">
      <style:paragraph-properties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" style:family="paragraph" style:parent-style-name="Normal">
      <style:paragraph-properties fo:text-align="center" fo:text-indent="-1.512cm" fo:line-height="0.494cm" fo:margin-left="1.512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 fo:line-height="0.494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" style:family="paragraph" style:parent-style-name="Normal">
      <style:paragraph-properties fo:text-indent="-1.259cm" fo:line-height="0.494cm" fo:margin-left="1.259cm"/>
    </style:style>
    <style:style style:name="T81_1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1_2" style:family="text">
      <style:text-properties fo:letter-spacing="0.026cm" fo:color="#000000" style:font-name="標楷體" fo:font-size="10pt" style:font-name-asian="標楷體" style:font-size-asian="10pt" style:font-name-complex="Arial" style:font-size-complex="10pt"/>
    </style:style>
    <style:style style:name="T81_3" style:family="text" style:parent-style-name="Internet_20_link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81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1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1_6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1_7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0.494cm"/>
    </style:style>
    <style:style style:name="T82_1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2_2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2_3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2_4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2_5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text-properties style:font-name="標楷體" style:font-name-asian="標楷體"/>
    </style:style>
    <style:style style:name="FR4" style:family="graphic" style:parent-style-name="Normal">
      <style:graphic-properties draw:marker-start-width="0.37cm" draw:marker-end-width="0.37cm" draw:marker-start="msArrowEnd_20_5" draw:marker-end="msArrowEnd_20_5" draw:stroke="solid" svg:stroke-width="0.026cm" svg:stroke-color="#000000" svg:stroke-opacity="100%" draw:fill="none" draw:shadow-color="#808080" draw:shadow="hidden" draw:shadow-opacity="100%" draw:shadow-offset-x="0.071cm" draw:shadow-offset-y="0.071cm" draw:secondary-fill-color="#eff70000" fo:padding-top="0.127cm" fo:border-top="#000000 0.026cm solid" fo:padding-bottom="0.127cm" fo:border-bottom="#000000 0.026cm solid" fo:padding-left="0.254cm" fo:border-left="#000000 0.026cm solid" fo:margin-left="0.318cm" fo:padding-right="0.254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5" style:family="paragraph" style:parent-style-name="Normal"/>
    <style:style style:name="T85_1" style:family="text"/>
    <style:style style:name="T85_2" style:family="text"/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6" style:family="paragraph" style:parent-style-name="Footer" style:master-page-name="MasterPage1">
      <style:paragraph-properties fo:line-height="0.423cm" style:snap-to-layout-grid="true"/>
    </style:style>
  </office:automatic-styles>
  <office:body>
    <office:text>
      <text:section text:style-name="S1" text:name="S1">
        <text:p text:style-name="P1"><text:span text:style-name="T1_1">附圖3</text:span><text:span text:style-name="T1_2"><text:s/></text:span><text:span text:style-name="T1_3">巨</text:span><text:span text:style-name="T1_4">額</text:span><text:span text:style-name="T1_5">以上</text:span><text:span text:style-name="T1_6">告示牌示意圖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">
            <table:table-cell table:style-name="Cell1" table:number-columns-spanned="12">
              <text:p text:style-name="P2"><draw:custom-shape svg:x="-0.921cm" svg:y="-0.053cm" svg:width="0.041cm" svg:height="16.127cm" draw:style-name="FR1" draw:z-index="0"><draw:enhanced-geometry draw:type="non-primitive" svg:viewBox="0 0 1000000 -2147483648" draw:enhanced-path="M 0 0 C 0 506666666 1000000 -2147483648 1000000 -2147483648 N" draw:text-areas="0 0 1000000 -2147483648"/></draw:custom-shape><draw:line svg:x1="-1.778cm" svg:y1="-0.035cm" svg:x2="-0.508cm" svg:y2="-0.035cm" draw:style-name="FR2" draw:z-index="1"/><text:span text:style-name="T2_1">工<text:s/>程<text:s/>主<text:s/>辦<text:s/>機<text:s/>關<text:s/>名<text:s/>稱（Title<text:s/>of<text:s/>the<text:s/>Agency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3">
              <text:p text:style-name="P3"><text:span text:style-name="T3_1">工程名稱（Project<text:s text:c="2"/>Name）</text:span></text:p>
            </table:table-cell>
            <table:covered-table-cell/>
            <table:covered-table-cell/>
            <table:table-cell table:style-name="Cell3" table:number-columns-spanned="8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" table:number-rows-spanned="8">
              <text:p text:style-name="P5"><text:span text:style-name="T5_1">透視圖或平面位置圖</text:span></text:p>
              <text:p text:style-name="P6"><text:span text:style-name="T6_1">（Perspective<text:s/>Drawing<text:s/>or<text:s/>Location<text:s/>Plan）</text:span></text:p>
              <text:p text:style-name="P7"/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</table:table-cell>
          </table:table-row>
          <table:table-row table:style-name="Row3">
            <table:table-cell table:style-name="Cell5" table:number-columns-spanned="3">
              <text:p text:style-name="P16"><text:span text:style-name="T16_1">設計單位（Designer）</text:span></text:p>
            </table:table-cell>
            <table:covered-table-cell/>
            <table:covered-table-cell/>
            <table:table-cell table:style-name="Cell6" table:number-columns-spanned="8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7">
              <text:p text:style-name="P18"/>
            </table:covered-table-cell>
          </table:table-row>
          <table:table-row table:style-name="Row4">
            <table:table-cell table:style-name="Cell8" table:number-columns-spanned="3">
              <text:p text:style-name="P19"><text:span text:style-name="T19_1">監造單位名稱、網址</text:span></text:p>
              <text:p text:style-name="P20"><text:span text:style-name="T20_1">（或電子信箱）</text:span></text:p>
              <text:p text:style-name="P21"><text:span text:style-name="T21_1">（Construction</text:span><text:span text:style-name="T21_2"><text:s/></text:span><text:span text:style-name="T21_3">Supervisor）</text:span></text:p>
            </table:table-cell>
            <table:covered-table-cell/>
            <table:covered-table-cell/>
            <table:table-cell table:style-name="Cell9" table:number-columns-spanned="8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10">
              <text:p text:style-name="P23"/>
            </table:covered-table-cell>
          </table:table-row>
          <table:table-row table:style-name="Row5">
            <table:table-cell table:style-name="Cell11" table:number-columns-spanned="3">
              <text:p text:style-name="P24"><text:span text:style-name="T24_1">施工廠商(Contractor)</text:span></text:p>
            </table:table-cell>
            <table:covered-table-cell/>
            <table:covered-table-cell/>
            <table:table-cell table:style-name="Cell12" table:number-columns-spanned="8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13">
              <text:p text:style-name="P26"/>
            </table:covered-table-cell>
          </table:table-row>
          <table:table-row table:style-name="Row6">
            <table:table-cell table:style-name="Cell14" table:number-columns-spanned="3">
              <text:p text:style-name="P27"><text:span text:style-name="T27_1">工程概要</text:span></text:p>
              <text:p text:style-name="P28"><text:span text:style-name="T28_1">（Project<text:s/>Descriptions）</text:span></text:p>
            </table:table-cell>
            <table:covered-table-cell/>
            <table:covered-table-cell/>
            <table:table-cell table:style-name="Cell15" table:number-columns-spanned="8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16">
              <text:p text:style-name="P30"/>
            </table:covered-table-cell>
          </table:table-row>
          <table:table-row table:style-name="Row7">
            <table:table-cell table:style-name="Cell17" table:number-columns-spanned="3">
              <text:p text:style-name="P31"><text:span text:style-name="T31_1">工程效益</text:span></text:p>
              <text:p text:style-name="P32"><text:span text:style-name="T32_1">（Expected<text:s text:c="2"/>Benefits<text:s/>）</text:span></text:p>
            </table:table-cell>
            <table:covered-table-cell/>
            <table:covered-table-cell/>
            <table:table-cell table:style-name="Cell18" table:number-columns-spanned="8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19">
              <text:p text:style-name="P34"/>
            </table:covered-table-cell>
          </table:table-row>
          <table:table-row table:style-name="Row8">
            <table:table-cell table:style-name="Cell20" table:number-columns-spanned="3">
              <text:p text:style-name="P35"><text:span text:style-name="T35_1">施工期間（Duration）</text:span></text:p>
            </table:table-cell>
            <table:covered-table-cell/>
            <table:covered-table-cell/>
            <table:table-cell table:style-name="Cell21" table:number-columns-spanned="8">
              <text:p text:style-name="P36"><text:span text:style-name="T36_1">民國</text:span><text:span text:style-name="T36_2">○○</text:span><text:span text:style-name="T36_3">年</text:span><text:span text:style-name="T36_4">○○</text:span><text:span text:style-name="T36_5">月</text:span><text:span text:style-name="T36_6">○○</text:span><text:span text:style-name="T36_7">日至</text:span><text:span text:style-name="T36_8">○○</text:span><text:span text:style-name="T36_9">年</text:span><text:span text:style-name="T36_10">○○</text:span><text:span text:style-name="T36_11">月</text:span><text:span text:style-name="T36_12">○○</text:span><text:span text:style-name="T36_13">日（DD/MM/YYYY〜<text:s/>DD/MM/YYYY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2">
              <text:p text:style-name="P37"/>
            </table:covered-table-cell>
          </table:table-row>
          <table:table-row table:style-name="Row9">
            <table:table-cell table:style-name="Cell23">
              <text:p text:style-name="P38"/>
              <text:p text:style-name="P39"><text:span text:style-name="T39_1">工地主任</text:span></text:p>
              <text:p text:style-name="P40"><draw:frame svg:x="-2.258cm" svg:y="0.187cm" svg:width="1.834cm" svg:height="0.942cm" draw:style-name="FR3" text:anchor-type="char" draw:z-index="4"><draw:text-box><text:p text:style-name="P41"><text:span text:style-name="T41_1">320</text:span><text:span text:style-name="T41_2">cm</text:span></text:p></draw:text-box></draw:frame><text:span text:style-name="T41_3">（Site<text:s text:c="2"/>Manager）</text:span></text:p>
            </table:table-cell>
            <table:table-cell table:style-name="Cell24" table:number-columns-spanned="3">
              <text:p text:style-name="P42"/>
            </table:table-cell>
            <table:covered-table-cell/>
            <table:covered-table-cell/>
            <table:table-cell table:style-name="Cell25">
              <text:p text:style-name="P43"><text:span text:style-name="T43_1">電話</text:span><text:span text:style-name="T43_2">（TEL）</text:span></text:p>
            </table:table-cell>
            <table:table-cell table:style-name="Cell26" table:number-columns-spanned="2">
              <text:p text:style-name="P44"/>
            </table:table-cell>
            <table:covered-table-cell/>
            <table:table-cell table:style-name="Cell27">
              <text:p text:style-name="P45"><text:span text:style-name="T45_1">品質管理人員</text:span></text:p>
              <text:p text:style-name="P46"><text:span text:style-name="T46_1">(Quality<text:s/>Control<text:s/>Engineer)</text:span></text:p>
            </table:table-cell>
            <table:table-cell table:style-name="Cell28">
              <text:p text:style-name="P47"/>
            </table:table-cell>
            <table:table-cell table:style-name="Cell29">
              <text:p text:style-name="P48"><text:span text:style-name="T48_1">電話</text:span><text:span text:style-name="T48_2">（TEL）</text:span></text:p>
            </table:table-cell>
            <table:table-cell table:style-name="Cell30">
              <text:p text:style-name="P49"/>
            </table:table-cell>
            <table:covered-table-cell table:style-name="Cell31">
              <text:p text:style-name="P50"/>
            </table:covered-table-cell>
          </table:table-row>
          <table:table-row table:style-name="Row10">
            <table:table-cell table:style-name="Cell32">
              <text:p text:style-name="P51"><text:span text:style-name="T51_1">專任工程人員</text:span></text:p>
              <text:p text:style-name="P52"><text:span text:style-name="T52_1">（Contractor's<text:s/>Professional<text:s text:c="2"/>Engineer）</text:span></text:p>
            </table:table-cell>
            <table:table-cell table:style-name="Cell33" table:number-columns-spanned="3">
              <text:p text:style-name="P53"/>
            </table:table-cell>
            <table:covered-table-cell/>
            <table:covered-table-cell/>
            <table:table-cell table:style-name="Cell34">
              <text:p text:style-name="P54"><text:span text:style-name="T54_1">電話</text:span><text:span text:style-name="T54_2">（TEL）</text:span></text:p>
            </table:table-cell>
            <table:table-cell table:style-name="Cell35" table:number-columns-spanned="2">
              <text:p text:style-name="P55"/>
            </table:table-cell>
            <table:covered-table-cell/>
            <table:table-cell table:style-name="Cell36">
              <text:p text:style-name="P56"><text:span text:style-name="T56_1">勞工安全衛生人員</text:span></text:p>
              <text:p text:style-name="P57"><text:span text:style-name="T57_1">(Labor<text:s/>Safety<text:s/>And<text:s/>Health<text:s/></text:span><text:span text:style-name="T57_2">Personnel)</text:span></text:p>
            </table:table-cell>
            <table:table-cell table:style-name="Cell37">
              <text:p text:style-name="P58"/>
            </table:table-cell>
            <table:table-cell table:style-name="Cell38">
              <text:p text:style-name="P59"><text:span text:style-name="T59_1">電話</text:span><text:span text:style-name="T59_2">（TEL）</text:span></text:p>
            </table:table-cell>
            <table:table-cell table:style-name="Cell39">
              <text:p text:style-name="P60"/>
            </table:table-cell>
            <table:table-cell table:style-name="Cell40" table:number-rows-spanned="4">
              <text:p text:style-name="P61"><text:span text:style-name="T61_1">重要公告事項（Notice）</text:span></text:p>
              <text:p text:style-name="P62"><text:span text:style-name="T62_1">空氣污染</text:span><text:span text:style-name="T62_2">（詳如附圖1註3）</text:span><text:span text:style-name="T62_3">防制</text:span><text:span text:style-name="T62_4">徵收</text:span><text:span text:style-name="T62_5">管制編號：</text:span><text:span text:style-name="T62_6"><text:s text:c="11"/></text:span></text:p>
            </table:table-cell>
          </table:table-row>
          <table:table-row table:style-name="Row11">
            <table:table-cell table:style-name="Cell41" table:number-columns-spanned="2" table:number-rows-spanned="3">
              <text:p text:style-name="P63"><text:span text:style-name="T63_1">通報專線</text:span></text:p>
              <text:p text:style-name="P64"><text:span text:style-name="T64_1">（Complaints<text:s/>&amp;<text:s/>Suggestions）</text:span></text:p>
            </table:table-cell>
            <table:covered-table-cell/>
            <table:table-cell table:style-name="Cell42" table:number-columns-spanned="4">
              <text:p text:style-name="P65"><text:span text:style-name="T65_1">全民督工專線及網址（Hotline<text:s/>and<text:s/>Website）</text:span></text:p>
            </table:table-cell>
            <table:covered-table-cell/>
            <table:covered-table-cell/>
            <table:covered-table-cell/>
            <table:table-cell table:style-name="Cell43" table:number-columns-spanned="5">
              <text:p text:style-name="P66"><text:span text:style-name="T66_1">0800-009-609</text:span></text:p>
              <text:p text:style-name="P67"><text:span text:style-name="T67_1"><text:a xlink:type="simple" xlink:href="http://www.pcc.gov.tw"><text:span text:style-name="T67_2">http://www.pcc.gov.tw</text:span></text:a></text:span></text:p>
              <text:p text:style-name="P68"><text:span text:style-name="T68_1">臺北市民當家熱線<text:s/></text:span><text:span text:style-name="T68_2"><text:a xlink:type="simple" office:target-frame-name="_blank" xlink:href="http://onestop.taipei.gov.tw/cgi-bin/SM_theme?page=449e07e3"><text:span text:style-name="T68_3">1999</text:span></text:a></text:span><text:span text:style-name="T68_4">（</text:span><text:span text:style-name="T68_5">外縣市</text:span><text:span text:style-name="T68_6">02-27208889</text:span><text:span text:style-name="T68_7">）</text:span></text:p>
              <text:p text:style-name="P69"><text:span text:style-name="T69_1">1999<text:s/>Citizen<text:s/>Hotline,</text:span><text:span text:style-name="T69_2">Taipei</text:span><text:span text:style-name="T69_3"><text:s/></text:span><text:span text:style-name="T69_4">City</text:span><text:span text:style-name="T69_5"><text:s/>Government</text:span></text:p>
            </table:table-cell>
            <table:covered-table-cell/>
            <table:covered-table-cell/>
            <table:covered-table-cell/>
            <table:covered-table-cell/>
            <table:covered-table-cell table:style-name="Cell44">
              <text:p text:style-name="P70"/>
            </table:covered-table-cell>
          </table:table-row>
          <table:table-row table:style-name="Row12">
            <table:covered-table-cell table:style-name="Cell45">
              <text:p text:style-name="P71"/>
            </table:covered-table-cell>
            <table:covered-table-cell/>
            <table:table-cell table:style-name="Cell46" table:number-columns-spanned="4">
              <text:p text:style-name="P72"><text:span text:style-name="T72_1">政風單位（</text:span><text:span text:style-name="T72_2">Government</text:span><text:span text:style-name="T72_3"><text:s/>Ethics<text:s/>Department）</text:span></text:p>
              <text:p text:style-name="P73"><text:span text:style-name="T73_1">（詳如附圖1註2）</text:span></text:p>
            </table:table-cell>
            <table:covered-table-cell/>
            <table:covered-table-cell/>
            <table:covered-table-cell/>
            <table:table-cell table:style-name="Cell47" table:number-columns-spanned="5">
              <text:p text:style-name="P74"><text:span text:style-name="T74_1">臺北市民當家熱線<text:s/></text:span><text:span text:style-name="T74_2"><text:a xlink:type="simple" office:target-frame-name="_blank" xlink:href="http://onestop.taipei.gov.tw/cgi-bin/SM_theme?page=449e07e3"><text:span text:style-name="T74_3">1999</text:span></text:a></text:span><text:span text:style-name="T74_4">（</text:span><text:span text:style-name="T74_5">外縣市</text:span><text:span text:style-name="T74_6">02-27208889</text:span><text:span text:style-name="T74_7">）轉</text:span><text:span text:style-name="T74_8">○○○○</text:span></text:p>
              <text:p text:style-name="P75"><text:span text:style-name="T75_1">或02-</text:span><text:span text:style-name="T75_2">○○○○○○○○</text:span><text:span text:style-name="T75_3">轉</text:span><text:span text:style-name="T75_4">○○○○</text:span></text:p>
              <text:p text:style-name="P76"><text:span text:style-name="T76_1">1999<text:s/>Citizen<text:s/>Hotline,Taipei<text:s/>City<text:s/>Government</text:span><text:span text:style-name="T76_2">,<text:s/></text:span><text:span text:style-name="T76_3">ext</text:span><text:span text:style-name="T76_4">○○○○</text:span></text:p>
            </table:table-cell>
            <table:covered-table-cell/>
            <table:covered-table-cell/>
            <table:covered-table-cell/>
            <table:covered-table-cell/>
            <table:covered-table-cell table:style-name="Cell48">
              <text:p text:style-name="P77"/>
            </table:covered-table-cell>
          </table:table-row>
          <table:table-row table:style-name="Row13">
            <table:covered-table-cell table:style-name="Cell49">
              <text:p text:style-name="P78"/>
            </table:covered-table-cell>
            <table:covered-table-cell/>
            <table:table-cell table:style-name="Cell50" table:number-columns-spanned="4">
              <text:p text:style-name="P79"><text:span text:style-name="T79_1">環保專線</text:span></text:p>
              <text:p text:style-name="P80"><text:span text:style-name="T80_1">（</text:span><text:span text:style-name="T80_2">Environmental<text:s/>Protection<text:s/>Hotline</text:span><text:span text:style-name="T80_3">）</text:span></text:p>
            </table:table-cell>
            <table:covered-table-cell/>
            <table:covered-table-cell/>
            <table:covered-table-cell/>
            <table:table-cell table:style-name="Cell51" table:number-columns-spanned="5">
              <text:p text:style-name="P81"><text:span text:style-name="T81_1">臺北市民當家熱線<text:s/></text:span><text:span text:style-name="T81_2"><text:a xlink:type="simple" office:target-frame-name="_blank" xlink:href="http://onestop.taipei.gov.tw/cgi-bin/SM_theme?page=449e07e3"><text:span text:style-name="T81_3">1999</text:span></text:a></text:span><text:span text:style-name="T81_4">（</text:span><text:span text:style-name="T81_5">外縣市</text:span><text:span text:style-name="T81_6">02-27208889</text:span><text:span text:style-name="T81_7">）</text:span></text:p>
              <text:p text:style-name="P82"><text:span text:style-name="T82_1">1999<text:s/>Citizen<text:s/>Hotline,</text:span><text:span text:style-name="T82_2">Taipei</text:span><text:span text:style-name="T82_3"><text:s/></text:span><text:span text:style-name="T82_4">City</text:span><text:span text:style-name="T82_5"><text:s/>Government</text:span></text:p>
            </table:table-cell>
            <table:covered-table-cell/>
            <table:covered-table-cell/>
            <table:covered-table-cell/>
            <table:covered-table-cell/>
            <table:covered-table-cell table:style-name="Cell52">
              <text:p text:style-name="P83"/>
            </table:covered-table-cell>
          </table:table-row>
        </table:table>
        <text:p text:style-name="P84"><draw:custom-shape svg:x="0.513cm" svg:y="0.977cm" svg:width="25.993cm" svg:height="0.06cm" draw:style-name="FR4" draw:z-index="2"><draw:enhanced-geometry draw:type="non-primitive" svg:viewBox="0 0 -2147483648 1000000" draw:enhanced-path="M 0 0 L -2147483648 1000000 N" draw:text-areas="0 0 -2147483648 1000000"/></draw:custom-shape><draw:frame svg:x="13.018cm" svg:y="0.071cm" svg:width="1.905cm" svg:height="0.833cm" draw:style-name="FR5" text:anchor-type="char" draw:z-index="3"><draw:text-box><text:p text:style-name="P85"><text:span text:style-name="T85_1">500</text:span><text:span text:style-name="T85_2">㎝</text:span></text:p></draw:text-box></draw:frame></text:p>
      </text:section>
      <text:section text:style-name="S2" text:name="S2">
        <text:p text:style-name="P8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Emphasis" style:family="text" style:parent-style-name="Default_20_Paragraph_20_Font">
      <style:text-properties fo:color="#cc0033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0.501cm" fo:padding-left="0cm" fo:margin-left="2cm" fo:padding-right="0cm" fo:margin-right="1cm"/>
      <style:header-style>
        <style:header-footer-properties fo:min-height="0.3cm" style:dynamic-spacing="true"/>
      </style:header-style>
    </style:page-layout>
    <style:style style:name="P1" style:family="paragraph" style:parent-style-name="Header" style:master-page-name="MasterPage1"/>
    <style:style style:name="T1_1" style:family="text"/>
    <style:page-layout style:name="pm2">
      <style:page-layout-properties style:print-orientation="landscape" fo:page-width="29.7cm" fo:page-height="21.001cm" fo:padding-top="0cm" fo:margin-top="1.501cm" fo:padding-bottom="0cm" fo:margin-bottom="0.318cm" fo:padding-left="0cm" fo:margin-left="2.54cm" fo:padding-right="0cm" fo:margin-right="1.591cm"/>
      <style:header-style>
        <style:header-footer-properties fo:min-height="-0.866cm" style:dynamic-spacing="true"/>
      </style:header-style>
    </style:page-layout>
    <style:style style:name="P2" style:family="paragraph" style:parent-style-name="Header"/>
    <style:style style:name="T2_1" style:family="text"/>
  </office:automatic-styles>
  <office:master-styles>
    <style:master-page style:name="Standard" style:page-layout-name="pm1">
      <style:header>
        <text:p text:style-name="P1"><text:span text:style-name="T1_1"><text:file-name text:display="full"/></text:span></text:p>
      </style:header>
    </style:master-page>
    <style:master-page style:name="MasterPage1" style:page-layout-name="pm2">
      <style:header>
        <text:p text:style-name="P2"><text:span text:style-name="T2_1"><text:file-name text:display="full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09-08-24T06:44:00</meta:creation-date>
    <dc:creator>weng</dc:creator>
    <dc:date>2009-08-24T06:44:00</dc:date>
    <meta:print-date>2009-08-17T08:38:00</meta:print-date>
    <meta:editing-cycles>2</meta:editing-cycles>
    <meta:editing-duration>PT1M</meta:editing-duration>
    <meta:document-statistic meta:page-count="1" meta:paragraph-count="2" meta:row-count="9" meta:word-count="209" meta:character-count="1403" meta:non-whitespace-character-count="1196"/>
  </office:meta>
</office:document-meta>
</file>