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6.854cm" fo:margin-left="-1.087cm"/>
    </style:style>
    <style:style style:name="Column1" style:family="table-column">
      <style:table-column-properties style:column-width="8.281cm"/>
    </style:style>
    <style:style style:name="Column2" style:family="table-column">
      <style:table-column-properties style:column-width="8.572cm"/>
    </style:style>
    <style:style style:name="Row1" style:family="table-row">
      <style:table-row-properties style:min-row-height="0.543cm" fo:keep-together="always"/>
    </style:style>
    <style:style style:name="Cell1" style:family="table-cell">
      <style:table-cell-properties style:vertical-align="bottom" fo:padding-top="0.026cm" fo:border-top="#000000 0.053cm solid" fo:border-bottom="#000000 0.053cm solid" fo:padding-left="0.026cm" fo:border-left="#000000 0.053cm solid" fo:padding-right="0.026cm" fo:border-right="#000000 0.053cm solid" fo:wrap-option="no-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478cm"/>
    </style:style>
    <style:style style:name="Cell2" style:family="table-cell">
      <style:table-cell-properties style:vertical-align="bottom" fo:padding-top="0.026cm" fo:border-top="#000000 0.053cm solid" fo:border-bottom="#000000 0.053cm solid" fo:padding-left="0.026cm" fo:border-left="#000000 0.053cm solid" fo:padding-right="0.026cm" fo:border-right="#000000 0.018cm solid" fo:wrap-option="no-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bottom" fo:padding-top="0.026cm" fo:border-top="#000000 0.053cm solid" fo:border-bottom="#000000 0.053cm solid" fo:padding-left="0.026cm" fo:padding-right="0.026cm" fo:border-right="#000000 0.053cm solid" fo:wrap-option="no-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" style:family="table-row">
      <style:table-row-properties style:min-row-height="0.6cm"/>
    </style:style>
    <style:style style:name="Cell4" style:family="table-cell">
      <style:table-cell-properties style:vertical-align="bottom" fo:padding-top="0.026cm" fo:border-top="#000000 0.053cm solid" fo:border-bottom="#000000 0.053cm solid" fo:padding-left="0.026cm" fo:border-left="#000000 0.053cm solid" fo:padding-right="0.026cm" fo:border-right="#000000 0.018cm solid" fo:wrap-option="no-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bottom" fo:padding-top="0.026cm" fo:border-top="#000000 0.053cm solid" fo:border-bottom="#000000 0.053cm solid" fo:padding-left="0.026cm" fo:padding-right="0.026cm" fo:border-right="#000000 0.053cm solid" fo:wrap-option="no-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cm"/>
    </style:style>
    <style:style style:name="Cell6" style:family="table-cell">
      <style:table-cell-properties style:vertical-align="bottom" fo:padding-top="0.026cm" fo:border-top="#000000 0.053cm solid" fo:border-bottom="#000000 0.018cm solid" fo:padding-left="0.026cm" fo:border-left="#000000 0.053cm solid" fo:padding-right="0.026cm" fo:border-right="#000000 0.018cm solid" fo:wrap-option="no-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bottom" fo:padding-top="0.026cm" fo:border-top="#000000 0.053cm solid" fo:border-bottom="#000000 0.018cm solid" fo:padding-left="0.026cm" fo:padding-right="0.026cm" fo:border-right="#000000 0.053cm solid" fo:wrap-option="no-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cm"/>
    </style:style>
    <style:style style:name="Cell8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10" style:family="paragraph" style:parent-style-name="Normal"/>
    <style:style style:name="T10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cm"/>
    </style:style>
    <style:style style:name="Cell1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12" style:family="paragraph" style:parent-style-name="Normal"/>
    <style:style style:name="T12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cm"/>
    </style:style>
    <style:style style:name="Cell12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14" style:family="paragraph" style:parent-style-name="Normal"/>
    <style:style style:name="T14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cm"/>
    </style:style>
    <style:style style:name="Cell14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16" style:family="paragraph" style:parent-style-name="Normal"/>
    <style:style style:name="T16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cm"/>
    </style:style>
    <style:style style:name="Cell16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18" style:family="paragraph" style:parent-style-name="Normal"/>
    <style:style style:name="T18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cm"/>
    </style:style>
    <style:style style:name="Cell18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20" style:family="paragraph" style:parent-style-name="Normal"/>
    <style:style style:name="T20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cm"/>
    </style:style>
    <style:style style:name="Cell2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22" style:family="paragraph" style:parent-style-name="Normal"/>
    <style:style style:name="T22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cm"/>
    </style:style>
    <style:style style:name="Cell22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24" style:family="paragraph" style:parent-style-name="Normal"/>
    <style:style style:name="T24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cm"/>
    </style:style>
    <style:style style:name="Cell24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26" style:family="paragraph" style:parent-style-name="Normal"/>
    <style:style style:name="T26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cm"/>
    </style:style>
    <style:style style:name="Cell26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28" style:family="paragraph" style:parent-style-name="Normal"/>
    <style:style style:name="T28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6cm"/>
    </style:style>
    <style:style style:name="Cell28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30" style:family="paragraph" style:parent-style-name="Normal"/>
    <style:style style:name="T30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6cm"/>
    </style:style>
    <style:style style:name="Cell3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32" style:family="paragraph" style:parent-style-name="Normal"/>
    <style:style style:name="T32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6cm"/>
    </style:style>
    <style:style style:name="Cell32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34" style:family="paragraph" style:parent-style-name="Normal"/>
    <style:style style:name="T34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6cm"/>
    </style:style>
    <style:style style:name="Cell34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36" style:family="paragraph" style:parent-style-name="Normal"/>
    <style:style style:name="T36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cm"/>
    </style:style>
    <style:style style:name="Cell36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38" style:family="paragraph" style:parent-style-name="Normal"/>
    <style:style style:name="T38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6cm"/>
    </style:style>
    <style:style style:name="Cell38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40" style:family="paragraph" style:parent-style-name="Normal"/>
    <style:style style:name="T40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582cm"/>
    </style:style>
    <style:style style:name="Cell4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42" style:family="paragraph" style:parent-style-name="Normal"/>
    <style:style style:name="T42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582cm"/>
    </style:style>
    <style:style style:name="Cell42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44" style:family="paragraph" style:parent-style-name="Normal"/>
    <style:style style:name="T44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582cm"/>
    </style:style>
    <style:style style:name="Cell44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46" style:family="paragraph" style:parent-style-name="Normal"/>
    <style:style style:name="T46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582cm"/>
    </style:style>
    <style:style style:name="Cell46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48" style:family="paragraph" style:parent-style-name="Normal"/>
    <style:style style:name="T48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582cm"/>
    </style:style>
    <style:style style:name="Cell48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50" style:family="paragraph" style:parent-style-name="Normal"/>
    <style:style style:name="T50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582cm"/>
    </style:style>
    <style:style style:name="Cell5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52" style:family="paragraph" style:parent-style-name="Normal"/>
    <style:style style:name="T52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609cm"/>
    </style:style>
    <style:style style:name="Cell52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54" style:family="paragraph" style:parent-style-name="Normal"/>
    <style:style style:name="T54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582cm"/>
    </style:style>
    <style:style style:name="Cell54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padding-top="0.026cm" fo:border-top="#000000 0.018cm solid" fo:border-bottom="#000000 0.018cm solid" fo:padding-left="0.026cm" fo:border-left="#000000 0.018cm solid" fo:padding-right="0.026cm" fo:border-right="#000000 0.053cm solid" fo:wrap-option="no-wrap"/>
    </style:style>
    <style:style style:name="P56" style:family="paragraph" style:parent-style-name="Normal"/>
    <style:style style:name="T56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582cm"/>
    </style:style>
    <style:style style:name="Cell56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58" style:family="paragraph" style:parent-style-name="Normal"/>
    <style:style style:name="T58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582cm"/>
    </style:style>
    <style:style style:name="Cell58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60" style:family="paragraph" style:parent-style-name="Normal"/>
    <style:style style:name="T60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582cm"/>
    </style:style>
    <style:style style:name="Cell6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62" style:family="paragraph" style:parent-style-name="Normal"/>
    <style:style style:name="T62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609cm"/>
    </style:style>
    <style:style style:name="Cell62" style:family="table-cell">
      <style:table-cell-properties style:vertical-align="bottom" fo:padding-top="0.026cm" fo:padding-left="0.026cm" fo:border-left="#000000 0.053cm solid" fo:padding-right="0.026cm" fo:border-right="#000000 0.018cm solid" fo:wrap-option="no-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padding-top="0.026cm" fo:padding-left="0.026cm" fo:padding-right="0.026cm" fo:border-right="#000000 0.053cm solid" fo:wrap-option="no-wrap"/>
    </style:style>
    <style:style style:name="P64" style:family="paragraph" style:parent-style-name="Normal"/>
    <style:style style:name="T64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582cm"/>
    </style:style>
    <style:style style:name="Cell64" style:family="table-cell">
      <style:table-cell-properties style:vertical-align="bottom" fo:padding-top="0.026cm" fo:border-top="#000000 0.035cm solid" fo:border-bottom="#000000 0.018cm solid" fo:padding-left="0.026cm" fo:border-left="#000000 0.053cm solid" fo:padding-right="0.026cm" fo:border-right="#000000 0.018cm solid" fo:wrap-option="no-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padding-top="0.026cm" fo:border-top="#000000 0.035cm solid" fo:border-bottom="#000000 0.018cm solid" fo:padding-left="0.026cm" fo:padding-right="0.026cm" fo:border-right="#000000 0.053cm solid" fo:wrap-option="no-wrap"/>
    </style:style>
    <style:style style:name="P66" style:family="paragraph" style:parent-style-name="Normal"/>
    <style:style style:name="T66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582cm"/>
    </style:style>
    <style:style style:name="Cell66" style:family="table-cell">
      <style:table-cell-properties style:vertical-align="bottom" fo:padding-top="0.026cm" fo:border-top="#000000 0.035cm solid" fo:border-bottom="#000000 0.018cm solid" fo:padding-left="0.026cm" fo:border-left="#000000 0.053cm solid" fo:padding-right="0.026cm" fo:border-right="#000000 0.018cm solid" fo:wrap-option="no-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padding-top="0.026cm" fo:border-top="#000000 0.035cm solid" fo:border-bottom="#000000 0.018cm solid" fo:padding-left="0.026cm" fo:padding-right="0.026cm" fo:border-right="#000000 0.053cm solid" fo:wrap-option="no-wrap"/>
    </style:style>
    <style:style style:name="P68" style:family="paragraph" style:parent-style-name="Normal"/>
    <style:style style:name="T68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582cm"/>
    </style:style>
    <style:style style:name="Cell68" style:family="table-cell">
      <style:table-cell-properties style:vertical-align="bottom" fo:padding-top="0.026cm" fo:border-top="#000000 0.018cm solid" fo:border-bottom="#000000 0.079cm solid" fo:padding-left="0.026cm" fo:border-left="#000000 0.053cm solid" fo:padding-right="0.026cm" fo:border-right="#000000 0.018cm solid" fo:wrap-option="no-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padding-top="0.026cm" fo:border-top="#000000 0.018cm solid" fo:border-bottom="#000000 0.079cm solid" fo:padding-left="0.026cm" fo:padding-right="0.026cm" fo:border-right="#000000 0.053cm solid" fo:wrap-option="no-wrap"/>
    </style:style>
    <style:style style:name="P70" style:family="paragraph" style:parent-style-name="Normal"/>
    <style:style style:name="T70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582cm"/>
    </style:style>
    <style:style style:name="Cell7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72" style:family="paragraph" style:parent-style-name="Normal"/>
    <style:style style:name="T72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582cm"/>
    </style:style>
    <style:style style:name="Cell72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bottom" fo:padding-top="0.026cm" fo:border-top="#000000 0.018cm solid" fo:border-bottom="#000000 0.018cm solid" fo:padding-left="0.026cm" fo:padding-right="0.026cm" fo:border-right="#000000 0.053cm solid" fo:wrap-option="no-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582cm"/>
    </style:style>
    <style:style style:name="Cell74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76" style:family="paragraph" style:parent-style-name="Normal"/>
    <style:style style:name="T76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582cm"/>
    </style:style>
    <style:style style:name="Cell76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78" style:family="paragraph" style:parent-style-name="Normal"/>
    <style:style style:name="T78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582cm"/>
    </style:style>
    <style:style style:name="Cell78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80" style:family="paragraph" style:parent-style-name="Normal"/>
    <style:style style:name="T80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582cm"/>
    </style:style>
    <style:style style:name="Cell8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82" style:family="paragraph" style:parent-style-name="Normal"/>
    <style:style style:name="T82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582cm"/>
    </style:style>
    <style:style style:name="Cell82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84" style:family="paragraph" style:parent-style-name="Normal"/>
    <style:style style:name="T84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582cm"/>
    </style:style>
    <style:style style:name="Cell84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86" style:family="paragraph" style:parent-style-name="Normal"/>
    <style:style style:name="T86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582cm"/>
    </style:style>
    <style:style style:name="Cell86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88" style:family="paragraph" style:parent-style-name="Normal"/>
    <style:style style:name="T88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582cm"/>
    </style:style>
    <style:style style:name="Cell88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90" style:family="paragraph" style:parent-style-name="Normal"/>
    <style:style style:name="T90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582cm"/>
    </style:style>
    <style:style style:name="Cell9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92" style:family="paragraph" style:parent-style-name="Normal"/>
    <style:style style:name="T92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582cm"/>
    </style:style>
    <style:style style:name="Cell92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94" style:family="paragraph" style:parent-style-name="Normal"/>
    <style:style style:name="T94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0.582cm"/>
    </style:style>
    <style:style style:name="Cell94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96" style:family="paragraph" style:parent-style-name="Normal"/>
    <style:style style:name="T96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0.582cm"/>
    </style:style>
    <style:style style:name="Cell96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98" style:family="paragraph" style:parent-style-name="Normal"/>
    <style:style style:name="T98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582cm"/>
    </style:style>
    <style:style style:name="Cell98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100" style:family="paragraph" style:parent-style-name="Normal"/>
    <style:style style:name="T100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0.582cm"/>
    </style:style>
    <style:style style:name="Cell10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102" style:family="paragraph" style:parent-style-name="Normal"/>
    <style:style style:name="T102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0.582cm"/>
    </style:style>
    <style:style style:name="Cell102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104" style:family="paragraph" style:parent-style-name="Normal"/>
    <style:style style:name="T104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0.582cm"/>
    </style:style>
    <style:style style:name="Cell104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106" style:family="paragraph" style:parent-style-name="Normal"/>
    <style:style style:name="T106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0.582cm"/>
    </style:style>
    <style:style style:name="Cell106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padding-top="0.026cm" fo:border-top="#000000 0.018cm solid" fo:border-bottom="#000000 0.018cm solid" fo:padding-left="0.026cm" fo:padding-right="0.026cm" fo:border-right="#000000 0.053cm solid" fo:wrap-option="no-wrap"/>
    </style:style>
    <style:style style:name="P108" style:family="paragraph" style:parent-style-name="Normal"/>
    <style:style style:name="T108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0.582cm"/>
    </style:style>
    <style:style style:name="Cell108" style:family="table-cell">
      <style:table-cell-properties style:vertical-align="bottom" fo:padding-top="0.026cm" fo:border-bottom="#000000 0.018cm solid" fo:padding-left="0.026cm" fo:border-left="#000000 0.053cm solid" fo:padding-right="0.026cm" fo:border-right="#000000 0.018cm solid" fo:wrap-option="no-wrap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bottom" fo:padding-top="0.026cm" fo:border-bottom="#000000 0.018cm solid" fo:padding-left="0.026cm" fo:padding-right="0.026cm" fo:border-right="#000000 0.053cm solid" fo:wrap-option="no-wrap"/>
    </style:style>
    <style:style style:name="P110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0.609cm"/>
    </style:style>
    <style:style style:name="Cell11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1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bottom" fo:padding-top="0.026cm" fo:border-top="#000000 0.018cm solid" fo:border-bottom="#000000 0.018cm solid" fo:padding-left="0.026cm" fo:padding-right="0.026cm" fo:border-right="#000000 0.053cm solid" fo:wrap-option="no-wrap"/>
    </style:style>
    <style:style style:name="P11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min-row-height="0.609cm"/>
    </style:style>
    <style:style style:name="Cell112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1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bottom" fo:padding-top="0.026cm" fo:border-top="#000000 0.018cm solid" fo:border-bottom="#000000 0.018cm solid" fo:padding-left="0.026cm" fo:padding-right="0.026cm" fo:border-right="#000000 0.053cm solid" fo:wrap-option="no-wrap"/>
    </style:style>
    <style:style style:name="P11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min-row-height="0.609cm"/>
    </style:style>
    <style:style style:name="Cell114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1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bottom" fo:padding-top="0.026cm" fo:border-top="#000000 0.018cm solid" fo:border-bottom="#000000 0.018cm solid" fo:padding-left="0.026cm" fo:padding-right="0.026cm" fo:border-right="#000000 0.053cm solid" fo:wrap-option="no-wrap"/>
    </style:style>
    <style:style style:name="P1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min-row-height="0.609cm"/>
    </style:style>
    <style:style style:name="Cell116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18cm solid" fo:wrap-option="no-wrap"/>
    </style:style>
    <style:style style:name="P11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bottom" fo:padding-top="0.026cm" fo:border-top="#000000 0.018cm solid" fo:border-bottom="#000000 0.018cm solid" fo:padding-left="0.026cm" fo:padding-right="0.026cm" fo:border-right="#000000 0.053cm solid" fo:wrap-option="no-wrap"/>
    </style:style>
    <style:style style:name="P11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min-row-height="0.161cm"/>
    </style:style>
    <style:style style:name="Cell118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53cm solid" fo:wrap-option="no-wrap"/>
    </style:style>
    <style:style style:name="P11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bottom" fo:border-top="#000000 0.018cm solid" fo:border-bottom="#000000 0.018cm solid" fo:border-left="#000000 0.053cm solid" fo:border-right="#000000 0.053cm solid" fo:wrap-option="wrap"/>
    </style:style>
    <style:style style:name="P12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min-row-height="0.155cm"/>
    </style:style>
    <style:style style:name="Cell120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53cm solid" fo:wrap-option="no-wrap"/>
    </style:style>
    <style:style style:name="P12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bottom" fo:border-top="#000000 0.018cm solid" fo:border-bottom="#000000 0.018cm solid" fo:border-left="#000000 0.053cm solid" fo:border-right="#000000 0.053cm solid" fo:wrap-option="wrap"/>
    </style:style>
    <style:style style:name="P12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min-row-height="0.155cm"/>
    </style:style>
    <style:style style:name="Cell122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53cm solid" fo:wrap-option="no-wrap"/>
    </style:style>
    <style:style style:name="P12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bottom" fo:border-top="#000000 0.018cm solid" fo:border-bottom="#000000 0.018cm solid" fo:border-left="#000000 0.053cm solid" fo:border-right="#000000 0.053cm solid" fo:wrap-option="wrap"/>
    </style:style>
    <style:style style:name="P12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min-row-height="0.155cm"/>
    </style:style>
    <style:style style:name="Cell124" style:family="table-cell">
      <style:table-cell-properties style:vertical-align="bottom" fo:padding-top="0.026cm" fo:border-top="#000000 0.018cm solid" fo:border-bottom="#000000 0.018cm solid" fo:padding-left="0.026cm" fo:border-left="#000000 0.053cm solid" fo:padding-right="0.026cm" fo:border-right="#000000 0.053cm solid" fo:wrap-option="no-wrap"/>
    </style:style>
    <style:style style:name="P12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bottom" fo:border-top="#000000 0.018cm solid" fo:border-bottom="#000000 0.018cm solid" fo:border-left="#000000 0.053cm solid" fo:border-right="#000000 0.053cm solid" fo:wrap-option="wrap"/>
    </style:style>
    <style:style style:name="P12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min-row-height="1.423cm"/>
    </style:style>
    <style:style style:name="Cell126" style:family="table-cell">
      <style:table-cell-properties style:vertical-align="top" fo:padding-top="0.026cm" fo:border-top="#000000 0.018cm solid" fo:border-bottom="#000000 0.053cm solid" fo:padding-left="0.026cm" fo:border-left="#000000 0.053cm solid" fo:padding-right="0.026cm" fo:border-right="#000000 0.053cm solid" fo:wrap-option="no-wrap"/>
    </style:style>
    <style:style style:name="P127" style:family="paragraph" style:parent-style-name="Normal">
      <style:paragraph-properties fo:text-align="justify" fo:text-indent="-1.27cm" fo:margin-left="1.27cm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<text:s text:c="3"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"><text:span text:style-name="T2_1">臺北市政府及所屬各機關學校國家重要節慶插掛國旗作業要點附表</text:span></text:p>
          </table:table-cell>
          <table:covered-table-cell/>
        </table:table-row>
        <table:table-row table:style-name="Row2">
          <table:table-cell table:style-name="Cell2">
            <text:p text:style-name="P3"><text:span text:style-name="T3_1">插掛位置、路段</text:span></text:p>
          </table:table-cell>
          <table:table-cell table:style-name="Cell3">
            <text:p text:style-name="P4"><text:span text:style-name="T4_1">執行單位</text:span></text:p>
          </table:table-cell>
        </table:table-row>
        <table:table-row table:style-name="Row3">
          <table:table-cell table:style-name="Cell4">
            <text:p text:style-name="P5"><text:span text:style-name="T5_1">機關、學校門口兩側各</text:span><text:span text:style-name="T5_2">五十公尺</text:span></text:p>
          </table:table-cell>
          <table:table-cell table:style-name="Cell5">
            <text:p text:style-name="P6"><text:span text:style-name="T6_1">各級機關、學校</text:span></text:p>
          </table:table-cell>
        </table:table-row>
        <table:table-row table:style-name="Row4">
          <table:table-cell table:style-name="Cell6">
            <text:p text:style-name="P7"><text:span text:style-name="T7_1">中山南路</text:span></text:p>
          </table:table-cell>
          <table:table-cell table:style-name="Cell7">
            <text:p text:style-name="P8"><text:span text:style-name="T8_1">工務局公園路燈工程管理處</text:span></text:p>
          </table:table-cell>
        </table:table-row>
        <table:table-row table:style-name="Row5">
          <table:table-cell table:style-name="Cell8">
            <text:p text:style-name="P9"><text:span text:style-name="T9_1">承德路四、五、六、七段</text:span></text:p>
          </table:table-cell>
          <table:table-cell table:style-name="Cell9">
            <text:p text:style-name="P10"><text:span text:style-name="T10_1">同上</text:span></text:p>
          </table:table-cell>
        </table:table-row>
        <table:table-row table:style-name="Row6">
          <table:table-cell table:style-name="Cell10">
            <text:p text:style-name="P11"><text:span text:style-name="T11_1">忠誠路一、二段</text:span></text:p>
          </table:table-cell>
          <table:table-cell table:style-name="Cell11">
            <text:p text:style-name="P12"><text:span text:style-name="T12_1">同上</text:span></text:p>
          </table:table-cell>
        </table:table-row>
        <table:table-row table:style-name="Row7">
          <table:table-cell table:style-name="Cell12">
            <text:p text:style-name="P13"><text:span text:style-name="T13_1">福國路</text:span></text:p>
          </table:table-cell>
          <table:table-cell table:style-name="Cell13">
            <text:p text:style-name="P14"><text:span text:style-name="T14_1">同上</text:span></text:p>
          </table:table-cell>
        </table:table-row>
        <table:table-row table:style-name="Row8">
          <table:table-cell table:style-name="Cell14">
            <text:p text:style-name="P15"><text:span text:style-name="T15_1">至善路一、二段</text:span></text:p>
          </table:table-cell>
          <table:table-cell table:style-name="Cell15">
            <text:p text:style-name="P16"><text:span text:style-name="T16_1">同上</text:span></text:p>
          </table:table-cell>
        </table:table-row>
        <table:table-row table:style-name="Row9">
          <table:table-cell table:style-name="Cell16">
            <text:p text:style-name="P17"><text:span text:style-name="T17_1">民權東路三段與民權東路六段至民權隧道前</text:span></text:p>
          </table:table-cell>
          <table:table-cell table:style-name="Cell17">
            <text:p text:style-name="P18"><text:span text:style-name="T18_1">同上</text:span></text:p>
          </table:table-cell>
        </table:table-row>
        <table:table-row table:style-name="Row10">
          <table:table-cell table:style-name="Cell18">
            <text:p text:style-name="P19"><text:span text:style-name="T19_1">南港路一段</text:span></text:p>
          </table:table-cell>
          <table:table-cell table:style-name="Cell19">
            <text:p text:style-name="P20"><text:span text:style-name="T20_1">同上</text:span></text:p>
          </table:table-cell>
        </table:table-row>
        <table:table-row table:style-name="Row11">
          <table:table-cell table:style-name="Cell20">
            <text:p text:style-name="P21"><text:span text:style-name="T21_1">忠孝東路一、二段</text:span></text:p>
          </table:table-cell>
          <table:table-cell table:style-name="Cell21">
            <text:p text:style-name="P22"><text:span text:style-name="T22_1">同上</text:span></text:p>
          </table:table-cell>
        </table:table-row>
        <table:table-row table:style-name="Row12">
          <table:table-cell table:style-name="Cell22">
            <text:p text:style-name="P23"><text:span text:style-name="T23_1">和平東路二、三段</text:span></text:p>
          </table:table-cell>
          <table:table-cell table:style-name="Cell23">
            <text:p text:style-name="P24"><text:span text:style-name="T24_1">同上</text:span></text:p>
          </table:table-cell>
        </table:table-row>
        <table:table-row table:style-name="Row13">
          <table:table-cell table:style-name="Cell24">
            <text:p text:style-name="P25"><text:span text:style-name="T25_1">愛國東、西路</text:span></text:p>
          </table:table-cell>
          <table:table-cell table:style-name="Cell25">
            <text:p text:style-name="P26"><text:span text:style-name="T26_1">同上</text:span></text:p>
          </table:table-cell>
        </table:table-row>
        <table:table-row table:style-name="Row14">
          <table:table-cell table:style-name="Cell26">
            <text:p text:style-name="P27"><text:span text:style-name="T27_1">中華路一段</text:span></text:p>
          </table:table-cell>
          <table:table-cell table:style-name="Cell27">
            <text:p text:style-name="P28"><text:span text:style-name="T28_1">同上</text:span></text:p>
          </table:table-cell>
        </table:table-row>
        <table:table-row table:style-name="Row15">
          <table:table-cell table:style-name="Cell28">
            <text:p text:style-name="P29"><text:span text:style-name="T29_1">仁愛路一、二、三、四段</text:span></text:p>
          </table:table-cell>
          <table:table-cell table:style-name="Cell29">
            <text:p text:style-name="P30"><text:span text:style-name="T30_1">同上</text:span></text:p>
          </table:table-cell>
        </table:table-row>
        <table:table-row table:style-name="Row16">
          <table:table-cell table:style-name="Cell30">
            <text:p text:style-name="P31"><text:span text:style-name="T31_1">信義路三、四段</text:span></text:p>
          </table:table-cell>
          <table:table-cell table:style-name="Cell31">
            <text:p text:style-name="P32"><text:span text:style-name="T32_1">同上</text:span></text:p>
          </table:table-cell>
        </table:table-row>
        <table:table-row table:style-name="Row17">
          <table:table-cell table:style-name="Cell32">
            <text:p text:style-name="P33"><text:span text:style-name="T33_1">杭州南路</text:span></text:p>
          </table:table-cell>
          <table:table-cell table:style-name="Cell33">
            <text:p text:style-name="P34"><text:span text:style-name="T34_1">同上</text:span></text:p>
          </table:table-cell>
        </table:table-row>
        <table:table-row table:style-name="Row18">
          <table:table-cell table:style-name="Cell34">
            <text:p text:style-name="P35"><text:span text:style-name="T35_1">民生東路二、三段</text:span></text:p>
          </table:table-cell>
          <table:table-cell table:style-name="Cell35">
            <text:p text:style-name="P36"><text:span text:style-name="T36_1">同上</text:span></text:p>
          </table:table-cell>
        </table:table-row>
        <table:table-row table:style-name="Row19">
          <table:table-cell table:style-name="Cell36">
            <text:p text:style-name="P37"><text:span text:style-name="T37_1">敦化南路一、二段</text:span></text:p>
          </table:table-cell>
          <table:table-cell table:style-name="Cell37">
            <text:p text:style-name="P38"><text:span text:style-name="T38_1">同上</text:span></text:p>
          </table:table-cell>
        </table:table-row>
        <table:table-row table:style-name="Row20">
          <table:table-cell table:style-name="Cell38">
            <text:p text:style-name="P39"><text:span text:style-name="T39_1">敦化北路</text:span></text:p>
          </table:table-cell>
          <table:table-cell table:style-name="Cell39">
            <text:p text:style-name="P40"><text:span text:style-name="T40_1">同上</text:span></text:p>
          </table:table-cell>
        </table:table-row>
        <table:table-row table:style-name="Row21">
          <table:table-cell table:style-name="Cell40">
            <text:p text:style-name="P41"><text:span text:style-name="T41_1">松仁路</text:span></text:p>
          </table:table-cell>
          <table:table-cell table:style-name="Cell41">
            <text:p text:style-name="P42"><text:span text:style-name="T42_1">同上</text:span></text:p>
          </table:table-cell>
        </table:table-row>
        <table:table-row table:style-name="Row22">
          <table:table-cell table:style-name="Cell42">
            <text:p text:style-name="P43"><text:span text:style-name="T43_1">松德路</text:span></text:p>
          </table:table-cell>
          <table:table-cell table:style-name="Cell43">
            <text:p text:style-name="P44"><text:span text:style-name="T44_1">同上</text:span></text:p>
          </table:table-cell>
        </table:table-row>
        <table:table-row table:style-name="Row23">
          <table:table-cell table:style-name="Cell44">
            <text:p text:style-name="P45"><text:span text:style-name="T45_1">市府路</text:span></text:p>
          </table:table-cell>
          <table:table-cell table:style-name="Cell45">
            <text:p text:style-name="P46"><text:span text:style-name="T46_1">同上</text:span></text:p>
          </table:table-cell>
        </table:table-row>
        <table:table-row table:style-name="Row24">
          <table:table-cell table:style-name="Cell46">
            <text:p text:style-name="P47"><text:span text:style-name="T47_1">基隆路</text:span><text:span text:style-name="T47_2">一、三、四段</text:span></text:p>
          </table:table-cell>
          <table:table-cell table:style-name="Cell47">
            <text:p text:style-name="P48"><text:span text:style-name="T48_1">同上</text:span></text:p>
          </table:table-cell>
        </table:table-row>
        <table:table-row table:style-name="Row25">
          <table:table-cell table:style-name="Cell48">
            <text:p text:style-name="P49"><text:span text:style-name="T49_1">光復南路</text:span></text:p>
          </table:table-cell>
          <table:table-cell table:style-name="Cell49">
            <text:p text:style-name="P50"><text:span text:style-name="T50_1">同上</text:span></text:p>
          </table:table-cell>
        </table:table-row>
        <table:table-row table:style-name="Row26">
          <table:table-cell table:style-name="Cell50">
            <text:p text:style-name="P51"><text:span text:style-name="T51_1">松山路</text:span></text:p>
          </table:table-cell>
          <table:table-cell table:style-name="Cell51">
            <text:p text:style-name="P52"><text:span text:style-name="T52_1">同上</text:span></text:p>
          </table:table-cell>
        </table:table-row>
        <table:table-row table:style-name="Row27">
          <table:table-cell table:style-name="Cell52">
            <text:p text:style-name="P53"><text:span text:style-name="T53_1">松江路</text:span></text:p>
          </table:table-cell>
          <table:table-cell table:style-name="Cell53">
            <text:p text:style-name="P54"><text:span text:style-name="T54_1">同上</text:span></text:p>
          </table:table-cell>
        </table:table-row>
        <table:table-row table:style-name="Row28">
          <table:table-cell table:style-name="Cell54">
            <text:p text:style-name="P55"><text:span text:style-name="T55_1">南京東路</text:span><text:span text:style-name="T55_2">三、四、五段</text:span></text:p>
          </table:table-cell>
          <table:table-cell table:style-name="Cell55">
            <text:p text:style-name="P56"><text:span text:style-name="T56_1">同上</text:span></text:p>
          </table:table-cell>
        </table:table-row>
        <table:table-row table:style-name="Row29">
          <table:table-cell table:style-name="Cell56">
            <text:p text:style-name="P57"><text:span text:style-name="T57_1">艋舺大道</text:span></text:p>
          </table:table-cell>
          <table:table-cell table:style-name="Cell57">
            <text:p text:style-name="P58"><text:span text:style-name="T58_1">同上</text:span></text:p>
          </table:table-cell>
        </table:table-row>
        <table:table-row table:style-name="Row30">
          <table:table-cell table:style-name="Cell58">
            <text:p text:style-name="P59"><text:span text:style-name="T59_1">西園路二段</text:span></text:p>
          </table:table-cell>
          <table:table-cell table:style-name="Cell59">
            <text:p text:style-name="P60"><text:span text:style-name="T60_1">同上</text:span></text:p>
          </table:table-cell>
        </table:table-row>
        <table:table-row table:style-name="Row31">
          <table:table-cell table:style-name="Cell60">
            <text:p text:style-name="P61"><text:span text:style-name="T61_1">敦煌路</text:span></text:p>
          </table:table-cell>
          <table:table-cell table:style-name="Cell61">
            <text:p text:style-name="P62"><text:span text:style-name="T62_1">同上</text:span></text:p>
          </table:table-cell>
        </table:table-row>
        <table:table-row table:style-name="Row32">
          <table:table-cell table:style-name="Cell62">
            <text:p text:style-name="P63"><text:span text:style-name="T63_1">民族西路</text:span></text:p>
          </table:table-cell>
          <table:table-cell table:style-name="Cell63">
            <text:p text:style-name="P64"><text:span text:style-name="T64_1">同上</text:span></text:p>
          </table:table-cell>
        </table:table-row>
        <table:table-row table:style-name="Row33">
          <table:table-cell table:style-name="Cell64">
            <text:p text:style-name="P65"><text:span text:style-name="T65_1">光明路、中央北路口三角圓環</text:span></text:p>
          </table:table-cell>
          <table:table-cell table:style-name="Cell65">
            <text:p text:style-name="P66"><text:span text:style-name="T66_1">同上</text:span></text:p>
          </table:table-cell>
        </table:table-row>
        <table:table-row table:style-name="Row34">
          <table:table-cell table:style-name="Cell66">
            <text:p text:style-name="P67"><text:span text:style-name="T67_1">復興南路二段</text:span></text:p>
          </table:table-cell>
          <table:table-cell table:style-name="Cell67">
            <text:p text:style-name="P68"><text:span text:style-name="T68_1">同上</text:span></text:p>
          </table:table-cell>
        </table:table-row>
        <table:table-row table:style-name="Row35">
          <table:table-cell table:style-name="Cell68">
            <text:p text:style-name="P69"><text:span text:style-name="T69_1">辛亥路一、二、三段</text:span></text:p>
          </table:table-cell>
          <table:table-cell table:style-name="Cell69">
            <text:p text:style-name="P70"><text:span text:style-name="T70_1">同上</text:span></text:p>
          </table:table-cell>
        </table:table-row>
        <table:table-row table:style-name="Row36">
          <table:table-cell table:style-name="Cell70">
            <text:p text:style-name="P71"><text:span text:style-name="T71_1">臨本市端之聯外橋樑</text:span></text:p>
          </table:table-cell>
          <table:table-cell table:style-name="Cell71">
            <text:p text:style-name="P72"><text:span text:style-name="T72_1">工務局新建工程</text:span><text:span text:style-name="T72_2">處</text:span></text:p>
          </table:table-cell>
        </table:table-row>
        <table:table-row table:style-name="Row37">
          <table:table-cell table:style-name="Cell72">
            <text:p text:style-name="P73"><text:span text:style-name="T73_1">基隆路與信義路口人行陸橋</text:span></text:p>
          </table:table-cell>
          <table:table-cell table:style-name="Cell73">
            <text:p text:style-name="P74"><text:span text:style-name="T74_1">同上</text:span></text:p>
          </table:table-cell>
        </table:table-row>
        <table:table-row table:style-name="Row38">
          <table:table-cell table:style-name="Cell74">
            <text:p text:style-name="P75"><text:span text:style-name="T75_1">基隆路與光復南路口人行陸橋</text:span></text:p>
          </table:table-cell>
          <table:table-cell table:style-name="Cell75">
            <text:p text:style-name="P76"><text:span text:style-name="T76_1">同上</text:span></text:p>
          </table:table-cell>
        </table:table-row>
        <table:table-row table:style-name="Row39">
          <table:table-cell table:style-name="Cell76">
            <text:p text:style-name="P77"><text:span text:style-name="T77_1">台北車站承德路與市民大道人行陸橋</text:span></text:p>
          </table:table-cell>
          <table:table-cell table:style-name="Cell77">
            <text:p text:style-name="P78"><text:span text:style-name="T78_1">同上</text:span></text:p>
          </table:table-cell>
        </table:table-row>
        <table:table-row table:style-name="Row40">
          <table:table-cell table:style-name="Cell78">
            <text:p text:style-name="P79"><text:span text:style-name="T79_1">承德路</text:span><text:span text:style-name="T79_2">-南京西路人行陸橋</text:span></text:p>
          </table:table-cell>
          <table:table-cell table:style-name="Cell79">
            <text:p text:style-name="P80"><text:span text:style-name="T80_1">同上</text:span></text:p>
          </table:table-cell>
        </table:table-row>
        <table:table-row table:style-name="Row41">
          <table:table-cell table:style-name="Cell80">
            <text:p text:style-name="P81"><text:span text:style-name="T81_1">承德路</text:span><text:span text:style-name="T81_2">-民生西路口人行陸橋</text:span></text:p>
          </table:table-cell>
          <table:table-cell table:style-name="Cell81">
            <text:p text:style-name="P82"><text:span text:style-name="T82_1">同上</text:span></text:p>
          </table:table-cell>
        </table:table-row>
        <table:table-row table:style-name="Row42">
          <table:table-cell table:style-name="Cell82">
            <text:p text:style-name="P83"><text:span text:style-name="T83_1">林森北路</text:span><text:span text:style-name="T83_2">-民權西路口人行陸橋</text:span></text:p>
          </table:table-cell>
          <table:table-cell table:style-name="Cell83">
            <text:p text:style-name="P84"><text:span text:style-name="T84_1">同上</text:span></text:p>
          </table:table-cell>
        </table:table-row>
        <table:table-row table:style-name="Row43">
          <table:table-cell table:style-name="Cell84">
            <text:p text:style-name="P85"><text:span text:style-name="T85_1">文林路</text:span><text:span text:style-name="T85_2">-中正路口人行陸橋</text:span></text:p>
          </table:table-cell>
          <table:table-cell table:style-name="Cell85">
            <text:p text:style-name="P86"><text:span text:style-name="T86_1">同上</text:span></text:p>
          </table:table-cell>
        </table:table-row>
        <table:table-row table:style-name="Row44">
          <table:table-cell table:style-name="Cell86">
            <text:p text:style-name="P87"><text:span text:style-name="T87_1">和平西路</text:span><text:span text:style-name="T87_2">-南海路口人行陸橋</text:span></text:p>
          </table:table-cell>
          <table:table-cell table:style-name="Cell87">
            <text:p text:style-name="P88"><text:span text:style-name="T88_1">同上</text:span></text:p>
          </table:table-cell>
        </table:table-row>
        <table:table-row table:style-name="Row45">
          <table:table-cell table:style-name="Cell88">
            <text:p text:style-name="P89"><text:span text:style-name="T89_1">羅斯福路師大分部人行陸橋</text:span></text:p>
          </table:table-cell>
          <table:table-cell table:style-name="Cell89">
            <text:p text:style-name="P90"><text:span text:style-name="T90_1">同上</text:span></text:p>
          </table:table-cell>
        </table:table-row>
        <table:table-row table:style-name="Row46">
          <table:table-cell table:style-name="Cell90">
            <text:p text:style-name="P91"><text:span text:style-name="T91_1">羅斯福路-興隆路口人行陸橋</text:span></text:p>
          </table:table-cell>
          <table:table-cell table:style-name="Cell91">
            <text:p text:style-name="P92"><text:span text:style-name="T92_1">同上</text:span></text:p>
          </table:table-cell>
        </table:table-row>
        <table:table-row table:style-name="Row47">
          <table:table-cell table:style-name="Cell92">
            <text:p text:style-name="P93"><text:span text:style-name="T93_1">羅斯福路台大人行陸橋</text:span></text:p>
          </table:table-cell>
          <table:table-cell table:style-name="Cell93">
            <text:p text:style-name="P94"><text:span text:style-name="T94_1">同上</text:span></text:p>
          </table:table-cell>
        </table:table-row>
        <table:table-row table:style-name="Row48">
          <table:table-cell table:style-name="Cell94">
            <text:p text:style-name="P95"><text:span text:style-name="T95_1">興隆路-辛亥路口人行陸橋</text:span></text:p>
          </table:table-cell>
          <table:table-cell table:style-name="Cell95">
            <text:p text:style-name="P96"><text:span text:style-name="T96_1">同上</text:span></text:p>
          </table:table-cell>
        </table:table-row>
        <table:table-row table:style-name="Row49">
          <table:table-cell table:style-name="Cell96">
            <text:p text:style-name="P97"><text:span text:style-name="T97_1">忠孝東路-大道路口人行陸橋</text:span></text:p>
          </table:table-cell>
          <table:table-cell table:style-name="Cell97">
            <text:p text:style-name="P98"><text:span text:style-name="T98_1">同上</text:span></text:p>
          </table:table-cell>
        </table:table-row>
        <table:table-row table:style-name="Row50">
          <table:table-cell table:style-name="Cell98">
            <text:p text:style-name="P99"><text:span text:style-name="T99_1">忠孝東路-林口路口人行陸橋</text:span></text:p>
          </table:table-cell>
          <table:table-cell table:style-name="Cell99">
            <text:p text:style-name="P100"><text:span text:style-name="T100_1">同上</text:span></text:p>
          </table:table-cell>
        </table:table-row>
        <table:table-row table:style-name="Row51">
          <table:table-cell table:style-name="Cell100">
            <text:p text:style-name="P101"><text:span text:style-name="T101_1">萬大路-西藏路口人行陸橋</text:span></text:p>
          </table:table-cell>
          <table:table-cell table:style-name="Cell101">
            <text:p text:style-name="P102"><text:span text:style-name="T102_1">同上</text:span></text:p>
          </table:table-cell>
        </table:table-row>
        <table:table-row table:style-name="Row52">
          <table:table-cell table:style-name="Cell102">
            <text:p text:style-name="P103"><text:span text:style-name="T103_1">桂林路-康定路口人行陸橋</text:span></text:p>
          </table:table-cell>
          <table:table-cell table:style-name="Cell103">
            <text:p text:style-name="P104"><text:span text:style-name="T104_1">同上</text:span></text:p>
          </table:table-cell>
        </table:table-row>
        <table:table-row table:style-name="Row53">
          <table:table-cell table:style-name="Cell104">
            <text:p text:style-name="P105"><text:span text:style-name="T105_1">西藏路-長泰街口人行陸橋</text:span></text:p>
          </table:table-cell>
          <table:table-cell table:style-name="Cell105">
            <text:p text:style-name="P106"><text:span text:style-name="T106_1">同上</text:span></text:p>
          </table:table-cell>
        </table:table-row>
        <table:table-row table:style-name="Row54">
          <table:table-cell table:style-name="Cell106">
            <text:p text:style-name="P107"><text:span text:style-name="T107_1">承德路-敦煌路口人行陸橋</text:span></text:p>
          </table:table-cell>
          <table:table-cell table:style-name="Cell107">
            <text:p text:style-name="P108"><text:span text:style-name="T108_1">同上</text:span></text:p>
          </table:table-cell>
        </table:table-row>
        <table:table-row table:style-name="Row55">
          <table:table-cell table:style-name="Cell108">
            <text:p text:style-name="P109"><text:span text:style-name="T109_1">（以下空白）</text:span></text:p>
          </table:table-cell>
          <table:table-cell table:style-name="Cell109">
            <text:p text:style-name="P110"/>
          </table:table-cell>
        </table:table-row>
        <table:table-row table:style-name="Row56">
          <table:table-cell table:style-name="Cell110">
            <text:p text:style-name="P111"/>
          </table:table-cell>
          <table:table-cell table:style-name="Cell111">
            <text:p text:style-name="P112"/>
          </table:table-cell>
        </table:table-row>
        <table:table-row table:style-name="Row57">
          <table:table-cell table:style-name="Cell112">
            <text:p text:style-name="P113"/>
          </table:table-cell>
          <table:table-cell table:style-name="Cell113">
            <text:p text:style-name="P114"/>
          </table:table-cell>
        </table:table-row>
        <table:table-row table:style-name="Row58">
          <table:table-cell table:style-name="Cell114">
            <text:p text:style-name="P115"/>
          </table:table-cell>
          <table:table-cell table:style-name="Cell115">
            <text:p text:style-name="P116"/>
          </table:table-cell>
        </table:table-row>
        <table:table-row table:style-name="Row59">
          <table:table-cell table:style-name="Cell116">
            <text:p text:style-name="P117"/>
          </table:table-cell>
          <table:table-cell table:style-name="Cell117">
            <text:p text:style-name="P118"/>
          </table:table-cell>
        </table:table-row>
        <table:table-row table:style-name="Row60">
          <table:table-cell table:style-name="Cell118">
            <text:p text:style-name="P119"/>
          </table:table-cell>
          <table:table-cell table:style-name="Cell119">
            <text:p text:style-name="P120"/>
          </table:table-cell>
        </table:table-row>
        <table:table-row table:style-name="Row61">
          <table:table-cell table:style-name="Cell120">
            <text:p text:style-name="P121"/>
          </table:table-cell>
          <table:table-cell table:style-name="Cell121">
            <text:p text:style-name="P122"/>
          </table:table-cell>
        </table:table-row>
        <table:table-row table:style-name="Row62">
          <table:table-cell table:style-name="Cell122">
            <text:p text:style-name="P123"/>
          </table:table-cell>
          <table:table-cell table:style-name="Cell123">
            <text:p text:style-name="P124"/>
          </table:table-cell>
        </table:table-row>
        <table:table-row table:style-name="Row63">
          <table:table-cell table:style-name="Cell124">
            <text:p text:style-name="P125"/>
          </table:table-cell>
          <table:table-cell table:style-name="Cell125">
            <text:p text:style-name="P126"/>
          </table:table-cell>
        </table:table-row>
        <table:table-row table:style-name="Row64">
          <table:table-cell table:style-name="Cell126" table:number-columns-spanned="2">
            <text:p text:style-name="P127"><text:span text:style-name="T127_1">備註：以上國旗插掛之位置、路段如因道路施工等不可抗力因素，造成無法執行之情事，得不予插掛。</text:span></text:p>
          </table:table-cell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qq</meta:initial-creator>
    <meta:creation-date>2009-08-27T01:19:00</meta:creation-date>
    <dc:creator>user</dc:creator>
    <dc:date>2009-08-27T01:19:00</dc:date>
    <meta:editing-cycles>2</meta:editing-cycles>
    <meta:document-statistic meta:page-count="2" meta:paragraph-count="1" meta:row-count="6" meta:word-count="129" meta:character-count="866" meta:non-whitespace-character-count="738"/>
  </office:meta>
</office:document-meta>
</file>