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26.889cm" fo:margin-left="0.19cm"/>
    </style:style>
    <style:style style:name="Column1" style:family="table-column">
      <style:table-column-properties style:column-width="3.371cm"/>
    </style:style>
    <style:style style:name="Column2" style:family="table-column">
      <style:table-column-properties style:column-width="4.567cm"/>
    </style:style>
    <style:style style:name="Column3" style:family="table-column">
      <style:table-column-properties style:column-width="18.951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7.58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94cm" fo:line-height="0.776cm" fo:margin-left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494cm" fo:line-height="0.706cm" fo:margin-left="0.49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494cm" fo:line-height="0.706cm" fo:margin-top="0.064cm" fo:margin-left="0.494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494cm" fo:line-height="0.706cm" fo:margin-top="0.064cm" fo:margin-left="0.49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494cm" fo:line-height="0.706cm" fo:margin-top="0.064cm" fo:margin-left="0.49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494cm" fo:line-height="0.706cm" fo:margin-top="0.064cm" fo:margin-left="0.49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494cm" fo:line-height="0.706cm" fo:margin-top="0.064cm" fo:margin-left="0.49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494cm" fo:line-height="0.706cm" fo:margin-top="0.064cm" fo:margin-left="0.49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494cm" fo:line-height="0.706cm" fo:margin-top="0.064cm" fo:margin-left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94cm" fo:line-height="0.706cm" fo:margin-top="0.064cm" fo:margin-left="0.49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94cm" fo:line-height="0.776cm" fo:margin-top="0.064cm" fo:margin-bottom="0.159cm" fo:margin-left="0.494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494cm" fo:line-height="0.776cm" fo:margin-top="0.064cm" fo:margin-left="0.494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741cm" fo:line-height="0.776cm" fo:margin-left="1.23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741cm" fo:line-height="0.776cm" fo:margin-left="1.231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494cm" fo:line-height="0.776cm" fo:margin-top="0.064cm" fo:margin-bottom="0.159cm" fo:margin-left="0.494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6.315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7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77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494cm" fo:line-height="0.776cm" fo:margin-top="0.064cm" fo:margin-left="0.49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741cm" fo:line-height="0.776cm" fo:margin-left="1.231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741cm" fo:line-height="0.776cm" fo:margin-left="1.23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494cm" fo:line-height="0.776cm" fo:margin-top="0.064cm" fo:margin-left="0.494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32" style:family="paragraph" style:parent-style-name="Normal">
      <style:paragraph-properties fo:text-indent="-0.741cm" fo:line-height="0.776cm" fo:margin-left="1.231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741cm" fo:line-height="0.776cm" fo:margin-bottom="0.159cm" fo:margin-left="1.231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6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7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7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494cm" fo:line-height="0.776cm" fo:margin-top="0.064cm" fo:margin-left="0.494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94cm" fo:line-height="0.776cm" fo:margin-top="0.064cm" fo:margin-left="0.494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494cm" fo:line-height="0.776cm" fo:margin-top="0.064cm" fo:margin-left="0.494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494cm" fo:line-height="0.776cm" fo:margin-top="0.064cm" fo:margin-left="0.494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494cm" fo:line-height="0.776cm" fo:margin-top="0.064cm" fo:margin-left="0.49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494cm" fo:line-height="0.776cm" fo:margin-top="0.064cm" fo:margin-left="0.494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741cm" fo:line-height="0.776cm" fo:margin-left="1.231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741cm" fo:line-height="0.776cm" fo:margin-left="1.231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2.469cm" fo:line-height="0.776cm" fo:margin-left="3.739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2.469cm" fo:line-height="0.776cm" fo:margin-left="3.739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776cm" fo:margin-left="3.768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776cm" fo:margin-left="3.768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776cm" fo:margin-left="3.768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2.469cm" fo:line-height="0.776cm" fo:margin-left="3.739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741cm" fo:line-height="0.776cm" fo:margin-left="2.455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741cm" fo:line-height="0.776cm" fo:margin-bottom="0.159cm" fo:margin-left="2.455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932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7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7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776cm" fo:margin-top="0.159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494cm" fo:line-height="0.776cm" fo:margin-top="0.064cm" fo:margin-left="0.49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494cm" fo:line-height="0.776cm" fo:margin-left="0.49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494cm" fo:line-height="0.776cm" fo:margin-bottom="0.159cm" fo:margin-left="0.494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47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77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776cm" fo:margin-top="0.159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494cm" fo:line-height="0.776cm" fo:margin-left="0.494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494cm" fo:line-height="0.776cm" fo:margin-bottom="0.159cm" fo:margin-left="0.494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1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7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7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7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494cm" fo:line-height="0.776cm" fo:margin-left="0.494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494cm" fo:line-height="0.776cm" fo:margin-left="0.494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494cm" fo:line-height="0.776cm" fo:margin-left="0.494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indent="-0.494cm" fo:line-height="0.776cm" fo:margin-left="0.494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494cm" fo:line-height="0.776cm" fo:margin-left="0.494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-0.741cm" fo:line-height="0.776cm" fo:margin-left="1.231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0.741cm" fo:line-height="0.776cm" fo:margin-left="1.231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0.741cm" fo:line-height="0.776cm" fo:margin-left="1.231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-0.741cm" fo:line-height="0.776cm" fo:margin-left="1.231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-0.741cm" fo:line-height="0.776cm" fo:margin-left="1.231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494cm" fo:line-height="0.776cm" fo:margin-bottom="0.159cm" fo:margin-left="0.494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/>
  </office:automatic-styles>
  <office:body>
    <office:text>
      <text:p text:style-name="P1"><text:span text:style-name="T1_1">SOP辦理事項說明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辦理</text:span><text:span text:style-name="T2_2">階段</text:span></text:p>
            </table:table-cell>
            <table:table-cell table:style-name="Cell2">
              <text:p text:style-name="P3"><text:span text:style-name="T3_1">辦理流程</text:span></text:p>
            </table:table-cell>
            <table:table-cell table:style-name="Cell3">
              <text:p text:style-name="P4"><text:span text:style-name="T4_1">主辦單位及辦理事項</text:span></text:p>
            </table:table-cell>
          </table:table-row>
        </table:table-header-rows>
        <table:table-row table:style-name="Row2">
          <table:table-cell table:style-name="Cell4" table:number-rows-spanned="2">
            <text:p text:style-name="P5"><text:span text:style-name="T5_1">實施者申請前置作業</text:span></text:p>
          </table:table-cell>
          <table:table-cell table:style-name="Cell5">
            <text:p text:style-name="P6"><text:span text:style-name="T6_1">實施者檢具相關文件向更新處申請代拆遷</text:span></text:p>
          </table:table-cell>
          <table:table-cell table:style-name="Cell6">
            <text:p text:style-name="P7"><text:span text:style-name="T7_1">實施者</text:span><text:span text:style-name="T7_2">檢具文件</text:span></text:p>
            <text:p text:style-name="P8"><text:span text:style-name="T8_1">1.申請書</text:span><text:span text:style-name="T8_2">→</text:span><text:span text:style-name="T8_3">中央已訂定範本</text:span></text:p>
            <text:p text:style-name="P9"><text:span text:style-name="T9_1">2.已核定權變計畫</text:span><text:span text:style-name="T9_2">→</text:span><text:span text:style-name="T9_3">核定函及報告書</text:span></text:p>
            <text:p text:style-name="P10"><text:span text:style-name="T10_1">3.實施者公告自行拆遷證明文件</text:span><text:span text:style-name="T10_2">→</text:span><text:span text:style-name="T10_3">公告影本、郵寄證明、張貼紀錄</text:span></text:p>
            <text:p text:style-name="P11"><text:span text:style-name="T11_1">4.代拆遷之土地改良物清冊、照片、補償費已領取或法院提存證明</text:span><text:span text:style-name="T11_2">→</text:span><text:span text:style-name="T11_3">列清冊</text:span></text:p>
            <text:p text:style-name="P12"><text:span text:style-name="T12_1">5.拆除執照</text:span><text:span text:style-name="T12_2">→</text:span><text:span text:style-name="T12_3">建管處核發</text:span></text:p>
            <text:p text:style-name="P13"><text:span text:style-name="T13_1">6.切結書</text:span><text:span text:style-name="T13_2">→</text:span><text:span text:style-name="T13_3">另訂範本</text:span></text:p>
            <text:p text:style-name="P14"><text:span text:style-name="T14_1">7.召開二次以上協調會過程之相關證明文件</text:span><text:span text:style-name="T14_2">→</text:span><text:span text:style-name="T14_3">應包含寄送召開協調會通知、出席簽到表、會議紀錄、會議經過之照片或錄影、寄送會議紀錄等之證明文件</text:span></text:p>
            <text:p text:style-name="P15"><text:span text:style-name="T15_1">8.執行拆除或遷移時室內物品或擺設之移置計畫</text:span><text:span text:style-name="T15_2">→</text:span><text:span text:style-name="T15_3">地點須位於臺北市內且適於保管並無安全之虞，並載明更新期間及更新完成後之地點等</text:span></text:p>
            <text:p text:style-name="P16"><text:span text:style-name="T16_1">9.估算找補或殘餘價值及代拆遷費用</text:span><text:span text:style-name="T16_2">→</text:span><text:span text:style-name="T16_3">以核定權變為主，另有協議增加者，應列表說明；為實施者自行吸收，不得納入共同負擔</text:span></text:p>
            <text:p text:style-name="P17"><text:span text:style-name="T17_1">10.申報廢棄物流向核准文件</text:span></text:p>
          </table:table-cell>
        </table:table-row>
        <table:table-row table:style-name="Row3">
          <table:covered-table-cell table:style-name="Cell7">
            <text:p text:style-name="P18"/>
          </table:covered-table-cell>
          <table:table-cell table:style-name="Cell8">
            <text:p text:style-name="P19"><text:span text:style-name="T19_1">通知實施者繳費</text:span></text:p>
          </table:table-cell>
          <table:table-cell table:style-name="Cell9">
            <text:p text:style-name="P20"><text:span text:style-name="T20_1">都市更新處</text:span><text:span text:style-name="T20_2">先行依第七點規定檢覈後，再計算辦理實施者請求事宜之</text:span><text:span text:style-name="T20_3">行政規費</text:span></text:p>
            <text:p text:style-name="P21"><text:span text:style-name="T21_1">1.</text:span><text:span text:style-name="T21_2">符合第七點第一至第三款規定</text:span><text:span text:style-name="T21_3">→</text:span><text:span text:style-name="T21_4">依「臺北市代為拆除或遷移都市更新權利變換範圍內土地改良物」許可收費標準」計算實施者應繳費用</text:span><text:span text:style-name="T21_5">→</text:span><text:span text:style-name="T21_6">函請實施者限期繳費</text:span></text:p>
            <text:p text:style-name="P22"><text:span text:style-name="T22_1">(</text:span><text:span text:style-name="T22_2">1)</text:span><text:span text:style-name="T22_3">期限內繳費完成</text:span><text:span text:style-name="T22_4">→</text:span><text:span text:style-name="T22_5">辦理代為拆除或遷移相關審查事宜</text:span></text:p>
            <text:p text:style-name="P23"><text:span text:style-name="T23_1">(2)</text:span><text:span text:style-name="T23_2">逾期仍未繳費</text:span><text:span text:style-name="T23_3">→</text:span><text:span text:style-name="T23_4">駁回實施者申請</text:span><text:span text:style-name="T23_5">→</text:span><text:span text:style-name="T23_6">結案</text:span></text:p>
            <text:p text:style-name="P24"><text:span text:style-name="T24_1">2.不符合第七點第一至第三款規定</text:span><text:span text:style-name="T24_2">→</text:span><text:span text:style-name="T24_3">函請實施者續為協商</text:span></text:p>
          </table:table-cell>
        </table:table-row>
        <table:table-row table:style-name="Row4">
          <table:table-cell table:style-name="Cell10" table:number-rows-spanned="2">
            <text:p text:style-name="P25"><text:span text:style-name="T25_1">本府辦理代為拆遷行政作業(受都市更新條例36條第一款後段六個月辦理期限，情形特殊有正當理由，報經主管機關核准者，得再延長六個月)</text:span></text:p>
          </table:table-cell>
          <table:table-cell table:style-name="Cell11">
            <text:p text:style-name="P26"><text:span text:style-name="T26_1">進行書面審查</text:span></text:p>
          </table:table-cell>
          <table:table-cell table:style-name="Cell12">
            <text:p text:style-name="P27"><text:span text:style-name="T27_1">都市更新處</text:span><text:span text:style-name="T27_2">就實施者所提文件進行書面審查</text:span><text:span text:style-name="T27_3">→</text:span><text:span text:style-name="T27_4">要件、內容審查</text:span></text:p>
            <text:p text:style-name="P28"><text:span text:style-name="T28_1">1.</text:span><text:span text:style-name="T28_2">檢視</text:span><text:span text:style-name="T28_3">代拆戶</text:span><text:span text:style-name="T28_4">有無弱勢族群</text:span></text:p>
            <text:p text:style-name="P29"><text:span text:style-name="T29_1">(1)有</text:span><text:span text:style-name="T29_2">→</text:span><text:span text:style-name="T29_3">得洽</text:span><text:span text:style-name="T29_4">請</text:span><text:span text:style-name="T29_5">社會局協助</text:span><text:span text:style-name="T29_6">提供福利諮詢，並同步辦理下階段書面審查作業</text:span></text:p>
            <text:p text:style-name="P30"><text:span text:style-name="T30_1">(2)無</text:span><text:span text:style-name="T30_2">→</text:span><text:span text:style-name="T30_3">辦理下階段書面審查作業</text:span></text:p>
            <text:p text:style-name="P31"><text:span text:style-name="T31_1">2.</text:span><text:span text:style-name="T31_2">要件及</text:span><text:span text:style-name="T31_3">內容</text:span><text:span text:style-name="T31_4">審查：</text:span></text:p>
            <text:p text:style-name="P32"><text:span text:style-name="T32_1">(1)</text:span><text:span text:style-name="T32_2">未</text:span><text:span text:style-name="T32_3">齊全</text:span><text:span text:style-name="T32_4">者退請實施者補正，以一次為限</text:span><text:span text:style-name="T32_5">→</text:span><text:span text:style-name="T32_6">期限於補正函中敘明(定型稿)，逾期未補正或補正不完竣者，駁回申請</text:span><text:span text:style-name="T32_7">→</text:span><text:span text:style-name="T32_8">退回許可勘查費</text:span><text:span text:style-name="T32_9">→</text:span><text:span text:style-name="T32_10">結案</text:span></text:p>
            <text:p text:style-name="P33"><text:span text:style-name="T33_1">(2)</text:span><text:span text:style-name="T33_2">書面審查通過</text:span><text:span text:style-name="T33_3">→</text:span><text:span text:style-name="T33_4">辦理下階段協調會事宜</text:span></text:p>
          </table:table-cell>
        </table:table-row>
        <table:table-row table:style-name="Row5">
          <table:covered-table-cell table:style-name="Cell13">
            <text:p text:style-name="P34"/>
          </table:covered-table-cell>
          <table:table-cell table:style-name="Cell14">
            <text:p text:style-name="P35"><text:span text:style-name="T35_1">召開協調會</text:span></text:p>
          </table:table-cell>
          <table:table-cell table:style-name="Cell15">
            <text:p text:style-name="P36"><text:span text:style-name="T36_1">都市更新處</text:span><text:span text:style-name="T36_2">會同實施者及代拆戶召開協調會</text:span></text:p>
            <text:p text:style-name="P37"><text:span text:style-name="T37_1">1.確認協調會時間、地點</text:span><text:span text:style-name="T37_2">→</text:span><text:span text:style-name="T37_3">協調次數以2次為限</text:span></text:p>
            <text:p text:style-name="P38"><text:span text:style-name="T38_1">2.邀集本市都市更新及爭議處理審議會委員(2人)出席協調會</text:span></text:p>
            <text:p text:style-name="P39"><text:span text:style-name="T39_1">3.通知實施者及所有權人出席協調會</text:span><text:span text:style-name="T39_2">→</text:span><text:span text:style-name="T39_3">寄發開會通知單</text:span><text:span text:style-name="T39_4">→</text:span><text:span text:style-name="T39_5">寄送至戶籍地、居所地及代拆遷建物坐落地址並檢附送達書</text:span></text:p>
            <text:p text:style-name="P40"><text:span text:style-name="T40_1">4.召開協調會(2次)</text:span></text:p>
            <text:p text:style-name="P41"><text:span text:style-name="T41_1">5.寄發會議紀錄</text:span><text:span text:style-name="T41_2">→</text:span><text:span text:style-name="T41_3">檢附送達書</text:span></text:p>
            <text:p text:style-name="P42"><text:span text:style-name="T42_1">6.寄發審查結果</text:span></text:p>
            <text:p text:style-name="P43"><text:span text:style-name="T43_1"><text:s/>(1)全數協調成功：結案</text:span></text:p>
            <text:p text:style-name="P44"><text:span text:style-name="T44_1"><text:s/>(2)協調不成：</text:span></text:p>
            <text:p text:style-name="P45"><text:span text:style-name="T45_1">A.代拆戶：通知</text:span><text:span text:style-name="T45_2">本府代拆時間、</text:span><text:span text:style-name="T45_3">辦理疏導期限，並告知如不搬遷後續辦理相關規定</text:span></text:p>
            <text:p text:style-name="P46"><text:span text:style-name="T46_1">B.實施者：</text:span><text:span text:style-name="T46_2">核准函，並</text:span><text:span text:style-name="T46_3">通知</text:span><text:span text:style-name="T46_4">本府代拆時間</text:span></text:p>
            <text:p text:style-name="P47"><text:span text:style-name="T47_1">通知配合辦理疏導作業</text:span><text:span text:style-name="T47_2">→</text:span><text:span text:style-name="T47_3">拆除前完成</text:span></text:p>
            <text:p text:style-name="P48"><text:span text:style-name="T48_1">通知辦理強制拆除前相關文件申請</text:span></text:p>
            <text:p text:style-name="P49"><text:span text:style-name="T49_1">通知辦理拆除前會勘、及</text:span><text:span text:style-name="T49_2">工程</text:span><text:span text:style-name="T49_3">研商</text:span><text:span text:style-name="T49_4">時間</text:span></text:p>
            <text:p text:style-name="P50"><text:span text:style-name="T50_1">C.協辦單位：通知現場勘查與拆除工程前研商日期及強制拆除日期</text:span></text:p>
            <text:p text:style-name="P51"><text:span text:style-name="T51_1">a)<text:s/>事業機構(自來水處、電力、瓦斯、電信公司)<text:s/></text:span><text:span text:style-name="T51_2">→</text:span><text:span text:style-name="T51_3">協助派員拆除前現場勘查與拆除工程研商，並於拆除當日到場停止水、電、瓦斯及電信供應</text:span></text:p>
            <text:p text:style-name="P52"><text:span text:style-name="T52_1">b)<text:s/>本府機關(區公所、警察局及消防局)<text:s/></text:span><text:span text:style-name="T52_2">→</text:span><text:span text:style-name="T52_3">協助函知當地里長、轄區警員及消防隊員拆除前現場勘查與拆除工程研商，並於拆除當日到場協助</text:span></text:p>
          </table:table-cell>
        </table:table-row>
        <table:table-row table:style-name="Row6">
          <table:table-cell table:style-name="Cell16" table:number-rows-spanned="2">
            <text:p text:style-name="P53"><text:span text:style-name="T53_1">拆除前製作業</text:span></text:p>
          </table:table-cell>
          <table:table-cell table:style-name="Cell17">
            <text:p text:style-name="P54"><text:span text:style-name="T54_1">進行拆除前現場勘查、拆除工程研商</text:span></text:p>
          </table:table-cell>
          <table:table-cell table:style-name="Cell18">
            <text:p text:style-name="P55"><text:span text:style-name="T55_1">都市更新處</text:span><text:span text:style-name="T55_2">會同實施者及協辦單位辦理會勘拆除範圍並研商執行拆除事宜</text:span></text:p>
            <text:p text:style-name="P56"><text:span text:style-name="T56_1">1.現場會勘</text:span><text:span text:style-name="T56_2">→</text:span><text:span text:style-name="T56_3">確認拆除範圍及了解現場狀況</text:span></text:p>
            <text:p text:style-name="P57"><text:span text:style-name="T57_1">2.拆除</text:span><text:span text:style-name="T57_2">前</text:span><text:span text:style-name="T57_3">邀集相關單位</text:span><text:span text:style-name="T57_4">組織專案小組</text:span><text:span text:style-name="T57_5">進行</text:span><text:span text:style-name="T57_6">工程研</text:span><text:span text:style-name="T57_7">商</text:span><text:span text:style-name="T57_8">→</text:span><text:span text:style-name="T57_9">討論拆除方式、步驟及預估拆除時間</text:span></text:p>
            <text:p text:style-name="P58"><text:span text:style-name="T58_1">3.製作拆除工作計畫書</text:span></text:p>
          </table:table-cell>
        </table:table-row>
        <table:table-row table:style-name="Row7">
          <table:covered-table-cell table:style-name="Cell19">
            <text:p text:style-name="P59"/>
          </table:covered-table-cell>
          <table:table-cell table:style-name="Cell20">
            <text:p text:style-name="P60"><text:span text:style-name="T60_1">進行拆除前疏導及淨空作業</text:span></text:p>
          </table:table-cell>
          <table:table-cell table:style-name="Cell21">
            <text:p text:style-name="P61"><text:span text:style-name="T61_1">實施者</text:span><text:span text:style-name="T61_2">會同</text:span><text:span text:style-name="T61_3">當地</text:span><text:span text:style-name="T61_4">里長</text:span><text:span text:style-name="T61_5">針對代拆戶進行</text:span><text:span text:style-name="T61_6">妥</text:span><text:span text:style-name="T61_7">予</text:span><text:span text:style-name="T61_8">溝通協調並進行</text:span><text:span text:style-name="T61_9">疏導作業，</text:span><text:span text:style-name="T61_10">協助</text:span><text:span text:style-name="T61_11">搬遷室內屋品</text:span></text:p>
            <text:p text:style-name="P62"><text:span text:style-name="T62_1">1.期限內疏導成功</text:span><text:span text:style-name="T62_2">→</text:span><text:span text:style-name="T62_3">結案</text:span></text:p>
            <text:p text:style-name="P63"><text:span text:style-name="T63_1">2.期限內疏導不成</text:span><text:span text:style-name="T63_2">→</text:span><text:span text:style-name="T63_3">市府執行代為拆除</text:span></text:p>
          </table:table-cell>
        </table:table-row>
        <table:table-row table:style-name="Row8">
          <table:table-cell table:style-name="Cell22">
            <text:p text:style-name="P64"><text:span text:style-name="T64_1">拆除當日作業</text:span></text:p>
          </table:table-cell>
          <table:table-cell table:style-name="Cell23">
            <text:p text:style-name="P65"><text:span text:style-name="T65_1">會同實施者及協辦單位進行拆除作業</text:span></text:p>
          </table:table-cell>
          <table:table-cell table:style-name="Cell24">
            <text:p text:style-name="P66"><text:span text:style-name="T66_1">都市更新處</text:span><text:span text:style-name="T66_2">統籌指揮調度現場作業</text:span></text:p>
            <text:p text:style-name="P67"><text:span text:style-name="T67_1">1.事業單位：到場協助停止相關</text:span><text:span text:style-name="T67_2">供應、切斷</text:span><text:span text:style-name="T67_3">管線</text:span></text:p>
            <text:p text:style-name="P68"><text:span text:style-name="T68_1">2.轄區里長：到場協助現場作業</text:span></text:p>
            <text:p text:style-name="P69"><text:span text:style-name="T69_1">3.警察局：</text:span><text:span text:style-name="T69_2">協助執行、</text:span><text:span text:style-name="T69_3">維持秩序</text:span><text:span text:style-name="T69_4">及疏導交通</text:span></text:p>
            <text:p text:style-name="P70"><text:span text:style-name="T70_1">4.消防局：維護現場安全事宜</text:span></text:p>
            <text:p text:style-name="P71"><text:span text:style-name="T71_1">5.</text:span><text:span text:style-name="T71_2">實施者：備妥搬遷</text:span><text:span text:style-name="T71_3">代拆戶未清理之相關物品等</text:span><text:span text:style-name="T71_4">及拆除</text:span><text:span text:style-name="T71_5">作業</text:span><text:span text:style-name="T71_6">之人力及機具</text:span></text:p>
            <text:p text:style-name="P72"><text:span text:style-name="T72_1">(1)</text:span><text:span text:style-name="T72_2">全程錄影並拍照</text:span></text:p>
            <text:p text:style-name="P73"><text:span text:style-name="T73_1">(2)</text:span><text:span text:style-name="T73_2">將未清理之附屬器具、物品或設備等集中移置適當處所</text:span><text:span text:style-name="T73_3">(清點</text:span><text:span text:style-name="T73_4">、造冊</text:span><text:span text:style-name="T73_5">並保管責任)</text:span><text:span text:style-name="T73_6"><text:s/></text:span></text:p>
            <text:p text:style-name="P74"><text:span text:style-name="T74_1">(3</text:span><text:span text:style-name="T74_2">)</text:span><text:span text:style-name="T74_3">執行</text:span><text:span text:style-name="T74_4">拆除作業</text:span><text:span text:style-name="T74_5">並維持工地安全</text:span></text:p>
            <text:p text:style-name="P75"><text:span text:style-name="T75_1">(4</text:span><text:span text:style-name="T75_2">)清空地上廢棄物</text:span></text:p>
            <text:p text:style-name="P76"><text:span text:style-name="T76_1">(5</text:span><text:span text:style-name="T76_2">)搭設工地圍籬</text:span><text:span text:style-name="T76_3">→</text:span><text:span text:style-name="T76_4">在適當位置揭示相關物品洽領聯絡方式</text:span></text:p>
            <text:p text:style-name="P77"><text:span text:style-name="T77_1">6.圍籬搭設完成後結案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辦理流程</dc:title>
    <meta:initial-creator>urbaf</meta:initial-creator>
    <meta:creation-date>2009-08-20T08:41:00</meta:creation-date>
    <dc:creator>urbaf</dc:creator>
    <dc:date>2009-08-20T08:41:00</dc:date>
    <meta:print-date>2009-08-19T10:46:00</meta:print-date>
    <meta:editing-cycles>2</meta:editing-cycles>
    <meta:editing-duration>PT2M</meta:editing-duration>
    <meta:document-statistic meta:page-count="1" meta:paragraph-count="3" meta:row-count="12" meta:word-count="269" meta:character-count="1804" meta:non-whitespace-character-count="1538"/>
  </office:meta>
</office:document-meta>
</file>