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roman"/>
    <style:font-face style:name="全真楷書" svg:font-family="全真楷書" style:font-pitch="fixed" style:font-family-generic="modern"/>
  </office:font-face-decls>
  <office:automatic-styles>
    <style:style style:name="P1" style:family="paragraph" style:parent-style-name="Normal" style:master-page-name="Standard">
      <style:text-properties style:font-name="標楷體" fo:font-size="16pt" style:font-name-asian="標楷體" style:font-size-asian="16pt"/>
    </style:style>
    <style:style style:name="FR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 style:family="paragraph" style:parent-style-name="Normal">
      <style:paragraph-properties fo:text-align="center"/>
    </style:style>
    <style:style style:name="T2_1" style:family="text">
      <style:text-properties style:font-name="標楷體" fo:font-size="16pt" style:font-name-asian="標楷體" style:font-size-asian="16pt"/>
    </style:style>
    <style:style style:name="Table1" style:family="table">
      <style:table-properties table:align="left" style:width="16.087cm" fo:margin-left="0.049cm"/>
    </style:style>
    <style:style style:name="Column1" style:family="table-column">
      <style:table-column-properties style:column-width="4.792cm" style:use-optimal-column-width="false"/>
    </style:style>
    <style:style style:name="Column2" style:family="table-column">
      <style:table-column-properties style:column-width="6.253cm" style:use-optimal-column-width="false"/>
    </style:style>
    <style:style style:name="Column3" style:family="table-column">
      <style:table-column-properties style:column-width="5.041cm" style:use-optimal-column-width="false"/>
    </style:style>
    <style:style style:name="Row1" style:family="table-row">
      <style:table-row-properties style:use-optimal-row-height="false"/>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justify" fo:text-align-last="justify" fo:margin-top="0.318cm" fo:margin-bottom="0.318cm"/>
    </style:style>
    <style:style style:name="T3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justify" fo:text-align-last="justify" fo:margin-top="0.318cm" fo:margin-bottom="0.318cm"/>
    </style:style>
    <style:style style:name="T4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justify" fo:text-align-last="justify" fo:margin-top="0.318cm" fo:margin-bottom="0.318cm"/>
    </style:style>
    <style:style style:name="T5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Row2" style:family="table-row">
      <style:table-row-properties style:use-optimal-row-height="fals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indent="-1.076cm" fo:margin-top="0.318cm" fo:margin-left="1.076cm"/>
    </style:style>
    <style:style style:name="T6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Body_20_Text">
      <style:paragraph-properties fo:text-indent="-3.339cm" fo:margin-top="0.318cm" fo:margin-left="3.339cm"/>
    </style:style>
    <style:style style:name="T7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7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8" style:family="paragraph" style:parent-style-name="Body_20_Text">
      <style:paragraph-properties fo:text-indent="0.494cm" fo:margin-top="0.318cm" fo:margin-left="0.129cm"/>
    </style:style>
    <style:style style:name="T8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8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8_3"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9" style:family="paragraph" style:parent-style-name="Body_20_Text">
      <style:paragraph-properties fo:text-indent="-2.845cm" fo:margin-left="3.336cm"/>
    </style:style>
    <style:style style:name="T9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10" style:family="paragraph" style:parent-style-name="Body_20_Text">
      <style:paragraph-properties fo:text-indent="0.494cm" fo:margin-left="0.129cm"/>
    </style:style>
    <style:style style:name="T10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10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10_3"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11" style:family="paragraph" style:parent-style-name="Normal"/>
    <style:style style:name="T11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11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11_3"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12" style:family="paragraph" style:parent-style-name="Normal">
      <style:paragraph-properties fo:text-indent="-1.857cm" fo:margin-left="1.857cm"/>
    </style:style>
    <style:style style:name="T12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12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12_3"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12_4"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13" style:family="paragraph" style:parent-style-name="Normal">
      <style:paragraph-properties fo:text-indent="1.976cm" fo:margin-left="0.129cm"/>
    </style:style>
    <style:style style:name="T13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14" style:family="paragraph" style:parent-style-name="Normal">
      <style:paragraph-properties fo:text-indent="-1.857cm" fo:margin-left="1.857cm"/>
    </style:style>
    <style:style style:name="T14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14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15" style:family="paragraph" style:parent-style-name="Normal">
      <style:paragraph-properties fo:text-indent="1.976cm" fo:margin-left="0.129cm"/>
    </style:style>
    <style:style style:name="T15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15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15_3"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16" style:family="paragraph" style:parent-style-name="Body_20_Text_20_Indent">
      <style:paragraph-properties fo:text-indent="-1.482cm" fo:margin-left="1.972cm"/>
    </style:style>
    <style:style style:name="T16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16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16_3"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17" style:family="paragraph" style:parent-style-name="Normal"/>
    <style:style style:name="T17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17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18" style:family="paragraph" style:parent-style-name="Normal">
      <style:paragraph-properties fo:text-indent="-3.339cm" fo:margin-left="3.339cm"/>
    </style:style>
    <style:style style:name="T18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19" style:family="paragraph" style:parent-style-name="Normal">
      <style:paragraph-properties fo:text-indent="0.494cm" fo:margin-left="0.129cm"/>
    </style:style>
    <style:style style:name="T19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19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20" style:family="paragraph" style:parent-style-name="Normal">
      <style:paragraph-properties fo:text-indent="-3.339cm" fo:margin-left="3.339cm"/>
    </style:style>
    <style:style style:name="T20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21" style:family="paragraph" style:parent-style-name="Normal">
      <style:paragraph-properties fo:text-indent="0.494cm" fo:margin-left="0.129cm"/>
    </style:style>
    <style:style style:name="T21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21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22" style:family="paragraph" style:parent-style-name="Normal"/>
    <style:style style:name="T22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22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23" style:family="paragraph" style:parent-style-name="Normal"/>
    <style:style style:name="T23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Body_20_Text">
      <style:paragraph-properties fo:text-indent="-0.474cm" fo:margin-top="0.318cm" fo:margin-left="0.474cm"/>
    </style:style>
    <style:style style:name="T24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24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25" style:family="paragraph" style:parent-style-name="Body_20_Text">
      <style:paragraph-properties fo:text-indent="-0.474cm" fo:margin-left="0.474cm"/>
    </style:style>
    <style:style style:name="T25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25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26" style:family="paragraph" style:parent-style-name="Body_20_Text">
      <style:paragraph-properties fo:text-indent="-0.474cm" fo:margin-left="0.474cm"/>
    </style:style>
    <style:style style:name="T26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26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27" style:family="paragraph" style:parent-style-name="Body_20_Text">
      <style:paragraph-properties fo:text-indent="-0.474cm" fo:margin-bottom="0.318cm" fo:margin-left="0.474cm"/>
      <style:text-properties style:font-name="標楷體" fo:font-size="14pt" style:font-name-asian="標楷體" style:font-size-asian="14pt" fo:language="en" fo:language-asian="zh" fo:language-complex="ar" fo:country="US" fo:country-asian="TW" fo:country-complex="SA" style:letter-kerning="true"/>
    </style:style>
    <style:style style:name="Row3" style:family="table-row">
      <style:table-row-properties style:use-optimal-row-height="fals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margin-top="0.318cm"/>
    </style:style>
    <style:style style:name="T28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margin-top="0.318cm"/>
    </style:style>
    <style:style style:name="T29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29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Body_20_Text">
      <style:paragraph-properties fo:text-indent="-0.474cm" fo:margin-top="0.318cm" fo:margin-left="0.474cm"/>
    </style:style>
    <style:style style:name="T30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30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31" style:family="paragraph" style:parent-style-name="Body_20_Text">
      <style:paragraph-properties fo:text-indent="-0.474cm" fo:margin-bottom="0.318cm" fo:margin-left="0.474cm"/>
    </style:style>
    <style:style style:name="T31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31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Row4" style:family="table-row">
      <style:table-row-properties style:use-optimal-row-height="fals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margin-top="0.318cm"/>
    </style:style>
    <style:style style:name="T32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margin-top="0.318cm"/>
    </style:style>
    <style:style style:name="T33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margin-top="0.318cm" fo:margin-bottom="0.318cm"/>
    </style:style>
    <style:style style:name="T34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35" style:family="paragraph" style:parent-style-name="Normal">
      <style:paragraph-properties fo:break-before="page"/>
    </style:style>
    <style:style style:name="FR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able2" style:family="table">
      <style:table-properties table:align="left" style:width="16.087cm" fo:margin-left="0.049cm"/>
    </style:style>
    <style:style style:name="Column4" style:family="table-column">
      <style:table-column-properties style:column-width="5.362cm" style:use-optimal-column-width="false"/>
    </style:style>
    <style:style style:name="Column5" style:family="table-column">
      <style:table-column-properties style:column-width="5.362cm" style:use-optimal-column-width="false"/>
    </style:style>
    <style:style style:name="Column6" style:family="table-column">
      <style:table-column-properties style:column-width="5.362cm" style:use-optimal-column-width="false"/>
    </style:style>
    <style:style style:name="Row5" style:family="table-row">
      <style:table-row-properties style:use-optimal-row-height="fals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margin-top="0.318cm"/>
    </style:style>
    <style:style style:name="T36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margin-top="0.318cm"/>
    </style:style>
    <style:style style:name="T37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38" style:family="paragraph" style:parent-style-name="Normal">
      <style:paragraph-properties fo:margin-top="0.318cm"/>
      <style:text-properties style:font-name="標楷體" fo:font-size="14pt" style:font-name-asian="標楷體" style:font-size-asian="14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margin-top="0.318cm"/>
    </style:style>
    <style:style style:name="T39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40" style:family="paragraph" style:parent-style-name="Normal">
      <style:paragraph-properties fo:margin-top="0.318cm"/>
    </style:style>
    <style:style style:name="T40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Row6" style:family="table-row">
      <style:table-row-properties style:use-optimal-row-height="fals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margin-top="0.318cm" fo:margin-bottom="0.318cm"/>
    </style:style>
    <style:style style:name="T41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margin-top="0.318cm" fo:margin-bottom="0.318cm"/>
    </style:style>
    <style:style style:name="T42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42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justify" fo:margin-top="0.318cm" fo:margin-bottom="0.318cm"/>
    </style:style>
    <style:style style:name="T43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43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Row7" style:family="table-row">
      <style:table-row-properties style:use-optimal-row-height="fals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margin-top="0.318cm" fo:margin-bottom="0.318cm"/>
    </style:style>
    <style:style style:name="T44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margin-top="0.318cm" fo:margin-bottom="0.318cm"/>
    </style:style>
    <style:style style:name="T45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45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justify" fo:text-indent="-0.494cm" fo:margin-top="0.318cm" fo:margin-left="0.494cm"/>
    </style:style>
    <style:style style:name="T46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46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47" style:family="paragraph" style:parent-style-name="Normal">
      <style:paragraph-properties fo:text-align="justify" fo:text-indent="-0.494cm" fo:margin-top="0.318cm" fo:margin-bottom="0.318cm" fo:margin-left="0.494cm"/>
    </style:style>
    <style:style style:name="T47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Row8" style:family="table-row">
      <style:table-row-properties style:use-optimal-row-height="fals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margin-top="0.318cm" fo:margin-bottom="0.318cm"/>
    </style:style>
    <style:style style:name="T48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margin-top="0.318cm" fo:margin-bottom="0.318cm"/>
    </style:style>
    <style:style style:name="T49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49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margin-top="0.318cm" fo:margin-bottom="0.318cm"/>
      <style:text-properties style:font-name="標楷體" fo:font-size="14pt" style:font-name-asian="標楷體" style:font-size-asian="14pt" fo:language="en" fo:language-asian="zh" fo:language-complex="ar" fo:country="US" fo:country-asian="TW" fo:country-complex="SA" style:letter-kerning="true"/>
    </style:style>
    <style:style style:name="Row9" style:family="table-row">
      <style:table-row-properties style:use-optimal-row-height="fals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margin-top="0.318cm" fo:margin-bottom="0.318cm"/>
    </style:style>
    <style:style style:name="T51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margin-top="0.318cm"/>
    </style:style>
    <style:style style:name="T52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52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53" style:family="paragraph" style:parent-style-name="Normal">
      <style:paragraph-properties fo:margin-bottom="0.318cm"/>
    </style:style>
    <style:style style:name="T53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53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53_3"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margin-top="0.318cm" fo:margin-bottom="0.318cm"/>
      <style:text-properties style:font-name="標楷體" fo:font-size="14pt" style:font-name-asian="標楷體" style:font-size-asian="14pt" fo:language="en" fo:language-asian="zh" fo:language-complex="ar" fo:country="US" fo:country-asian="TW" fo:country-complex="SA" style:letter-kerning="true"/>
    </style:style>
    <style:style style:name="Row10" style:family="table-row">
      <style:table-row-properties style:use-optimal-row-height="fals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margin-top="0.318cm" fo:margin-bottom="0.318cm"/>
    </style:style>
    <style:style style:name="T55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_20__28_Web_29_">
      <style:paragraph-properties fo:margin-top="0.318cm" fo:margin-bottom="0.318cm"/>
    </style:style>
    <style:style style:name="T56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T56_2"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margin-top="0.318cm" fo:margin-bottom="0.318cm"/>
      <style:text-properties style:font-name="標楷體" fo:font-size="14pt" style:font-name-asian="標楷體" style:font-size-asian="14pt" fo:language="en" fo:language-asian="zh" fo:language-complex="ar" fo:country="US" fo:country-asian="TW" fo:country-complex="SA" style:letter-kerning="true"/>
    </style:style>
    <style:style style:name="Row11" style:family="table-row">
      <style:table-row-properties style:use-optimal-row-height="fals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margin-top="0.318cm" fo:margin-bottom="0.318cm"/>
    </style:style>
    <style:style style:name="T58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margin-top="0.318cm" fo:margin-bottom="0.318cm"/>
    </style:style>
    <style:style style:name="T59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justify" style:line-height-at-least="0.564cm" fo:margin-top="0.318cm" fo:margin-bottom="0.318cm"/>
    </style:style>
    <style:style style:name="T60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Row12" style:family="table-row">
      <style:table-row-properties style:use-optimal-row-height="fals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margin-top="0.318cm" fo:margin-bottom="0.318cm"/>
    </style:style>
    <style:style style:name="T61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margin-top="0.318cm" fo:margin-bottom="0.318cm"/>
    </style:style>
    <style:style style:name="T62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margin-top="0.318cm" fo:margin-bottom="0.318cm"/>
    </style:style>
    <style:style style:name="T63_1" style:family="text">
      <style:text-properties style:font-name="標楷體" fo:font-size="14pt" style:font-name-asian="標楷體" style:font-size-asian="14pt" fo:language="en" fo:language-asian="zh" fo:language-complex="ar" fo:country="US" fo:country-asian="TW" fo:country-complex="SA" style:letter-kerning="true"/>
    </style:style>
    <style:style style:name="P64" style:family="paragraph" style:parent-style-name="Normal"/>
  </office:automatic-styles>
  <office:body>
    <office:text>
      <text:p text:style-name="P1"><draw:line svg:x1="0cm" svg:y1="0.635cm" svg:x2="16.087cm" svg:y2="0.635cm" draw:style-name="FR1" draw:z-index="0"/><draw:line svg:x1="16.087cm" svg:y1="0.635cm" svg:x2="16.087cm" svg:y2="1.482cm" draw:style-name="FR2" draw:z-index="2"/><draw:line svg:x1="0cm" svg:y1="0.635cm" svg:x2="0cm" svg:y2="1.482cm" draw:style-name="FR3" draw:z-index="1"/></text:p>
      <text:p text:style-name="P2"><text:span text:style-name="T2_1">臺北市政府委託研究暨規劃經費編列標準表</text:span></text:p>
      <table:table table:style-name="Table1">
        <table:table-column table:style-name="Column1"/>
        <table:table-column table:style-name="Column2"/>
        <table:table-column table:style-name="Column3"/>
        <table:table-row table:style-name="Row1">
          <table:table-cell table:style-name="Cell1">
            <text:p text:style-name="P3"><text:span text:style-name="T3_1">項目</text:span></text:p>
          </table:table-cell>
          <table:table-cell table:style-name="Cell2">
            <text:p text:style-name="P4"><text:span text:style-name="T4_1">計畫方式</text:span></text:p>
          </table:table-cell>
          <table:table-cell table:style-name="Cell3">
            <text:p text:style-name="P5"><text:span text:style-name="T5_1">說明</text:span></text:p>
          </table:table-cell>
        </table:table-row>
        <table:table-row table:style-name="Row2">
          <table:table-cell table:style-name="Cell4">
            <text:p text:style-name="P6"><text:span text:style-name="T6_1">一、人事費(研究人員補助費)</text:span></text:p>
          </table:table-cell>
          <table:table-cell table:style-name="Cell5">
            <text:p text:style-name="P7"><text:span text:style-name="T7_1">1.</text:span><text:span text:style-name="T7_2">研究主持人：每月不超過</text:span></text:p>
            <text:p text:style-name="P8"><text:span text:style-name="T8_1">一萬</text:span><text:span text:style-name="T8_2">四</text:span><text:span text:style-name="T8_3">仟元。</text:span></text:p>
            <text:p text:style-name="P9"><text:span text:style-name="T9_1">協同主持人：每月不超過</text:span></text:p>
            <text:p text:style-name="P10"><text:span text:style-name="T10_1">一萬</text:span><text:span text:style-name="T10_2">二千</text:span><text:span text:style-name="T10_3">元。</text:span></text:p>
            <text:p text:style-name="P11"><text:span text:style-name="T11_1">2</text:span><text:span text:style-name="T11_2">.</text:span><text:span text:style-name="T11_3">專任研究助理：</text:span></text:p>
            <text:p text:style-name="P12"><text:span text:style-name="T12_1"><text:s text:c="2"/>碩士：每月不超過</text:span><text:span text:style-name="T12_2">三</text:span><text:span text:style-name="T12_3">萬</text:span><text:span text:style-name="T12_4">二</text:span></text:p>
            <text:p text:style-name="P13"><text:span text:style-name="T13_1">仟元。</text:span></text:p>
            <text:p text:style-name="P14"><text:span text:style-name="T14_1"><text:s text:c="2"/>學士：每月不超過二萬</text:span><text:span text:style-name="T14_2">八</text:span></text:p>
            <text:p text:style-name="P15"><text:span text:style-name="T15_1">仟</text:span><text:span text:style-name="T15_2">五百</text:span><text:span text:style-name="T15_3">元。</text:span></text:p>
            <text:p text:style-name="P16"><text:span text:style-name="T16_1">專科：每月不超過二萬</text:span><text:span text:style-name="T16_2">五千</text:span><text:span text:style-name="T16_3">元。</text:span></text:p>
            <text:p text:style-name="P17"><text:span text:style-name="T17_1">3.</text:span><text:span text:style-name="T17_2">兼任研究助理：</text:span></text:p>
            <text:p text:style-name="P18"><text:span text:style-name="T18_1"><text:s text:c="2"/>研究所學生：每月不超過</text:span></text:p>
            <text:p text:style-name="P19"><text:span text:style-name="T19_1">八</text:span><text:span text:style-name="T19_2">仟元。</text:span></text:p>
            <text:p text:style-name="P20"><text:span text:style-name="T20_1"><text:s text:c="2"/>大學部學生：每月不超過</text:span></text:p>
            <text:p text:style-name="P21"><text:span text:style-name="T21_1">七</text:span><text:span text:style-name="T21_2">仟元。</text:span></text:p>
            <text:p text:style-name="P22"><text:span text:style-name="T22_1">4.</text:span><text:span text:style-name="T22_2">顧問：每月不超過三仟元</text:span></text:p>
            <text:p text:style-name="P23"><text:span text:style-name="T23_1">。</text:span></text:p>
          </table:table-cell>
          <table:table-cell table:style-name="Cell6">
            <text:p text:style-name="P24"><text:span text:style-name="T24_1">1.</text:span><text:span text:style-name="T24_2">專任研究助理係指研究計畫執行機構所僱用非屬執行機構編制內而全時間從事專題研究計畫研究工作之人員</text:span></text:p>
            <text:p text:style-name="P25"><text:span text:style-name="T25_1">2.</text:span><text:span text:style-name="T25_2">專任研究助理得於一年的研究案中編列一點五個月工作獎金，但以依限完成研究案者為限。若超過研究時限，則不得加發工作獎金。</text:span></text:p>
            <text:p text:style-name="P26"><text:span text:style-name="T26_1">3.</text:span><text:span text:style-name="T26_2">研究期限為六個月以下者，得衡酌增加研究人員每月補助費，但以一倍半為限。</text:span></text:p>
            <text:p text:style-name="P27"/>
          </table:table-cell>
        </table:table-row>
        <table:table-row table:style-name="Row3">
          <table:table-cell table:style-name="Cell7">
            <text:p text:style-name="P28"><text:span text:style-name="T28_1">二、座談會出席費</text:span></text:p>
          </table:table-cell>
          <table:table-cell table:style-name="Cell8">
            <text:p text:style-name="P29"><text:span text:style-name="T29_1">依「臺北市地方總預算編製要點」規定編列</text:span><text:span text:style-name="T29_2">。</text:span></text:p>
          </table:table-cell>
          <table:table-cell table:style-name="Cell9">
            <text:p text:style-name="P30"><text:span text:style-name="T30_1">1.</text:span><text:span text:style-name="T30_2">研究人員不得支領本項費用。</text:span></text:p>
            <text:p text:style-name="P31"><text:span text:style-name="T31_1">2.</text:span><text:span text:style-name="T31_2">座談會記錄應列為研究報告附錄。</text:span></text:p>
          </table:table-cell>
        </table:table-row>
        <table:table-row table:style-name="Row4">
          <table:table-cell table:style-name="Cell10">
            <text:p text:style-name="P32"><text:span text:style-name="T32_1">三、調查訪問費</text:span></text:p>
          </table:table-cell>
          <table:table-cell table:style-name="Cell11">
            <text:p text:style-name="P33"><text:span text:style-name="T33_1">依需要編列</text:span></text:p>
          </table:table-cell>
          <table:table-cell table:style-name="Cell12">
            <text:p text:style-name="P34"><text:span text:style-name="T34_1">本項費用依問卷郵寄、面訪、電話及田野調查等項目計列。</text:span></text:p>
          </table:table-cell>
        </table:table-row>
      </table:table>
      <text:p text:style-name="P35"><draw:line svg:x1="16.087cm" svg:y1="0.635cm" svg:x2="16.087cm" svg:y2="1.482cm" draw:style-name="FR4" draw:z-index="4"/><draw:line svg:x1="0cm" svg:y1="0.635cm" svg:x2="0cm" svg:y2="1.482cm" draw:style-name="FR5" draw:z-index="3"/></text:p>
      <table:table table:style-name="Table2">
        <table:table-column table:style-name="Column4"/>
        <table:table-column table:style-name="Column5"/>
        <table:table-column table:style-name="Column6"/>
        <table:table-row table:style-name="Row5">
          <table:table-cell table:style-name="Cell13">
            <text:p text:style-name="P36"><text:span text:style-name="T36_1">四、資料整理費</text:span></text:p>
          </table:table-cell>
          <table:table-cell table:style-name="Cell14">
            <text:p text:style-name="P37"><text:span text:style-name="T37_1">依需要編列。</text:span></text:p>
            <text:p text:style-name="P38"/>
          </table:table-cell>
          <table:table-cell table:style-name="Cell15">
            <text:p text:style-name="P39"><text:span text:style-name="T39_1">本項費用依問卷登錄、</text:span></text:p>
            <text:p text:style-name="P40"><text:span text:style-name="T40_1">資料處理等項目計列。</text:span></text:p>
          </table:table-cell>
        </table:table-row>
        <table:table-row table:style-name="Row6">
          <table:table-cell table:style-name="Cell16">
            <text:p text:style-name="P41"><text:span text:style-name="T41_1">五、報告印刷費</text:span></text:p>
          </table:table-cell>
          <table:table-cell table:style-name="Cell17">
            <text:p text:style-name="P42"><text:span text:style-name="T42_1">依需要編列</text:span><text:span text:style-name="T42_2">。</text:span></text:p>
          </table:table-cell>
          <table:table-cell table:style-name="Cell18">
            <text:p text:style-name="P43"><text:span text:style-name="T43_1">報告份數依合約書之規定編列</text:span><text:span text:style-name="T43_2">。</text:span></text:p>
          </table:table-cell>
        </table:table-row>
        <table:table-row table:style-name="Row7">
          <table:table-cell table:style-name="Cell19">
            <text:p text:style-name="P44"><text:span text:style-name="T44_1">六、參考資料蒐集費</text:span></text:p>
          </table:table-cell>
          <table:table-cell table:style-name="Cell20">
            <text:p text:style-name="P45"><text:span text:style-name="T45_1">依需要編列</text:span><text:span text:style-name="T45_2">。</text:span></text:p>
          </table:table-cell>
          <table:table-cell table:style-name="Cell21">
            <text:p text:style-name="P46"><text:span text:style-name="T46_1">1.</text:span><text:span text:style-name="T46_2">本項費用以購置或影印研究計畫所須之必要參考資料為限。</text:span></text:p>
            <text:p text:style-name="P47"><text:span text:style-name="T47_1">2.請將購置圖書造冊送委託機關，研究結束後，委託機關得依需要取得全部或部分予以典藏。</text:span></text:p>
          </table:table-cell>
        </table:table-row>
        <table:table-row table:style-name="Row8">
          <table:table-cell table:style-name="Cell22">
            <text:p text:style-name="P48"><text:span text:style-name="T48_1">七、儀器設備使用費</text:span></text:p>
          </table:table-cell>
          <table:table-cell table:style-name="Cell23">
            <text:p text:style-name="P49"><text:span text:style-name="T49_1">依需要編列</text:span><text:span text:style-name="T49_2">。</text:span></text:p>
          </table:table-cell>
          <table:table-cell table:style-name="Cell24">
            <text:p text:style-name="P50"/>
          </table:table-cell>
        </table:table-row>
        <table:table-row table:style-name="Row9">
          <table:table-cell table:style-name="Cell25">
            <text:p text:style-name="P51"><text:span text:style-name="T51_1">八、其他費用</text:span></text:p>
          </table:table-cell>
          <table:table-cell table:style-name="Cell26">
            <text:p text:style-name="P52"><text:span text:style-name="T52_1">依需要編列</text:span><text:span text:style-name="T52_2">。</text:span></text:p>
            <text:p text:style-name="P53"><text:span text:style-name="T53_1">如電腦軟體費、測量探查試驗費、模型製作費</text:span><text:span text:style-name="T53_2">．．</text:span><text:span text:style-name="T53_3">等。</text:span></text:p>
          </table:table-cell>
          <table:table-cell table:style-name="Cell27">
            <text:p text:style-name="P54"/>
          </table:table-cell>
        </table:table-row>
        <table:table-row table:style-name="Row10">
          <table:table-cell table:style-name="Cell28">
            <text:p text:style-name="P55"><text:span text:style-name="T55_1">九、交通費</text:span></text:p>
          </table:table-cell>
          <table:table-cell table:style-name="Cell29">
            <text:p text:style-name="P56"><text:span text:style-name="T56_1">依需要編列</text:span><text:span text:style-name="T56_2">。</text:span></text:p>
          </table:table-cell>
          <table:table-cell table:style-name="Cell30">
            <text:p text:style-name="P57"/>
          </table:table-cell>
        </table:table-row>
        <table:table-row table:style-name="Row11">
          <table:table-cell table:style-name="Cell31">
            <text:p text:style-name="P58"><text:span text:style-name="T58_1">十、行政管理費</text:span></text:p>
          </table:table-cell>
          <table:table-cell table:style-name="Cell32">
            <text:p text:style-name="P59"><text:span text:style-name="T59_1">指學校、機關(構)、法人因支援研究計畫所支付且不屬前述費用之人事費用、辦公室費用、水電費用及辦公事務費．．．等，不超過總研究經費之百分之八。</text:span></text:p>
          </table:table-cell>
          <table:table-cell table:style-name="Cell33">
            <text:p text:style-name="P60"><text:span text:style-name="T60_1">委託機關應視研究經費之多寡斟酌編列行政管理費之比例，最高不得超過總研究經費之百分之八。</text:span></text:p>
          </table:table-cell>
        </table:table-row>
        <table:table-row table:style-name="Row12">
          <table:table-cell table:style-name="Cell34">
            <text:p text:style-name="P61"><text:span text:style-name="T61_1">十一、雜支費</text:span></text:p>
          </table:table-cell>
          <table:table-cell table:style-name="Cell35">
            <text:p text:style-name="P62"><text:span text:style-name="T62_1">不得超過研究經費之百分之五。</text:span></text:p>
          </table:table-cell>
          <table:table-cell table:style-name="Cell36">
            <text:p text:style-name="P63"><text:span text:style-name="T63_1">凡編列行政管理費者，不得編列此項費用。</text:span></text:p>
          </table:table-cell>
        </table:table-row>
      </table:table>
      <text:p text:style-name="P6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roman"/>
    <style:font-face style:name="全真楷書" svg:font-family="全真楷書"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Normal_20__28_Web_29_" style:display-name="Normal (Web)" style:family="paragraph" style:parent-style-name="Normal">
      <style:paragraph-properties fo:margin-top="0.176cm" fo:margin-bottom="0.176cm" fo:orphans="2" fo:widows="2"/>
      <style:text-properties style:font-name="Arial Unicode MS" style:font-name-asian="Arial Unicode MS"/>
    </style:style>
    <style:style style:name="Body_20_Text" style:display-name="Body Text" style:family="paragraph" style:parent-style-name="Normal">
      <style:text-properties fo:font-size="17pt" style:font-name-asian="全真楷書" style:font-size-asian="17pt"/>
    </style:style>
    <style:style style:name="Body_20_Text_20_Indent" style:display-name="Body Text Indent" style:family="paragraph" style:parent-style-name="Normal">
      <style:paragraph-properties fo:text-indent="0.494cm"/>
      <style:text-properties style:font-name="標楷體" fo:font-size="14pt" style:font-name-asian="標楷體" style:font-size-asian="14pt"/>
    </style:style>
    <text:list-style style:name="LS1">
      <text:list-level-style-number style:num-format="一, 十, 一百(繁), ..." text:style-name="List1Level0" style:num-suffix="、" text:level="1">
        <style:list-level-properties text:space-before="0cm" text:min-label-width="1.138cm" fo:text-align="start" text:list-level-position-and-space-mode="label-alignment">
          <style:list-level-label-alignment text:label-followed-by="listtab" fo:margin-left="1.138cm" fo:text-indent="-1.138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2.501cm" fo:padding-left="0cm" fo:margin-left="2.501cm" fo:padding-right="0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研究發展考核委員會九十年度預定委託研究項目徵求計畫書須知：</dc:title>
    <meta:initial-creator>第一組</meta:initial-creator>
    <meta:creation-date>2006-10-31T04:07:00</meta:creation-date>
    <dc:creator>Wisely</dc:creator>
    <dc:date>2006-12-01T12:23:00</dc:date>
    <meta:print-date>2006-10-31T04:26:00</meta:print-date>
    <meta:editing-cycles>8</meta:editing-cycles>
    <meta:editing-duration>PT48M</meta:editing-duration>
    <meta:document-statistic meta:page-count="1" meta:paragraph-count="1" meta:row-count="6" meta:word-count="131" meta:character-count="882" meta:non-whitespace-character-count="752"/>
  </office:meta>
</office:document-meta>
</file>