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size-complex="16pt" fo:language="de" fo:country="D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size-complex="16pt" fo:language="de" fo:country="DE"/>
    </style:style>
    <style:style style:name="T2_2" style:family="text">
      <style:text-properties style:font-name="標楷體" style:font-size-complex="16pt" fo:language="de" fo:country="DE"/>
    </style:style>
    <style:style style:name="T2_3" style:family="text">
      <style:text-properties style:font-name="標楷體" style:font-size-complex="16pt" fo:language="de" fo:country="DE"/>
    </style:style>
    <style:style style:name="T2_4" style:family="text">
      <style:text-properties style:font-name="標楷體" style:font-size-complex="16pt" fo:language="de" fo:country="DE"/>
    </style:style>
    <style:style style:name="Table1" style:family="table">
      <style:table-properties table:align="left" style:width="17.302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0.26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64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1.058cm" fo:margin-left="1.05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1.058cm" fo:margin-left="1.05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058cm" fo:margin-left="1.05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.058cm" fo:margin-left="1.058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de" fo:language-asian="zh" fo:language-complex="ar" fo:country="DE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de" fo:language-asian="zh" fo:language-complex="ar" fo:country="DE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de" fo:language-asian="zh" fo:language-complex="ar" fo:country="DE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64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de" fo:language-asian="zh" fo:language-complex="ar" fo:country="DE" fo:country-asian="TW" fo:country-complex="SA" style:letter-kerning="true"/>
    </style:style>
    <style:style style:name="Row4" style:family="table-row">
      <style:table-row-properties style:min-row-height="3.64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de" fo:language-asian="zh" fo:language-complex="ar" fo:country="DE" fo:country-asian="TW" fo:country-complex="SA" style:letter-kerning="true"/>
    </style:style>
    <style:style style:name="Row5" style:family="table-row">
      <style:table-row-properties style:min-row-height="3.64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de" fo:language-asian="zh" fo:language-complex="ar" fo:country="DE" fo:country-asian="TW" fo:country-complex="SA" style:letter-kerning="true"/>
    </style:style>
    <style:style style:name="P25" style:family="paragraph" style:parent-style-name="Normal">
      <style:paragraph-properties fo:text-align="justify" fo:line-height="0.811cm"/>
      <style:text-properties fo:font-size="12pt" style:font-size-asian="12pt" style:font-size-complex="12pt"/>
    </style:style>
    <style:style style:name="P26" style:family="paragraph" style:parent-style-name="Normal">
      <style:paragraph-properties fo:text-align="justify" fo:text-indent="-0.847cm" fo:line-height="0.882cm" fo:margin-top="0.212cm" fo:margin-left="0.847cm"/>
      <style:text-properties fo:font-size="12pt" style:font-size-asian="12pt" style:font-size-complex="12pt"/>
    </style:style>
    <style:style style:name="P27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職業學校</text:span><text:span text:style-name="T2_2">學習輔導收費</text:span><text:span text:style-name="T2_3">基</text:span><text:span text:style-name="T2_4">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實施</text:span><text:span text:style-name="T3_2">方式</text:span></text:p>
          </table:table-cell>
          <table:table-cell table:style-name="Cell2">
            <text:p text:style-name="P4"><text:span text:style-name="T4_1">收費</text:span><text:span text:style-name="T4_2">基</text:span><text:span text:style-name="T4_3">準（元</text:span><text:span text:style-name="T4_4">/</text:span><text:span text:style-name="T4_5">節）</text:span></text:p>
          </table:table-cell>
          <table:table-cell table:style-name="Cell3">
            <text:p text:style-name="P5"><text:span text:style-name="T5_1">說明</text:span></text:p>
          </table:table-cell>
        </table:table-row>
        <table:table-row table:style-name="Row2">
          <table:table-cell table:style-name="Cell4">
            <text:p text:style-name="P6"><text:span text:style-name="T6_1">課業輔導</text:span></text:p>
          </table:table-cell>
          <table:table-cell table:style-name="Cell5">
            <text:p text:style-name="P7"><text:span text:style-name="T7_1">2</text:span><text:span text:style-name="T7_2">5元</text:span></text:p>
          </table:table-cell>
          <table:table-cell table:style-name="Cell6" table:number-rows-spanned="4">
            <text:list text:style-name="LS2" xml:id="list0">
              <text:list-item>
                <text:p text:style-name="P8"><text:span text:style-name="T8_1">開班人數基準，原則如下</text:span><text:span text:style-name="T8_2">：</text:span></text:p>
              </text:list-item>
            </text:list>
            <text:list text:style-name="LS1" xml:id="list1">
              <text:list-item>
                <text:p text:style-name="P9"><text:span text:style-name="T9_1">課業輔導每班30人。</text:span></text:p>
              </text:list-item>
              <text:list-item>
                <text:p text:style-name="P10"><text:span text:style-name="T10_1">補救教學每班20人。</text:span></text:p>
              </text:list-item>
              <text:list-item>
                <text:p text:style-name="P11"><text:span text:style-name="T11_1">學藝活動每班40人。</text:span></text:p>
              </text:list-item>
              <text:list-item>
                <text:p text:style-name="P12"><text:span text:style-name="T12_1">技能輔導每班</text:span><text:span text:style-name="T12_2">(組)</text:span><text:span text:style-name="T12_3">20</text:span><text:span text:style-name="T12_4">人，超過20人得酌減收費。</text:span></text:p>
              </text:list-item>
            </text:list>
            <text:list text:style-name="LS2" xml:id="list5" text:continue-list="list0">
              <text:list-item>
                <text:p text:style-name="P13"><text:span text:style-name="T13_1">各班次人數</text:span><text:span text:style-name="T13_2">低於20人以下</text:span><text:span text:style-name="T13_3">時</text:span><text:span text:style-name="T13_4">，得酌</text:span><text:span text:style-name="T13_5">增收費，並以收支平衡為原則</text:span><text:span text:style-name="T13_6">。</text:span></text:p>
              </text:list-item>
              <text:list-item>
                <text:p text:style-name="P14"><text:span text:style-name="T14_1">實習材料費由各校按實際需要（或參照技能檢定材料費）</text:span><text:span text:style-name="T14_2">收</text:span><text:span text:style-name="T14_3">取</text:span><text:span text:style-name="T14_4">，</text:span><text:span text:style-name="T14_5">並應於開班前</text:span><text:span text:style-name="T14_6">通知家長。</text:span></text:p>
              </text:list-item>
              <text:list-item>
                <text:p text:style-name="P15"><text:span text:style-name="T15_1">上課地點如有使用冷氣空調設備</text:span><text:span text:style-name="T15_2">須收取冷氣使用費時，應經家長委員會或會員代表大會決議確認後，提送學</text:span><text:span text:style-name="T15_3">校行政會報</text:span><text:span text:style-name="T15_4">決議</text:span><text:span text:style-name="T15_5">通過</text:span><text:span text:style-name="T15_6">，始得收費</text:span><text:span text:style-name="T15_7">。</text:span></text:p>
              </text:list-item>
            </text:list>
          </table:table-cell>
        </table:table-row>
        <table:table-row table:style-name="Row3">
          <table:table-cell table:style-name="Cell7">
            <text:p text:style-name="P16"><text:span text:style-name="T16_1">補救教學</text:span></text:p>
          </table:table-cell>
          <table:table-cell table:style-name="Cell8">
            <text:p text:style-name="P17"><text:span text:style-name="T17_1">40元</text:span></text:p>
          </table:table-cell>
          <table:covered-table-cell table:style-name="Cell9">
            <text:p text:style-name="P18"/>
          </table:covered-table-cell>
        </table:table-row>
        <table:table-row table:style-name="Row4">
          <table:table-cell table:style-name="Cell10">
            <text:p text:style-name="P19"><text:span text:style-name="T19_1">技能輔導</text:span></text:p>
          </table:table-cell>
          <table:table-cell table:style-name="Cell11">
            <text:p text:style-name="P20"><text:span text:style-name="T20_1">40元</text:span></text:p>
          </table:table-cell>
          <table:covered-table-cell table:style-name="Cell12">
            <text:p text:style-name="P21"/>
          </table:covered-table-cell>
        </table:table-row>
        <table:table-row table:style-name="Row5">
          <table:table-cell table:style-name="Cell13">
            <text:p text:style-name="P22"><text:span text:style-name="T22_1">學藝活動</text:span></text:p>
          </table:table-cell>
          <table:table-cell table:style-name="Cell14">
            <text:p text:style-name="P23"><text:span text:style-name="T23_1">20元</text:span></text:p>
          </table:table-cell>
          <table:covered-table-cell table:style-name="Cell15">
            <text:p text:style-name="P24"/>
          </table:covered-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-asian="標楷體" fo:language="en" fo:language-asian="zh" fo:language-complex="ar" fo:country="US" fo:country-asian="TW" fo:country-complex="SA"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75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grace1024</meta:initial-creator>
    <meta:creation-date>2009-11-06T00:46:00</meta:creation-date>
    <dc:creator>grace1024</dc:creator>
    <dc:date>2009-11-06T00:46:00</dc:date>
    <meta:editing-cycles>1</meta:editing-cycles>
    <meta:document-statistic meta:page-count="1" meta:paragraph-count="1" meta:row-count="2" meta:word-count="43" meta:character-count="289" meta:non-whitespace-character-count="247"/>
  </office:meta>
</office:document-meta>
</file>