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fo:text-indent="1.429cm" fo:line-height="150%"/>
    </style:style>
    <style:style style:name="T1_1" style:family="text">
      <style:text-properties fo:color="#808080" style:font-name="標楷體" style:font-name-asian="標楷體" style:font-weight-complex="bold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style:font-name="標楷體" style:font-name-asian="標楷體" fo:font-weight="bold" style:font-weight-asian="bold"/>
    </style:style>
    <style:style style:name="P3" style:family="paragraph" style:parent-style-name="Normal">
      <style:paragraph-properties fo:text-indent="1.429cm" fo:line-height="150%"/>
    </style:style>
    <style:style style:name="T3_1" style:family="text">
      <style:text-properties style:font-name="標楷體" style:font-name-asian="標楷體" fo:font-weight="bold" style:font-weight-asian="bold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P4" style:family="paragraph" style:parent-style-name="Normal">
      <style:paragraph-properties fo:text-indent="1.429cm" fo:line-height="150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indent="1.429cm" fo:line-height="150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fo:font-weight="bold" style:font-weight-asian="bold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fo:font-weight="bold" style:font-weight-asian="bold"/>
    </style:style>
    <style:style style:name="T8_3" style:family="text">
      <style:text-properties style:font-name="標楷體" style:font-name-asian="標楷體"/>
    </style:style>
    <style:style style:name="P9" style:family="paragraph" style:parent-style-name="Normal">
      <style:paragraph-properties fo:line-height="150%"/>
      <style:text-properties style:font-name="標楷體" style:font-name-asian="標楷體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 fo:font-weight="bold" style:font-weight-asian="bold"/>
    </style:style>
    <style:style style:name="T9_3" style:family="text">
      <style:text-properties style:font-name="標楷體" style:font-name-asian="標楷體"/>
    </style:style>
    <style:style style:name="P10" style:family="paragraph" style:parent-style-name="Normal">
      <style:paragraph-properties fo:line-height="150%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 fo:font-weight="bold" style:font-weight-asian="bold"/>
    </style:style>
    <style:style style:name="T10_4" style:family="text">
      <style:text-properties style:font-name="標楷體" style:font-name-asian="標楷體"/>
    </style:style>
    <style:style style:name="P11" style:family="paragraph" style:parent-style-name="Normal">
      <style:paragraph-properties fo:line-height="150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50%"/>
    </style:style>
    <style:style style:name="T12_1" style:family="text">
      <style:text-properties style:font-name="標楷體" style:font-name-asian="標楷體"/>
    </style:style>
    <style:style style:name="P13" style:family="paragraph" style:parent-style-name="Body_20_Text">
      <style:paragraph-properties fo:text-indent="-0.635cm" fo:margin-left="0.635cm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indent="-0.635cm" fo:line-height="150%" fo:margin-left="0.635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50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50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50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847cm" fo:line-height="150%" fo:margin-left="0.847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150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1.27cm" fo:line-height="150%" fo:margin-left="1.27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50%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line-height="150%"/>
      <style:text-properties style:font-name="標楷體" style:font-name-asian="標楷體"/>
    </style:style>
    <style:style style:name="P24" style:family="paragraph" style:parent-style-name="Normal">
      <style:paragraph-properties fo:line-height="150%"/>
      <style:text-properties style:font-name="標楷體" style:font-name-asian="標楷體"/>
    </style:style>
    <style:style style:name="P25" style:family="paragraph" style:parent-style-name="Normal">
      <style:paragraph-properties fo:text-indent="0.178cm" fo:line-height="150%" fo:margin-left="-0.423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text-indent="0.178cm" fo:line-height="150%" fo:margin-left="-0.423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indent="0.178cm" fo:line-height="150%" fo:margin-left="-0.423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text-indent="0.178cm" fo:line-height="150%" fo:margin-left="-0.423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text-indent="0.178cm" fo:line-height="150%" fo:margin-left="-0.423cm"/>
      <style:text-properties style:font-name="標楷體" style:font-name-asian="標楷體"/>
    </style:style>
    <style:style style:name="P30" style:family="paragraph" style:parent-style-name="Normal">
      <style:paragraph-properties fo:text-indent="0.178cm" fo:line-height="150%" fo:margin-left="-0.423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P31" style:family="paragraph" style:parent-style-name="Normal">
      <style:paragraph-properties fo:text-indent="0.178cm" fo:line-height="150%" fo:margin-left="-0.423cm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fo:text-indent="0.178cm" fo:line-height="150%" fo:margin-left="-0.423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indent="0.178cm" fo:line-height="150%" fo:margin-left="-0.423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fo:line-height="150%"/>
      <style:text-properties style:font-name="標楷體" style:font-name-asian="標楷體"/>
    </style:style>
    <style:style style:name="P35" style:family="paragraph" style:parent-style-name="Normal">
      <style:paragraph-properties fo:line-height="150%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/>
    </style:style>
    <style:style style:name="P36" style:family="paragraph" style:parent-style-name="Normal"/>
  </office:automatic-styles>
  <office:body>
    <office:text>
      <text:p text:style-name="P1"><text:span text:style-name="T1_1">(附件三)</text:span></text:p>
      <text:p text:style-name="P2"><text:span text:style-name="T2_1">臺北市文獻委員會典藏品借展合約書</text:span></text:p>
      <text:p text:style-name="P3"><text:span text:style-name="T3_1"><text:s text:c="19"/></text:span><text:span text:style-name="T3_2">民國：</text:span><text:span text:style-name="T3_3"><text:s text:c="3"/></text:span><text:span text:style-name="T3_4"><text:s/>年<text:s text:c="3"/>月</text:span><text:span text:style-name="T3_5"><text:s/></text:span><text:span text:style-name="T3_6"><text:s/></text:span><text:span text:style-name="T3_7"><text:s/></text:span><text:span text:style-name="T3_8">日</text:span></text:p>
      <text:p text:style-name="P4"><text:span text:style-name="T4_1"><text:s text:c="32"/>編號：</text:span></text:p>
      <text:p text:style-name="P5"><text:span text:style-name="T5_1">立契約書人：</text:span></text:p>
      <text:p text:style-name="P6"><text:span text:style-name="T6_1"><text:s text:c="20"/>臺北市文獻委員會<text:s text:c="4"/></text:span><text:span text:style-name="T6_2">(</text:span><text:span text:style-name="T6_3">以下簡稱甲方</text:span><text:span text:style-name="T6_4">)</text:span></text:p>
      <text:p text:style-name="P7"><text:span text:style-name="T7_1"><text:s text:c="5"/></text:span><text:span text:style-name="T7_2"><text:s text:c="3"/></text:span><text:span text:style-name="T7_3"><text:s text:c="13"/></text:span><text:span text:style-name="T7_4"><text:s text:c="6"/></text:span><text:span text:style-name="T7_5"><text:s text:c="13"/></text:span><text:span text:style-name="T7_6">(</text:span><text:span text:style-name="T7_7">以下簡稱乙方</text:span><text:span text:style-name="T7_8">)</text:span></text:p>
      <text:p text:style-name="P8"><text:span text:style-name="T8_1"><text:s text:c="3"/>訂立本契約條款如下</text:span><text:span text:style-name="T8_2">:</text:span><text:span text:style-name="T8_3"><text:s text:c="25"/></text:span></text:p>
      <text:list text:style-name="LS1" xml:id="list0">
        <text:list-item>
          <text:p text:style-name="P9"><text:span text:style-name="T9_1">乙方向甲方借出作品</text:span><text:span text:style-name="T9_2"><text:s text:c="2"/></text:span><text:span text:style-name="T9_3">件，如所附清冊。</text:span></text:p>
        </text:list-item>
      </text:list>
      <text:p text:style-name="P10"><text:span text:style-name="T10_1">二、提借期間自民國</text:span><text:span text:style-name="T10_2"><text:s/></text:span><text:span text:style-name="T10_3"><text:s/></text:span><text:span text:style-name="T10_4">年<text:s text:c="2"/>月<text:s text:c="2"/>日至<text:s text:c="2"/>年<text:s text:c="2"/>月<text:s text:c="2"/>日。</text:span></text:p>
      <text:p text:style-name="P11"><text:span text:style-name="T11_1">三、甲方同意出借時，不收取借用費。</text:span></text:p>
      <text:p text:style-name="P12"><text:span text:style-name="T12_1">四、乙方提借作品之用途，僅限於非營利性之展覽。</text:span></text:p>
      <text:p text:style-name="P13"><text:span text:style-name="T13_1">五、乙方非經甲方同意，所借展之作品皆不得用任何方法複製或轉借。</text:span></text:p>
      <text:p text:style-name="P14"><text:span text:style-name="T14_1">六、乙方須以甲方為要保人及受益人，逐件辦理提借期間「牆對牆」之典藏品保險（保險價依所附清冊），保險費概由乙方負擔，並提交保單正本乙份予甲方收執。</text:span></text:p>
      <text:p text:style-name="P15"><text:span text:style-name="T15_1">七、乙方負責提借及歸還作品之包裝與搬運，負擔其費用，並確保包裝與搬運之安</text:span></text:p>
      <text:p text:style-name="P16"><text:span text:style-name="T16_1"><text:s text:c="4"/>全。</text:span></text:p>
      <text:p text:style-name="P17"><text:span text:style-name="T17_1">八、借展期間，乙方應負責作品之安全維護，如有破壞、污損或遺失，</text:span></text:p>
      <text:p text:style-name="P18"><text:span text:style-name="T18_1"><text:s text:c="4"/>乙方須負修復與賠償責任。</text:span></text:p>
      <text:p text:style-name="P19"><text:span text:style-name="T19_1">九、前項作品之賠償，以甲方所開列保險額或實際修復經費為計價基礎，乙方不得異議。</text:span></text:p>
      <text:p text:style-name="P20"><text:span text:style-name="T20_1">十、乙方應於預定歸還期限內歸還所借作品。</text:span></text:p>
      <text:p text:style-name="P21"><text:span text:style-name="T21_1">十一、乙方不依約履行時，願受臺灣臺北地方法院為第一審管轄法院，訴訟費概由乙方負擔。</text:span></text:p>
      <text:p text:style-name="P22"><text:span text:style-name="T22_1">十二、本契約壹式貳份，甲乙雙方各執壹份。本契約附件與本契約具備同一效力。</text:span></text:p>
      <text:p text:style-name="P23"/>
      <text:p text:style-name="P24"/>
      <text:p text:style-name="P25"><text:span text:style-name="T25_1">甲<text:s text:c="2"/>方：<text:s/></text:span></text:p>
      <text:p text:style-name="P26"><text:span text:style-name="T26_1">負責人:</text:span></text:p>
      <text:p text:style-name="P27"><text:span text:style-name="T27_1">地<text:s text:c="2"/>址：</text:span></text:p>
      <text:p text:style-name="P28"><text:span text:style-name="T28_1">電<text:s text:c="2"/>話：<text:s/></text:span></text:p>
      <text:p text:style-name="P29"/>
      <text:p text:style-name="P30"><text:span text:style-name="T30_1">乙<text:s text:c="2"/>方：</text:span><text:span text:style-name="T30_2"><text:s/></text:span></text:p>
      <text:p text:style-name="P31"><text:span text:style-name="T31_1">負責人：</text:span></text:p>
      <text:p text:style-name="P32"><text:span text:style-name="T32_1">地<text:s text:c="2"/>址：</text:span></text:p>
      <text:p text:style-name="P33"><text:span text:style-name="T33_1">電<text:s text:c="2"/>話：<text:s/></text:span></text:p>
      <text:p text:style-name="P34"/>
      <text:p text:style-name="P35"><text:span text:style-name="T35_1"><text:s text:c="5"/>中<text:s text:c="4"/>華<text:s text:c="4"/>民<text:s text:c="4"/>國<text:s text:c="3"/></text:span><text:span text:style-name="T35_2"><text:s text:c="2"/></text:span><text:span text:style-name="T35_3">年</text:span><text:span text:style-name="T35_4"><text:s text:c="2"/></text:span><text:span text:style-name="T35_5"><text:s text:c="2"/>月<text:s text:c="4"/>日<text:s/>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50%" fo:margin-right="-0.272cm"/>
      <style:text-properties style:font-name="標楷體" fo:font-size="14pt" style:font-name-asian="標楷體" style:font-size-asian="14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三)</dc:title>
    <meta:initial-creator>grace1024</meta:initial-creator>
    <meta:creation-date>2009-11-17T06:14:00</meta:creation-date>
    <dc:creator>grace1024</dc:creator>
    <dc:date>2009-11-17T06:19:00</dc:date>
    <meta:editing-cycles>1</meta:editing-cycles>
    <meta:editing-duration>PT3M</meta:editing-duration>
    <meta:document-statistic meta:page-count="1" meta:paragraph-count="1" meta:row-count="5" meta:word-count="112" meta:character-count="754" meta:non-whitespace-character-count="643"/>
  </office:meta>
</office:document-meta>
</file>