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margin-bottom="0.494cm"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074cm" fo:margin-left="0cm"/>
    </style:style>
    <style:style style:name="Column1" style:family="table-column">
      <style:table-column-properties style:column-width="1.778cm" style:use-optimal-column-width="false"/>
    </style:style>
    <style:style style:name="Column2" style:family="table-column">
      <style:table-column-properties style:column-width="4.025cm" style:use-optimal-column-width="false"/>
    </style:style>
    <style:style style:name="Column3" style:family="table-column">
      <style:table-column-properties style:column-width="6.666cm" style:use-optimal-column-width="false"/>
    </style:style>
    <style:style style:name="Column4" style:family="table-column">
      <style:table-column-properties style:column-width="3.605cm" style:use-optimal-column-width="false"/>
    </style:style>
    <style:style style:name="Row1" style:family="table-row">
      <style:table-row-properties style:min-row-height="0.199cm" style:use-optimal-row-height="false"/>
    </style:style>
    <style:style style:name="Cell1"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199cm" fo:margin-left="0.085cm" fo:margin-right="0.085cm" fo:orphans="2" fo:widows="2"/>
    </style:style>
    <style:style style:name="T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199cm" fo:margin-left="0.085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199cm" fo:margin-left="0.085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199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6" style:family="paragraph" style:parent-style-name="Normal">
      <style:paragraph-properties fo:text-indent="-0.78cm" style:line-height-at-least="0.199cm" fo:margin-left="0.864cm" fo:margin-right="0.085cm" fo:orphans="2" fo:widows="2"/>
    </style:style>
    <style:style style:name="T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7" style:family="paragraph" style:parent-style-name="Normal">
      <style:paragraph-properties fo:text-indent="-0.78cm" style:line-height-at-least="0.199cm" fo:margin-left="0.864cm" fo:margin-right="0.085cm" fo:orphans="2" fo:widows="2"/>
    </style:style>
    <style:style style:name="T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8" style:family="paragraph" style:parent-style-name="Normal">
      <style:paragraph-properties fo:text-indent="-0.688cm" fo:margin-left="0.864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2" style:family="text">
      <style:text-properties fo:color="#333333" fo:font-size="10pt" style:font-name-asian="新細明體" style:font-size-asian="10pt" style:font-name-complex="新細明體" style:font-size-complex="11.5pt" fo:language="en" fo:language-asian="zh" fo:language-complex="ar" fo:country="US" fo:country-asian="TW" fo:country-complex="SA"/>
    </style:style>
    <style:style style:name="T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 style:family="paragraph" style:parent-style-name="Normal">
      <style:paragraph-properties fo:text-indent="-0.688cm" fo:margin-left="0.864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0" style:family="paragraph" style:parent-style-name="Normal">
      <style:paragraph-properties fo:text-indent="-0.688cm" fo:margin-left="0.864cm" fo:orphans="2" fo:widows="2"/>
    </style:style>
    <style:style style:name="T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688cm" fo:margin-left="0.864cm" fo:orphans="2" fo:widows="2"/>
    </style:style>
    <style:style style:name="T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 style:family="paragraph" style:parent-style-name="Normal">
      <style:paragraph-properties fo:text-indent="-0.688cm" fo:margin-left="0.864cm" fo:orphans="2" fo:widows="2"/>
    </style:style>
    <style:style style:name="T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 style:family="paragraph" style:parent-style-name="Normal">
      <style:paragraph-properties fo:text-indent="-0.688cm" fo:margin-left="0.864cm" fo:orphans="2" fo:widows="2"/>
    </style:style>
    <style:style style:name="T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4" style:family="paragraph" style:parent-style-name="Normal">
      <style:paragraph-properties fo:text-indent="-0.688cm" style:line-height-at-least="0.199cm" fo:margin-left="0.864cm" fo:orphans="2" fo:widows="2"/>
    </style:style>
    <style:style style:name="T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5" style:family="paragraph" style:parent-style-name="Normal">
      <style:paragraph-properties fo:text-indent="-0.78cm" style:line-height-at-least="0.199cm" fo:orphans="2" fo:widows="2"/>
    </style:style>
    <style:style style:name="T1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3" style:family="table-row">
      <style:table-row-properties style:min-row-height="0.199cm" style:use-optimal-row-height="false"/>
    </style:style>
    <style:style style:name="Cell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6" style:family="paragraph" style:parent-style-name="Normal">
      <style:paragraph-properties fo:text-indent="-0.781cm" style:line-height-at-least="0.199cm" fo:margin-left="0.866cm" fo:margin-right="0.085cm" fo:orphans="2" fo:widows="2"/>
    </style:style>
    <style:style style:name="T1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fo:font-weight="bold" style:font-weight-asian="bold" style:font-weight-complex="bold"/>
    </style:style>
    <style:style style:name="Cell1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7" style:family="paragraph" style:parent-style-name="Normal">
      <style:paragraph-properties fo:text-indent="-0.78cm" style:line-height-at-least="0.199cm" fo:margin-left="0.864cm" fo:margin-right="0.085cm" fo:orphans="2" fo:widows="2"/>
    </style:style>
    <style:style style:name="T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8" style:family="paragraph" style:parent-style-name="Normal">
      <style:paragraph-properties fo:text-indent="-0.78cm" fo:margin-left="0.864cm" fo:orphans="2" fo:widows="2"/>
    </style:style>
    <style:style style:name="T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_2" style:family="text">
      <style:text-properties fo:color="#333333" fo:font-size="10pt" style:font-name-asian="新細明體" style:font-size-asian="10pt" style:font-name-complex="新細明體" style:font-size-complex="11.5pt" fo:language="en" fo:language-asian="zh" fo:language-complex="ar" fo:country="US" fo:country-asian="TW" fo:country-complex="SA"/>
    </style:style>
    <style:style style:name="T1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orphans="2" fo:widows="2"/>
    </style:style>
    <style:style style:name="T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 style:family="paragraph" style:parent-style-name="Normal">
      <style:paragraph-properties fo:text-indent="-0.78cm" fo:margin-left="0.864cm" fo:orphans="2" fo:widows="2"/>
    </style:style>
    <style:style style:name="T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 style:family="paragraph" style:parent-style-name="Normal">
      <style:paragraph-properties fo:text-indent="-0.78cm" style:line-height-at-least="0.199cm" fo:margin-left="0.864cm" fo:orphans="2" fo:widows="2"/>
    </style:style>
    <style:style style:name="T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2" style:family="paragraph" style:parent-style-name="Normal">
      <style:paragraph-properties fo:text-indent="-0.78cm" fo:margin-left="0.706cm" fo:orphans="2" fo:widows="2"/>
    </style:style>
    <style:style style:name="T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78cm" fo:margin-left="0.706cm" fo:orphans="2" fo:widows="2"/>
    </style:style>
    <style:style style:name="T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78cm" fo:margin-left="0.706cm" fo:orphans="2" fo:widows="2"/>
    </style:style>
    <style:style style:name="T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78cm" fo:margin-left="0.706cm" fo:orphans="2" fo:widows="2"/>
    </style:style>
    <style:style style:name="T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 style:family="paragraph" style:parent-style-name="Normal">
      <style:paragraph-properties fo:text-indent="-0.78cm" fo:margin-left="0.706cm" fo:orphans="2" fo:widows="2"/>
    </style:style>
    <style:style style:name="T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 style:family="paragraph" style:parent-style-name="Normal">
      <style:paragraph-properties fo:text-indent="-0.78cm" fo:margin-left="0.706cm" fo:orphans="2" fo:widows="2"/>
    </style:style>
    <style:style style:name="T2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 style:family="paragraph" style:parent-style-name="Normal">
      <style:paragraph-properties fo:text-indent="-0.78cm" fo:margin-left="0.706cm" fo:orphans="2" fo:widows="2"/>
    </style:style>
    <style:style style:name="T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9" style:family="paragraph" style:parent-style-name="Normal">
      <style:paragraph-properties fo:text-indent="-0.78cm" style:line-height-at-least="0.199cm" fo:margin-left="0.706cm" fo:orphans="2" fo:widows="2"/>
    </style:style>
    <style:style style:name="T2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4" style:family="table-row">
      <style:table-row-properties style:min-row-height="0.199cm" style:use-optimal-row-height="false"/>
    </style:style>
    <style:style style:name="Cell1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0" style:family="paragraph" style:parent-style-name="Normal">
      <style:paragraph-properties fo:text-indent="-0.781cm" style:line-height-at-least="0.199cm" fo:margin-left="0.866cm" fo:margin-right="0.085cm" fo:orphans="2" fo:widows="2"/>
    </style:style>
    <style:style style:name="T3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fo:font-weight="bold" style:font-weight-asian="bold" style:font-weight-complex="bold"/>
    </style:style>
    <style:style style:name="Cell1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1" style:family="paragraph" style:parent-style-name="Normal">
      <style:paragraph-properties fo:text-indent="-0.78cm" style:line-height-at-least="0.199cm" fo:margin-left="0.864cm" fo:margin-right="0.085cm" fo:orphans="2" fo:widows="2"/>
    </style:style>
    <style:style style:name="T3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2" style:family="paragraph" style:parent-style-name="Normal">
      <style:paragraph-properties fo:text-indent="-0.78cm" fo:margin-left="0.864cm" fo:margin-right="0.085cm" fo:orphans="2" fo:widows="2"/>
    </style:style>
    <style:style style:name="T3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_2" style:family="text">
      <style:text-properties fo:color="#333333" fo:font-size="10pt" style:font-name-asian="新細明體" style:font-size-asian="10pt" style:font-name-complex="新細明體" style:font-size-complex="11.5pt" fo:language="en" fo:language-asian="zh" fo:language-complex="ar" fo:country="US" fo:country-asian="TW" fo:country-complex="SA"/>
    </style:style>
    <style:style style:name="T3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 style:family="paragraph" style:parent-style-name="Normal">
      <style:paragraph-properties fo:margin-right="0.085cm" fo:orphans="2" fo:widows="2"/>
    </style:style>
    <style:style style:name="T3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 style:family="paragraph" style:parent-style-name="Normal">
      <style:paragraph-properties fo:text-indent="-0.78cm" fo:margin-left="0.864cm" fo:margin-right="0.085cm" fo:orphans="2" fo:widows="2"/>
    </style:style>
    <style:style style:name="T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 style:family="paragraph" style:parent-style-name="Normal">
      <style:paragraph-properties fo:text-indent="-0.78cm" fo:margin-left="0.864cm" fo:margin-right="0.085cm" fo:orphans="2" fo:widows="2"/>
    </style:style>
    <style:style style:name="T3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 style:family="paragraph" style:parent-style-name="Normal">
      <style:paragraph-properties fo:text-indent="-0.78cm" fo:margin-left="0.864cm" fo:margin-right="0.085cm" fo:orphans="2" fo:widows="2"/>
    </style:style>
    <style:style style:name="T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 style:family="paragraph" style:parent-style-name="Normal">
      <style:paragraph-properties fo:text-indent="-0.78cm" style:line-height-at-least="0.199cm" fo:margin-left="0.864cm" fo:margin-right="0.085cm" fo:orphans="2" fo:widows="2"/>
    </style:style>
    <style:style style:name="T3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8" style:family="paragraph" style:parent-style-name="Normal">
      <style:paragraph-properties fo:text-indent="-0.78cm" style:line-height-at-least="0.199cm" fo:orphans="2" fo:widows="2"/>
    </style:style>
    <style:style style:name="T3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5" style:family="table-row">
      <style:table-row-properties style:min-row-height="0.199cm" style:use-optimal-row-height="false"/>
    </style:style>
    <style:style style:name="Cell1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9" style:family="paragraph" style:parent-style-name="Normal">
      <style:paragraph-properties fo:text-indent="-0.781cm" style:line-height-at-least="0.199cm" fo:margin-left="0.866cm" fo:margin-right="0.085cm" fo:orphans="2" fo:widows="2"/>
    </style:style>
    <style:style style:name="T3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fo:font-weight="bold" style:font-weight-asian="bold" style:font-weight-complex="bold"/>
    </style:style>
    <style:style style:name="Cell1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0" style:family="paragraph" style:parent-style-name="Normal">
      <style:paragraph-properties fo:text-indent="-0.78cm" style:line-height-at-least="0.199cm" fo:margin-left="0.864cm" fo:margin-right="0.085cm" fo:orphans="2" fo:widows="2"/>
    </style:style>
    <style:style style:name="T4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1" style:family="paragraph" style:parent-style-name="Normal">
      <style:paragraph-properties fo:text-indent="-0.78cm" fo:margin-left="0.864cm" fo:margin-right="0.085cm" fo:orphans="2" fo:widows="2"/>
    </style:style>
    <style:style style:name="T4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78cm" fo:margin-left="0.864cm" fo:margin-right="0.085cm" fo:orphans="2" fo:widows="2"/>
    </style:style>
    <style:style style:name="T4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78cm" fo:margin-left="0.864cm" fo:margin-right="0.085cm" fo:orphans="2" fo:widows="2"/>
    </style:style>
    <style:style style:name="T4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4" style:family="paragraph" style:parent-style-name="Normal">
      <style:paragraph-properties fo:text-indent="-0.78cm" style:line-height-at-least="0.199cm" fo:margin-left="0.864cm" fo:margin-right="0.085cm" fo:orphans="2" fo:widows="2"/>
    </style:style>
    <style:style style:name="T4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5" style:family="paragraph" style:parent-style-name="Normal">
      <style:paragraph-properties fo:text-indent="-0.78cm" style:line-height-at-least="0.199cm" fo:orphans="2" fo:widows="2"/>
    </style:style>
    <style:style style:name="T4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6" style:family="table-row">
      <style:table-row-properties style:min-row-height="0.199cm" style:use-optimal-row-height="false"/>
    </style:style>
    <style:style style:name="Cell2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6" style:family="paragraph" style:parent-style-name="Normal">
      <style:paragraph-properties fo:text-indent="-0.78cm" style:line-height-at-least="0.199cm" fo:margin-left="0.864cm" fo:margin-right="0.085cm" fo:orphans="2" fo:widows="2"/>
    </style:style>
    <style:style style:name="T4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7" style:family="paragraph" style:parent-style-name="Normal">
      <style:paragraph-properties fo:margin-left="0.085cm" fo:margin-right="0.085cm" fo:orphans="2" fo:widows="2"/>
    </style:style>
    <style:style style:name="T4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8" style:family="paragraph" style:parent-style-name="Normal">
      <style:paragraph-properties fo:text-indent="-0.78cm" style:line-height-at-least="0.199cm" fo:margin-left="0.864cm" fo:margin-right="0.085cm" fo:orphans="2" fo:widows="2"/>
    </style:style>
    <style:style style:name="T4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9" style:family="paragraph" style:parent-style-name="Normal">
      <style:paragraph-properties fo:text-indent="-0.78cm" fo:margin-left="0.864cm" fo:margin-right="0.085cm" fo:orphans="2" fo:widows="2"/>
    </style:style>
    <style:style style:name="T4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0" style:family="paragraph" style:parent-style-name="Normal">
      <style:paragraph-properties fo:text-indent="-0.78cm" fo:margin-left="0.864cm" fo:margin-right="0.085cm" fo:orphans="2" fo:widows="2"/>
    </style:style>
    <style:style style:name="T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78cm" fo:margin-left="0.864cm" fo:margin-right="0.085cm" fo:orphans="2" fo:widows="2"/>
    </style:style>
    <style:style style:name="T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78cm" fo:margin-left="0.864cm" fo:margin-right="0.085cm" fo:orphans="2" fo:widows="2"/>
    </style:style>
    <style:style style:name="T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78cm" style:line-height-at-least="0.199cm" fo:margin-left="0.864cm" fo:margin-right="0.085cm" fo:orphans="2" fo:widows="2"/>
    </style:style>
    <style:style style:name="T5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54" style:family="paragraph" style:parent-style-name="Normal">
      <style:paragraph-properties fo:text-indent="-0.78cm" style:line-height-at-least="0.199cm" fo:orphans="2" fo:widows="2"/>
    </style:style>
    <style:style style:name="T5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7" style:family="table-row">
      <style:table-row-properties style:min-row-height="0.199cm" style:use-optimal-row-height="false"/>
    </style:style>
    <style:style style:name="Cell2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55" style:family="paragraph" style:parent-style-name="Normal">
      <style:paragraph-properties fo:text-indent="-0.78cm" style:line-height-at-least="0.199cm" fo:margin-left="0.864cm" fo:margin-right="0.085cm" fo:orphans="2" fo:widows="2"/>
    </style:style>
    <style:style style:name="T5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56" style:family="paragraph" style:parent-style-name="Normal">
      <style:paragraph-properties fo:text-indent="-0.78cm" style:line-height-at-least="0.199cm" fo:margin-left="0.864cm" fo:margin-right="0.085cm" fo:orphans="2" fo:widows="2"/>
    </style:style>
    <style:style style:name="T5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57" style:family="paragraph" style:parent-style-name="Normal">
      <style:paragraph-properties fo:text-indent="-0.78cm" fo:margin-left="0.864cm" fo:margin-right="0.085cm" fo:orphans="2" fo:widows="2"/>
    </style:style>
    <style:style style:name="T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10"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78cm" fo:margin-left="0.864cm" fo:margin-right="0.085cm" fo:orphans="2" fo:widows="2"/>
    </style:style>
    <style:style style:name="T5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9" style:family="paragraph" style:parent-style-name="Normal">
      <style:paragraph-properties fo:text-indent="-0.78cm" style:line-height-at-least="0.199cm" fo:margin-left="0.864cm" fo:margin-right="0.085cm" fo:orphans="2" fo:widows="2"/>
    </style:style>
    <style:style style:name="T5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9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2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60" style:family="paragraph" style:parent-style-name="Normal">
      <style:paragraph-properties style:line-height-at-least="0.199cm" fo:orphans="2" fo:widows="2"/>
    </style:style>
    <style:style style:name="T6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8" style:family="table-row">
      <style:table-row-properties style:min-row-height="0.199cm" style:use-optimal-row-height="false"/>
    </style:style>
    <style:style style:name="Cell2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61" style:family="paragraph" style:parent-style-name="Normal">
      <style:paragraph-properties fo:text-indent="-0.78cm" style:line-height-at-least="0.199cm" fo:margin-left="0.864cm" fo:margin-right="0.085cm" fo:orphans="2" fo:widows="2"/>
    </style:style>
    <style:style style:name="T6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62" style:family="paragraph" style:parent-style-name="Normal">
      <style:paragraph-properties fo:text-indent="-0.78cm" style:line-height-at-least="0.199cm" fo:margin-left="0.864cm" fo:margin-right="0.085cm" fo:orphans="2" fo:widows="2"/>
    </style:style>
    <style:style style:name="T6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63" style:family="paragraph" style:parent-style-name="Normal">
      <style:paragraph-properties fo:text-indent="-0.78cm" fo:margin-left="0.864cm" fo:margin-right="0.085cm" fo:orphans="2" fo:widows="2"/>
    </style:style>
    <style:style style:name="T6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78cm" fo:margin-left="0.864cm" fo:margin-right="0.085cm" fo:orphans="2" fo:widows="2"/>
    </style:style>
    <style:style style:name="T6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5" style:family="paragraph" style:parent-style-name="Normal">
      <style:paragraph-properties fo:text-indent="-0.78cm" fo:margin-left="0.864cm" fo:margin-right="0.085cm" fo:orphans="2" fo:widows="2"/>
    </style:style>
    <style:style style:name="T6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indent="-0.78cm" fo:margin-left="0.864cm" fo:margin-right="0.085cm" fo:orphans="2" fo:widows="2"/>
    </style:style>
    <style:style style:name="T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7" style:family="paragraph" style:parent-style-name="Normal">
      <style:paragraph-properties fo:text-indent="-0.78cm" style:line-height-at-least="0.199cm" fo:margin-left="0.864cm" fo:margin-right="0.085cm" fo:orphans="2" fo:widows="2"/>
    </style:style>
    <style:style style:name="T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68" style:family="paragraph" style:parent-style-name="Normal">
      <style:paragraph-properties fo:text-indent="-0.78cm" style:line-height-at-least="0.199cm" fo:orphans="2" fo:widows="2"/>
    </style:style>
    <style:style style:name="T6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9" style:family="table-row">
      <style:table-row-properties style:min-row-height="0.199cm" style:use-optimal-row-height="false"/>
    </style:style>
    <style:style style:name="Cell3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69" style:family="paragraph" style:parent-style-name="Normal">
      <style:paragraph-properties fo:text-indent="-0.78cm" style:line-height-at-least="0.199cm" fo:margin-left="0.864cm" fo:margin-right="0.085cm" fo:orphans="2" fo:widows="2"/>
    </style:style>
    <style:style style:name="T6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70" style:family="paragraph" style:parent-style-name="Normal">
      <style:paragraph-properties fo:text-indent="-0.78cm" style:line-height-at-least="0.199cm" fo:margin-left="0.864cm" fo:margin-right="0.085cm" fo:orphans="2" fo:widows="2"/>
    </style:style>
    <style:style style:name="T7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71" style:family="paragraph" style:parent-style-name="Normal">
      <style:paragraph-properties fo:text-indent="-0.78cm" fo:margin-left="0.864cm" fo:margin-right="0.085cm" fo:orphans="2" fo:widows="2"/>
    </style:style>
    <style:style style:name="T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8"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2" style:family="paragraph" style:parent-style-name="Normal">
      <style:paragraph-properties fo:text-indent="-0.78cm" fo:margin-left="0.864cm" fo:margin-right="0.085cm" fo:orphans="2" fo:widows="2"/>
    </style:style>
    <style:style style:name="T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indent="-0.78cm" fo:margin-left="0.864cm" fo:margin-right="0.085cm" fo:orphans="2" fo:widows="2"/>
    </style:style>
    <style:style style:name="T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10"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78cm" fo:margin-left="0.864cm" fo:margin-right="0.085cm" fo:orphans="2" fo:widows="2"/>
    </style:style>
    <style:style style:name="T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5" style:family="paragraph" style:parent-style-name="Normal">
      <style:paragraph-properties fo:text-indent="-0.78cm" fo:margin-left="0.864cm" fo:margin-right="0.085cm" fo:orphans="2" fo:widows="2"/>
    </style:style>
    <style:style style:name="T7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78cm" fo:margin-left="0.864cm" fo:margin-right="0.085cm" fo:orphans="2" fo:widows="2"/>
    </style:style>
    <style:style style:name="T7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indent="-0.78cm" style:line-height-at-least="0.199cm" fo:margin-left="0.864cm" fo:margin-right="0.085cm" fo:orphans="2" fo:widows="2"/>
    </style:style>
    <style:style style:name="T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3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78" style:family="paragraph" style:parent-style-name="Normal">
      <style:paragraph-properties fo:text-indent="-0.78cm" style:line-height-at-least="0.199cm" fo:orphans="2" fo:widows="2"/>
    </style:style>
    <style:style style:name="T7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7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0" style:family="table-row">
      <style:table-row-properties style:min-row-height="0.199cm" style:use-optimal-row-height="false"/>
    </style:style>
    <style:style style:name="Cell3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79" style:family="paragraph" style:parent-style-name="Normal">
      <style:paragraph-properties fo:text-indent="-0.78cm" style:line-height-at-least="0.199cm" fo:margin-left="0.864cm" fo:margin-right="0.085cm" fo:orphans="2" fo:widows="2"/>
    </style:style>
    <style:style style:name="T7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80" style:family="paragraph" style:parent-style-name="Normal">
      <style:paragraph-properties fo:text-indent="-0.78cm" style:line-height-at-least="0.199cm" fo:margin-left="0.864cm" fo:margin-right="0.085cm" fo:orphans="2" fo:widows="2"/>
    </style:style>
    <style:style style:name="T8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81" style:family="paragraph" style:parent-style-name="Normal">
      <style:paragraph-properties fo:text-indent="-0.78cm" fo:margin-left="0.864cm" fo:margin-right="0.085cm" fo:orphans="2" fo:widows="2"/>
    </style:style>
    <style:style style:name="T8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2" style:family="paragraph" style:parent-style-name="Normal">
      <style:paragraph-properties fo:text-indent="-0.78cm" fo:margin-left="0.864cm" fo:margin-right="0.085cm" fo:orphans="2" fo:widows="2"/>
    </style:style>
    <style:style style:name="T8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3" style:family="paragraph" style:parent-style-name="Normal">
      <style:paragraph-properties fo:text-indent="-0.78cm" fo:margin-left="0.864cm" fo:margin-right="0.085cm" fo:orphans="2" fo:widows="2"/>
    </style:style>
    <style:style style:name="T8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4" style:family="paragraph" style:parent-style-name="Normal">
      <style:paragraph-properties fo:text-indent="-0.78cm" style:line-height-at-least="0.199cm" fo:margin-left="0.864cm" fo:margin-right="0.085cm" fo:orphans="2" fo:widows="2"/>
    </style:style>
    <style:style style:name="T8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85" style:family="paragraph" style:parent-style-name="Normal">
      <style:paragraph-properties fo:text-indent="-0.78cm" style:line-height-at-least="0.199cm" fo:orphans="2" fo:widows="2"/>
    </style:style>
    <style:style style:name="T8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199cm" style:use-optimal-row-height="false"/>
    </style:style>
    <style:style style:name="Cell4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86" style:family="paragraph" style:parent-style-name="Normal">
      <style:paragraph-properties fo:text-indent="-0.78cm" style:line-height-at-least="0.199cm" fo:margin-left="0.864cm" fo:margin-right="0.085cm" fo:orphans="2" fo:widows="2"/>
    </style:style>
    <style:style style:name="T8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87" style:family="paragraph" style:parent-style-name="Normal">
      <style:paragraph-properties fo:margin-left="0.085cm" fo:margin-right="0.085cm" fo:orphans="2" fo:widows="2"/>
    </style:style>
    <style:style style:name="T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8" style:family="paragraph" style:parent-style-name="Normal">
      <style:paragraph-properties fo:text-indent="-0.78cm" fo:margin-left="0.864cm" fo:margin-right="0.085cm" fo:orphans="2" fo:widows="2"/>
    </style:style>
    <style:style style:name="T8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9" style:family="paragraph" style:parent-style-name="Normal">
      <style:paragraph-properties fo:text-indent="-0.78cm" fo:margin-left="0.864cm" fo:orphans="2" fo:widows="2"/>
    </style:style>
    <style:style style:name="T8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0" style:family="paragraph" style:parent-style-name="Normal">
      <style:paragraph-properties fo:text-indent="-0.78cm" fo:margin-left="0.864cm" fo:orphans="2" fo:widows="2"/>
    </style:style>
    <style:style style:name="T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1" style:family="paragraph" style:parent-style-name="Normal">
      <style:paragraph-properties fo:text-indent="-0.78cm" fo:margin-left="0.864cm" fo:orphans="2" fo:widows="2"/>
    </style:style>
    <style:style style:name="T9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2" style:family="paragraph" style:parent-style-name="Normal">
      <style:paragraph-properties fo:text-indent="-0.78cm" fo:margin-left="0.864cm" fo:orphans="2" fo:widows="2"/>
    </style:style>
    <style:style style:name="T9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3" style:family="paragraph" style:parent-style-name="Normal">
      <style:paragraph-properties fo:text-indent="-0.78cm" fo:margin-left="0.864cm" fo:orphans="2" fo:widows="2"/>
    </style:style>
    <style:style style:name="T9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4" style:family="paragraph" style:parent-style-name="Normal">
      <style:paragraph-properties fo:text-indent="-0.78cm" fo:margin-left="0.864cm" fo:orphans="2" fo:widows="2"/>
    </style:style>
    <style:style style:name="T9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5" style:family="paragraph" style:parent-style-name="Normal">
      <style:paragraph-properties fo:text-indent="-0.78cm" style:line-height-at-least="0.199cm" fo:margin-left="0.864cm" fo:orphans="2" fo:widows="2"/>
    </style:style>
    <style:style style:name="T9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96" style:family="paragraph" style:parent-style-name="Normal">
      <style:paragraph-properties fo:text-indent="-0.78cm" fo:margin-left="0.864cm" fo:margin-right="0.085cm" fo:orphans="2" fo:widows="2"/>
    </style:style>
    <style:style style:name="T9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7" style:family="paragraph" style:parent-style-name="Normal">
      <style:paragraph-properties fo:text-indent="-0.78cm" fo:margin-left="0.864cm" fo:margin-right="0.085cm" fo:orphans="2" fo:widows="2"/>
    </style:style>
    <style:style style:name="T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9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8" style:family="paragraph" style:parent-style-name="Normal">
      <style:paragraph-properties fo:text-indent="-0.78cm" fo:margin-left="0.864cm" fo:margin-right="0.085cm" fo:orphans="2" fo:widows="2"/>
    </style:style>
    <style:style style:name="T9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9" style:family="paragraph" style:parent-style-name="Normal">
      <style:paragraph-properties fo:text-indent="-0.78cm" fo:margin-left="0.864cm" fo:margin-right="0.085cm" fo:orphans="2" fo:widows="2"/>
    </style:style>
    <style:style style:name="T9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0" style:family="paragraph" style:parent-style-name="Normal">
      <style:paragraph-properties fo:text-indent="-0.78cm" fo:margin-left="0.864cm" fo:margin-right="0.085cm" fo:orphans="2" fo:widows="2"/>
    </style:style>
    <style:style style:name="T10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1" style:family="paragraph" style:parent-style-name="Normal">
      <style:paragraph-properties fo:text-indent="-0.78cm" style:line-height-at-least="0.199cm" fo:margin-left="0.864cm" fo:margin-right="0.085cm" fo:orphans="2" fo:widows="2"/>
    </style:style>
    <style:style style:name="T10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1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02" style:family="paragraph" style:parent-style-name="Normal">
      <style:paragraph-properties style:line-height-at-least="0.199cm" fo:orphans="2" fo:widows="2"/>
    </style:style>
    <style:style style:name="T1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2" style:family="table-row">
      <style:table-row-properties style:min-row-height="0.199cm" style:use-optimal-row-height="false"/>
    </style:style>
    <style:style style:name="Cell4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03" style:family="paragraph" style:parent-style-name="Normal">
      <style:paragraph-properties fo:text-indent="-0.78cm" style:line-height-at-least="0.199cm" fo:margin-left="0.864cm" fo:margin-right="0.085cm" fo:orphans="2" fo:widows="2"/>
    </style:style>
    <style:style style:name="T1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04" style:family="paragraph" style:parent-style-name="Normal">
      <style:paragraph-properties fo:text-indent="-0.78cm" fo:margin-left="0.864cm" fo:margin-right="0.085cm" fo:orphans="2" fo:widows="2"/>
    </style:style>
    <style:style style:name="T10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5" style:family="paragraph" style:parent-style-name="Normal">
      <style:paragraph-properties fo:text-indent="-0.78cm" fo:margin-left="0.864cm" fo:margin-right="0.085cm" fo:orphans="2" fo:widows="2"/>
    </style:style>
    <style:style style:name="T10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6" style:family="paragraph" style:parent-style-name="Normal">
      <style:paragraph-properties fo:text-indent="-0.794cm" fo:margin-left="1.217cm" fo:orphans="2" fo:widows="2"/>
    </style:style>
    <style:style style:name="T10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07" style:family="paragraph" style:parent-style-name="Normal">
      <style:paragraph-properties fo:text-indent="-0.794cm" fo:margin-left="1.217cm" fo:orphans="2" fo:widows="2"/>
    </style:style>
    <style:style style:name="T10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7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08" style:family="paragraph" style:parent-style-name="Normal">
      <style:paragraph-properties fo:text-indent="-0.794cm" fo:margin-left="1.217cm" fo:orphans="2" fo:widows="2"/>
    </style:style>
    <style:style style:name="T10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8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09" style:family="paragraph" style:parent-style-name="Normal">
      <style:paragraph-properties fo:text-indent="-0.794cm" style:line-height-at-least="0.199cm" fo:margin-left="1.217cm" fo:orphans="2" fo:widows="2"/>
    </style:style>
    <style:style style:name="T10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9_5"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10" style:family="paragraph" style:parent-style-name="Normal">
      <style:paragraph-properties fo:text-indent="-0.78cm" fo:margin-left="0.864cm" fo:margin-right="0.085cm" fo:orphans="2" fo:widows="2"/>
    </style:style>
    <style:style style:name="T1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1" style:family="paragraph" style:parent-style-name="Normal">
      <style:paragraph-properties fo:text-indent="-0.78cm" fo:margin-left="0.864cm" fo:margin-right="0.085cm" fo:orphans="2" fo:widows="2"/>
    </style:style>
    <style:style style:name="T1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2" style:family="paragraph" style:parent-style-name="Normal">
      <style:paragraph-properties fo:text-indent="-0.78cm" fo:margin-left="0.864cm" fo:margin-right="0.085cm" fo:orphans="2" fo:widows="2"/>
    </style:style>
    <style:style style:name="T1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3" style:family="paragraph" style:parent-style-name="Normal">
      <style:paragraph-properties fo:text-indent="-0.78cm" fo:margin-left="0.864cm" fo:margin-right="0.085cm" fo:orphans="2" fo:widows="2"/>
    </style:style>
    <style:style style:name="T1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4" style:family="paragraph" style:parent-style-name="Normal">
      <style:paragraph-properties fo:text-indent="-0.78cm" style:line-height-at-least="0.199cm" fo:margin-left="0.864cm" fo:margin-right="0.085cm" fo:orphans="2" fo:widows="2"/>
    </style:style>
    <style:style style:name="T1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4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15" style:family="paragraph" style:parent-style-name="Normal">
      <style:paragraph-properties fo:text-indent="-0.78cm" style:line-height-at-least="0.199cm" fo:orphans="2" fo:widows="2"/>
    </style:style>
    <style:style style:name="T11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3" style:family="table-row">
      <style:table-row-properties style:min-row-height="0.199cm" style:use-optimal-row-height="false"/>
    </style:style>
    <style:style style:name="Cell4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16" style:family="paragraph" style:parent-style-name="Normal">
      <style:paragraph-properties fo:text-indent="-0.78cm" style:line-height-at-least="0.199cm" fo:margin-left="0.864cm" fo:margin-right="0.085cm" fo:orphans="2" fo:widows="2"/>
    </style:style>
    <style:style style:name="T1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17" style:family="paragraph" style:parent-style-name="Normal">
      <style:paragraph-properties fo:text-indent="-0.78cm" fo:margin-left="0.864cm" fo:margin-right="0.085cm" fo:orphans="2" fo:widows="2"/>
    </style:style>
    <style:style style:name="T1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8" style:family="paragraph" style:parent-style-name="Normal">
      <style:paragraph-properties fo:text-indent="-0.78cm" fo:margin-left="0.864cm" fo:margin-right="0.085cm" fo:orphans="2" fo:widows="2"/>
    </style:style>
    <style:style style:name="T1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19" style:family="paragraph" style:parent-style-name="Normal">
      <style:paragraph-properties fo:text-indent="-0.78cm" fo:margin-left="0.864cm" fo:margin-right="0.085cm" fo:orphans="2" fo:widows="2"/>
    </style:style>
    <style:style style:name="T1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0" style:family="paragraph" style:parent-style-name="Normal">
      <style:paragraph-properties fo:text-indent="-0.78cm" fo:margin-left="0.864cm" fo:margin-right="0.085cm" fo:orphans="2" fo:widows="2"/>
    </style:style>
    <style:style style:name="T1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1" style:family="paragraph" style:parent-style-name="Normal">
      <style:paragraph-properties fo:text-indent="-0.78cm" fo:margin-left="0.864cm" fo:margin-right="0.085cm" fo:orphans="2" fo:widows="2"/>
    </style:style>
    <style:style style:name="T1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2" style:family="paragraph" style:parent-style-name="Normal">
      <style:paragraph-properties fo:text-indent="-0.78cm" fo:margin-left="0.864cm" fo:margin-right="0.085cm" fo:orphans="2" fo:widows="2"/>
    </style:style>
    <style:style style:name="T1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3" style:family="paragraph" style:parent-style-name="Normal">
      <style:paragraph-properties fo:text-indent="-0.78cm" fo:margin-left="0.864cm" fo:margin-right="0.085cm" fo:orphans="2" fo:widows="2"/>
    </style:style>
    <style:style style:name="T1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4" style:family="paragraph" style:parent-style-name="Normal">
      <style:paragraph-properties fo:text-indent="-0.78cm" fo:margin-left="0.864cm" fo:margin-right="0.085cm" fo:orphans="2" fo:widows="2"/>
    </style:style>
    <style:style style:name="T1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5" style:family="paragraph" style:parent-style-name="Normal">
      <style:paragraph-properties fo:text-indent="-0.78cm" fo:margin-left="0.864cm" fo:margin-right="0.085cm" fo:orphans="2" fo:widows="2"/>
    </style:style>
    <style:style style:name="T1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6" style:family="paragraph" style:parent-style-name="Normal">
      <style:paragraph-properties fo:text-indent="-0.78cm" fo:margin-left="0.864cm" fo:margin-right="0.085cm" fo:orphans="2" fo:widows="2"/>
    </style:style>
    <style:style style:name="T1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7" style:family="paragraph" style:parent-style-name="Normal">
      <style:paragraph-properties fo:text-indent="-0.78cm" fo:margin-left="0.864cm" fo:margin-right="0.085cm" fo:orphans="2" fo:widows="2"/>
    </style:style>
    <style:style style:name="T12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28" style:family="paragraph" style:parent-style-name="Normal">
      <style:paragraph-properties fo:text-indent="-1.062cm" fo:margin-left="1.062cm" fo:orphans="2" fo:widows="2"/>
    </style:style>
    <style:style style:name="T1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9" style:family="paragraph" style:parent-style-name="Normal">
      <style:paragraph-properties fo:text-indent="-1.062cm" fo:margin-left="1.062cm" fo:orphans="2" fo:widows="2"/>
    </style:style>
    <style:style style:name="T12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0" style:family="paragraph" style:parent-style-name="Normal">
      <style:paragraph-properties fo:text-indent="-1.062cm" fo:margin-left="1.062cm" fo:orphans="2" fo:widows="2"/>
    </style:style>
    <style:style style:name="T13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1" style:family="paragraph" style:parent-style-name="Normal">
      <style:paragraph-properties fo:text-indent="-1.062cm" fo:margin-left="1.062cm" fo:orphans="2" fo:widows="2"/>
    </style:style>
    <style:style style:name="T13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2" style:family="paragraph" style:parent-style-name="Normal">
      <style:paragraph-properties fo:text-indent="-1.062cm" fo:margin-left="1.062cm" fo:orphans="2" fo:widows="2"/>
    </style:style>
    <style:style style:name="T13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3" style:family="paragraph" style:parent-style-name="Normal">
      <style:paragraph-properties fo:text-indent="-1.062cm" fo:margin-left="1.062cm" fo:orphans="2" fo:widows="2"/>
    </style:style>
    <style:style style:name="T13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4" style:family="paragraph" style:parent-style-name="Normal">
      <style:paragraph-properties fo:text-indent="-1.062cm" fo:margin-left="1.062cm" fo:orphans="2" fo:widows="2"/>
    </style:style>
    <style:style style:name="T1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35" style:family="paragraph" style:parent-style-name="Normal">
      <style:paragraph-properties fo:text-indent="-1.062cm" style:line-height-at-least="0.199cm" fo:margin-left="1.062cm" fo:orphans="2" fo:widows="2"/>
    </style:style>
    <style:style style:name="T13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36" style:family="paragraph" style:parent-style-name="Normal">
      <style:paragraph-properties fo:text-indent="-0.78cm" fo:margin-left="0.864cm" fo:margin-right="0.085cm" fo:orphans="2" fo:widows="2"/>
    </style:style>
    <style:style style:name="T1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7" style:family="paragraph" style:parent-style-name="Normal">
      <style:paragraph-properties fo:text-indent="-0.78cm" fo:margin-left="0.864cm" fo:margin-right="0.085cm" fo:orphans="2" fo:widows="2"/>
    </style:style>
    <style:style style:name="T13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8" style:family="paragraph" style:parent-style-name="Normal">
      <style:paragraph-properties fo:text-indent="-0.78cm" fo:margin-left="0.864cm" fo:margin-right="0.085cm" fo:orphans="2" fo:widows="2"/>
    </style:style>
    <style:style style:name="T13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9" style:family="paragraph" style:parent-style-name="Normal">
      <style:paragraph-properties fo:text-indent="-0.78cm" fo:margin-left="0.864cm" fo:margin-right="0.085cm" fo:orphans="2" fo:widows="2"/>
    </style:style>
    <style:style style:name="T13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0" style:family="paragraph" style:parent-style-name="Normal">
      <style:paragraph-properties fo:text-indent="-0.78cm" fo:margin-left="0.864cm" fo:margin-right="0.085cm" fo:orphans="2" fo:widows="2"/>
    </style:style>
    <style:style style:name="T14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1" style:family="paragraph" style:parent-style-name="Normal">
      <style:paragraph-properties fo:text-indent="-0.78cm" style:line-height-at-least="0.199cm" fo:margin-left="0.864cm" fo:margin-right="0.085cm" fo:orphans="2" fo:widows="2"/>
    </style:style>
    <style:style style:name="T14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1_2" style:family="text">
      <style:text-properties fo:color="#333333" fo:font-size="10pt" style:font-name-asian="新細明體" style:font-size-asian="10pt" style:font-name-complex="Arial Unicode MS" style:font-size-complex="10pt" fo:language="en" fo:language-asian="zh" fo:language-complex="ar" fo:country="US" fo:country-asian="TW" fo:country-complex="SA"/>
    </style:style>
    <style:style style:name="T14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1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5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42" style:family="paragraph" style:parent-style-name="Normal">
      <style:paragraph-properties style:line-height-at-least="0.199cm" fo:orphans="2" fo:widows="2"/>
    </style:style>
    <style:style style:name="T14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4" style:family="table-row">
      <style:table-row-properties style:min-row-height="0.199cm" style:use-optimal-row-height="false"/>
    </style:style>
    <style:style style:name="Cell5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43" style:family="paragraph" style:parent-style-name="Normal">
      <style:paragraph-properties fo:text-indent="-0.78cm" style:line-height-at-least="0.199cm" fo:margin-left="0.864cm" fo:margin-right="0.085cm" fo:orphans="2" fo:widows="2"/>
    </style:style>
    <style:style style:name="T14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44" style:family="paragraph" style:parent-style-name="Normal">
      <style:paragraph-properties fo:margin-left="0.085cm" fo:margin-right="0.085cm" fo:orphans="2" fo:widows="2"/>
    </style:style>
    <style:style style:name="T14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5" style:family="paragraph" style:parent-style-name="Normal">
      <style:paragraph-properties fo:text-indent="-0.78cm" style:line-height-at-least="0.199cm" fo:margin-left="0.864cm" fo:margin-right="0.085cm" fo:orphans="2" fo:widows="2"/>
    </style:style>
    <style:style style:name="T14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46" style:family="paragraph" style:parent-style-name="Normal">
      <style:paragraph-properties fo:text-indent="-0.78cm" fo:margin-left="0.864cm" fo:margin-right="0.085cm" fo:orphans="2" fo:widows="2"/>
    </style:style>
    <style:style style:name="T14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47" style:family="paragraph" style:parent-style-name="Normal">
      <style:paragraph-properties fo:text-indent="-0.78cm" style:line-height-at-least="0.199cm" fo:margin-left="0.864cm" fo:margin-right="0.085cm" fo:orphans="2" fo:widows="2"/>
    </style:style>
    <style:style style:name="T14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4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48" style:family="paragraph" style:parent-style-name="Normal">
      <style:paragraph-properties fo:text-indent="-0.78cm" style:line-height-at-least="0.199cm" fo:orphans="2" fo:widows="2"/>
    </style:style>
    <style:style style:name="T14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5" style:family="table-row">
      <style:table-row-properties style:min-row-height="0.199cm" style:use-optimal-row-height="fals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5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50" style:family="paragraph" style:parent-style-name="Normal">
      <style:paragraph-properties fo:text-indent="-0.78cm" style:line-height-at-least="0.199cm" fo:margin-left="0.864cm" fo:margin-right="0.085cm" fo:orphans="2" fo:widows="2"/>
    </style:style>
    <style:style style:name="T1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51" style:family="paragraph" style:parent-style-name="Normal">
      <style:paragraph-properties fo:text-indent="-0.78cm" fo:margin-left="0.864cm" fo:margin-right="0.085cm" fo:orphans="2" fo:widows="2"/>
    </style:style>
    <style:style style:name="T1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52" style:family="paragraph" style:parent-style-name="Normal">
      <style:paragraph-properties fo:text-indent="-0.78cm" fo:margin-left="0.864cm" fo:margin-right="0.085cm" fo:orphans="2" fo:widows="2"/>
    </style:style>
    <style:style style:name="T1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53" style:family="paragraph" style:parent-style-name="Normal">
      <style:paragraph-properties fo:text-indent="-0.78cm" style:line-height-at-least="0.199cm" fo:margin-left="0.864cm" fo:margin-right="0.085cm" fo:orphans="2" fo:widows="2"/>
    </style:style>
    <style:style style:name="T15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3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54" style:family="paragraph" style:parent-style-name="Normal">
      <style:paragraph-properties fo:text-indent="-0.78cm" style:line-height-at-least="0.199cm" fo:orphans="2" fo:widows="2"/>
    </style:style>
    <style:style style:name="T15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6" style:family="table-row">
      <style:table-row-properties style:min-row-height="0.199cm" style:use-optimal-row-height="false"/>
    </style:style>
    <style:style style:name="Cell6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78cm" style:line-height-at-least="0.199cm" fo:margin-left="0.864cm" fo:margin-right="0.085cm" fo:orphans="2" fo:widows="2"/>
    </style:style>
    <style:style style:name="T15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56" style:family="paragraph" style:parent-style-name="Normal">
      <style:paragraph-properties fo:text-indent="-0.78cm" fo:margin-left="0.864cm" fo:orphans="2" fo:widows="2"/>
    </style:style>
    <style:style style:name="T15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57" style:family="paragraph" style:parent-style-name="Normal">
      <style:paragraph-properties fo:text-indent="-0.78cm" fo:margin-left="0.864cm" fo:orphans="2" fo:widows="2"/>
    </style:style>
    <style:style style:name="T1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58" style:family="paragraph" style:parent-style-name="Normal">
      <style:paragraph-properties fo:text-indent="-0.78cm" fo:margin-left="0.864cm" fo:orphans="2" fo:widows="2"/>
    </style:style>
    <style:style style:name="T15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59" style:family="paragraph" style:parent-style-name="Normal">
      <style:paragraph-properties fo:text-indent="-0.78cm" fo:margin-left="0.864cm" fo:orphans="2" fo:widows="2"/>
    </style:style>
    <style:style style:name="T15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5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0" style:family="paragraph" style:parent-style-name="Normal">
      <style:paragraph-properties fo:text-indent="-0.78cm" fo:margin-left="0.864cm" fo:orphans="2" fo:widows="2"/>
    </style:style>
    <style:style style:name="T16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6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1" style:family="paragraph" style:parent-style-name="Normal">
      <style:paragraph-properties fo:text-indent="-0.78cm" fo:margin-left="0.864cm" fo:orphans="2" fo:widows="2"/>
    </style:style>
    <style:style style:name="T16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2" style:family="paragraph" style:parent-style-name="Normal">
      <style:paragraph-properties fo:text-indent="-0.78cm" fo:margin-left="0.864cm" fo:orphans="2" fo:widows="2"/>
    </style:style>
    <style:style style:name="T16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3" style:family="paragraph" style:parent-style-name="Normal">
      <style:paragraph-properties fo:text-indent="-0.78cm" fo:margin-left="0.864cm" fo:orphans="2" fo:widows="2"/>
    </style:style>
    <style:style style:name="T16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4" style:family="paragraph" style:parent-style-name="Normal">
      <style:paragraph-properties fo:text-indent="-0.78cm" fo:margin-left="0.864cm" fo:orphans="2" fo:widows="2"/>
    </style:style>
    <style:style style:name="T16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5" style:family="paragraph" style:parent-style-name="Normal">
      <style:paragraph-properties fo:text-indent="-0.78cm" fo:margin-left="0.864cm" fo:orphans="2" fo:widows="2"/>
    </style:style>
    <style:style style:name="T16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6" style:family="paragraph" style:parent-style-name="Normal">
      <style:paragraph-properties fo:text-indent="-1.062cm" fo:margin-left="1.062cm" fo:orphans="2" fo:widows="2"/>
    </style:style>
    <style:style style:name="T1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7" style:family="paragraph" style:parent-style-name="Normal">
      <style:paragraph-properties fo:text-indent="-1.062cm" fo:margin-left="1.062cm" fo:orphans="2" fo:widows="2"/>
    </style:style>
    <style:style style:name="T1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68" style:family="paragraph" style:parent-style-name="Normal">
      <style:paragraph-properties fo:text-indent="-1.062cm" fo:margin-left="1.062cm" fo:orphans="2" fo:widows="2"/>
    </style:style>
    <style:style style:name="T16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9" style:family="paragraph" style:parent-style-name="Normal">
      <style:paragraph-properties fo:text-indent="-1.062cm" fo:margin-left="1.062cm" fo:orphans="2" fo:widows="2"/>
    </style:style>
    <style:style style:name="T1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70" style:family="paragraph" style:parent-style-name="Normal">
      <style:paragraph-properties fo:text-indent="-1.062cm" fo:margin-left="1.062cm" fo:orphans="2" fo:widows="2"/>
    </style:style>
    <style:style style:name="T17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71" style:family="paragraph" style:parent-style-name="Normal">
      <style:paragraph-properties fo:text-indent="-1.062cm" fo:margin-left="1.062cm" fo:orphans="2" fo:widows="2"/>
    </style:style>
    <style:style style:name="T1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72" style:family="paragraph" style:parent-style-name="Normal">
      <style:paragraph-properties fo:text-indent="-1.062cm" style:line-height-at-least="0.199cm" fo:margin-left="1.062cm" fo:orphans="2" fo:widows="2"/>
    </style:style>
    <style:style style:name="T1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73" style:family="paragraph" style:parent-style-name="Normal">
      <style:paragraph-properties fo:text-indent="-0.78cm" fo:margin-left="0.864cm" fo:margin-right="0.085cm" fo:orphans="2" fo:widows="2"/>
    </style:style>
    <style:style style:name="T1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4" style:family="paragraph" style:parent-style-name="Normal">
      <style:paragraph-properties fo:text-indent="-0.78cm" fo:margin-left="0.864cm" fo:margin-right="0.085cm" fo:orphans="2" fo:widows="2"/>
    </style:style>
    <style:style style:name="T1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5" style:family="paragraph" style:parent-style-name="Normal">
      <style:paragraph-properties fo:text-indent="-0.78cm" fo:margin-left="0.864cm" fo:margin-right="0.085cm" fo:orphans="2" fo:widows="2"/>
    </style:style>
    <style:style style:name="T17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6" style:family="paragraph" style:parent-style-name="Normal">
      <style:paragraph-properties fo:text-indent="-0.78cm" fo:margin-left="0.864cm" fo:margin-right="0.085cm" fo:orphans="2" fo:widows="2"/>
    </style:style>
    <style:style style:name="T17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7" style:family="paragraph" style:parent-style-name="Normal">
      <style:paragraph-properties fo:text-indent="-0.78cm" fo:margin-left="0.864cm" fo:margin-right="0.085cm" fo:orphans="2" fo:widows="2"/>
    </style:style>
    <style:style style:name="T1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8" style:family="paragraph" style:parent-style-name="Normal">
      <style:paragraph-properties fo:text-indent="-0.78cm" fo:margin-left="0.864cm" fo:margin-right="0.085cm" fo:orphans="2" fo:widows="2"/>
    </style:style>
    <style:style style:name="T1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79" style:family="paragraph" style:parent-style-name="Normal">
      <style:paragraph-properties fo:text-indent="-0.78cm" fo:margin-left="0.864cm" fo:margin-right="0.085cm" fo:orphans="2" fo:widows="2"/>
    </style:style>
    <style:style style:name="T1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0" style:family="paragraph" style:parent-style-name="Normal">
      <style:paragraph-properties fo:text-indent="-0.78cm" fo:margin-left="0.864cm" fo:margin-right="0.085cm" fo:orphans="2" fo:widows="2"/>
    </style:style>
    <style:style style:name="T18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1" style:family="paragraph" style:parent-style-name="Normal">
      <style:paragraph-properties fo:text-indent="-0.78cm" fo:margin-left="0.864cm" fo:margin-right="0.085cm" fo:orphans="2" fo:widows="2"/>
    </style:style>
    <style:style style:name="T18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2" style:family="paragraph" style:parent-style-name="Normal">
      <style:paragraph-properties fo:text-indent="-0.78cm" style:line-height-at-least="0.199cm" fo:margin-left="0.864cm" fo:margin-right="0.085cm" fo:orphans="2" fo:widows="2"/>
    </style:style>
    <style:style style:name="T18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83" style:family="paragraph" style:parent-style-name="Normal">
      <style:paragraph-properties fo:orphans="2" fo:widows="2"/>
    </style:style>
    <style:style style:name="T18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4" style:family="paragraph" style:parent-style-name="Normal">
      <style:paragraph-properties fo:text-indent="-0.78cm" style:line-height-at-least="0.199cm" fo:orphans="2" fo:widows="2"/>
    </style:style>
    <style:style style:name="T18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7" style:family="table-row">
      <style:table-row-properties style:min-row-height="0.199cm" style:use-optimal-row-height="false"/>
    </style:style>
    <style:style style:name="Cell6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85" style:family="paragraph" style:parent-style-name="Normal">
      <style:paragraph-properties fo:text-indent="-0.78cm" style:line-height-at-least="0.199cm" fo:margin-left="0.864cm" fo:margin-right="0.085cm" fo:orphans="2" fo:widows="2"/>
    </style:style>
    <style:style style:name="T18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86" style:family="paragraph" style:parent-style-name="Normal">
      <style:paragraph-properties fo:margin-left="0.085cm" fo:margin-right="0.085cm" fo:orphans="2" fo:widows="2"/>
    </style:style>
    <style:style style:name="T18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7" style:family="paragraph" style:parent-style-name="Normal">
      <style:paragraph-properties fo:text-indent="-0.78cm" fo:margin-left="0.864cm" fo:margin-right="0.085cm" fo:orphans="2" fo:widows="2"/>
    </style:style>
    <style:style style:name="T1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8" style:family="paragraph" style:parent-style-name="Normal">
      <style:paragraph-properties fo:text-indent="-0.78cm" fo:margin-left="0.864cm" fo:margin-right="0.085cm" fo:orphans="2" fo:widows="2"/>
    </style:style>
    <style:style style:name="T18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9" style:family="paragraph" style:parent-style-name="Normal">
      <style:paragraph-properties fo:text-indent="-0.78cm" fo:margin-left="0.864cm" fo:margin-right="0.085cm" fo:orphans="2" fo:widows="2"/>
    </style:style>
    <style:style style:name="T18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0" style:family="paragraph" style:parent-style-name="Normal">
      <style:paragraph-properties fo:text-indent="-0.78cm" fo:margin-left="0.864cm" fo:margin-right="0.085cm" fo:orphans="2" fo:widows="2"/>
    </style:style>
    <style:style style:name="T1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1" style:family="paragraph" style:parent-style-name="Normal">
      <style:paragraph-properties fo:text-indent="-0.78cm" fo:margin-left="0.864cm" fo:margin-right="0.085cm" fo:orphans="2" fo:widows="2"/>
    </style:style>
    <style:style style:name="T19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2" style:family="paragraph" style:parent-style-name="Normal">
      <style:paragraph-properties fo:text-indent="-0.78cm" style:line-height-at-least="0.199cm" fo:margin-left="0.864cm" fo:margin-right="0.085cm" fo:orphans="2" fo:widows="2"/>
    </style:style>
    <style:style style:name="T19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93" style:family="paragraph" style:parent-style-name="Normal">
      <style:paragraph-properties fo:text-indent="-0.78cm" fo:margin-left="0.864cm" fo:margin-right="0.085cm" fo:orphans="2" fo:widows="2"/>
    </style:style>
    <style:style style:name="T19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3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4" style:family="paragraph" style:parent-style-name="Normal">
      <style:paragraph-properties fo:text-indent="-0.78cm" fo:margin-left="0.864cm" fo:margin-right="0.085cm" fo:orphans="2" fo:widows="2"/>
    </style:style>
    <style:style style:name="T19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5" style:family="paragraph" style:parent-style-name="Normal">
      <style:paragraph-properties fo:text-indent="-0.78cm" fo:margin-left="0.864cm" fo:margin-right="0.085cm" fo:orphans="2" fo:widows="2"/>
    </style:style>
    <style:style style:name="T19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6" style:family="paragraph" style:parent-style-name="Normal">
      <style:paragraph-properties fo:text-indent="-0.78cm" fo:margin-left="0.864cm" fo:margin-right="0.085cm" fo:orphans="2" fo:widows="2"/>
    </style:style>
    <style:style style:name="T19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97" style:family="paragraph" style:parent-style-name="Normal">
      <style:paragraph-properties fo:text-indent="-0.78cm" style:line-height-at-least="0.199cm" fo:margin-left="0.864cm" fo:margin-right="0.085cm" fo:orphans="2" fo:widows="2"/>
    </style:style>
    <style:style style:name="T1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2" style:family="text">
      <style:text-properties fo:color="#333333" fo:font-size="10pt" style:font-name-asian="新細明體" style:font-size-asian="10pt" style:font-name-complex="Arial Unicode MS" style:font-size-complex="10pt" fo:language="en" fo:language-asian="zh" fo:language-complex="ar" fo:country="US" fo:country-asian="TW" fo:country-complex="SA"/>
    </style:style>
    <style:style style:name="T19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6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98" style:family="paragraph" style:parent-style-name="Normal">
      <style:paragraph-properties fo:text-indent="-0.78cm" style:line-height-at-least="0.199cm" fo:orphans="2" fo:widows="2"/>
    </style:style>
    <style:style style:name="T19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8" style:family="table-row">
      <style:table-row-properties style:min-row-height="0.199cm" style:use-optimal-row-height="false"/>
    </style:style>
    <style:style style:name="Cell6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199" style:family="paragraph" style:parent-style-name="Normal">
      <style:paragraph-properties fo:text-indent="-0.78cm" style:line-height-at-least="0.199cm" fo:margin-left="0.864cm" fo:margin-right="0.085cm" fo:orphans="2" fo:widows="2"/>
    </style:style>
    <style:style style:name="T19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00" style:family="paragraph" style:parent-style-name="Normal">
      <style:paragraph-properties fo:text-indent="-0.78cm" fo:margin-left="0.864cm" fo:orphans="2" fo:widows="2"/>
    </style:style>
    <style:style style:name="T20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1" style:family="paragraph" style:parent-style-name="Normal">
      <style:paragraph-properties fo:text-indent="-0.78cm" fo:margin-left="0.864cm" fo:orphans="2" fo:widows="2"/>
    </style:style>
    <style:style style:name="T20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2" style:family="paragraph" style:parent-style-name="Normal">
      <style:paragraph-properties fo:text-indent="-0.78cm" fo:margin-left="0.864cm" fo:orphans="2" fo:widows="2"/>
    </style:style>
    <style:style style:name="T2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3" style:family="paragraph" style:parent-style-name="Normal">
      <style:paragraph-properties fo:text-indent="-0.78cm" fo:margin-left="0.864cm" fo:orphans="2" fo:widows="2"/>
    </style:style>
    <style:style style:name="T2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4" style:family="paragraph" style:parent-style-name="Normal">
      <style:paragraph-properties fo:text-indent="-0.78cm" fo:margin-left="0.864cm" fo:orphans="2" fo:widows="2"/>
    </style:style>
    <style:style style:name="T20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5" style:family="paragraph" style:parent-style-name="Normal">
      <style:paragraph-properties fo:text-indent="-0.78cm" fo:margin-left="0.864cm" fo:orphans="2" fo:widows="2"/>
    </style:style>
    <style:style style:name="T20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6" style:family="paragraph" style:parent-style-name="Normal">
      <style:paragraph-properties fo:text-indent="-0.78cm" fo:margin-left="0.864cm" fo:orphans="2" fo:widows="2"/>
    </style:style>
    <style:style style:name="T20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7" style:family="paragraph" style:parent-style-name="Normal">
      <style:paragraph-properties fo:text-indent="-0.78cm" fo:margin-left="0.864cm" fo:orphans="2" fo:widows="2"/>
    </style:style>
    <style:style style:name="T20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8" style:family="paragraph" style:parent-style-name="Normal">
      <style:paragraph-properties fo:text-indent="-0.78cm" fo:margin-left="0.864cm" fo:orphans="2" fo:widows="2"/>
    </style:style>
    <style:style style:name="T20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09" style:family="paragraph" style:parent-style-name="Normal">
      <style:paragraph-properties fo:text-indent="-0.78cm" fo:margin-left="0.864cm" fo:orphans="2" fo:widows="2"/>
    </style:style>
    <style:style style:name="T20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0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0" style:family="paragraph" style:parent-style-name="Normal">
      <style:paragraph-properties fo:text-indent="-1.062cm" fo:margin-left="1.062cm" fo:orphans="2" fo:widows="2"/>
    </style:style>
    <style:style style:name="T2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11" style:family="paragraph" style:parent-style-name="Normal">
      <style:paragraph-properties fo:text-indent="-1.062cm" fo:margin-left="1.062cm" fo:orphans="2" fo:widows="2"/>
    </style:style>
    <style:style style:name="T2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2" style:family="paragraph" style:parent-style-name="Normal">
      <style:paragraph-properties fo:text-indent="-1.062cm" fo:margin-left="1.062cm" fo:orphans="2" fo:widows="2"/>
    </style:style>
    <style:style style:name="T2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13" style:family="paragraph" style:parent-style-name="Normal">
      <style:paragraph-properties fo:text-indent="-1.062cm" fo:margin-left="1.062cm" fo:orphans="2" fo:widows="2"/>
    </style:style>
    <style:style style:name="T2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14" style:family="paragraph" style:parent-style-name="Normal">
      <style:paragraph-properties fo:text-indent="-1.062cm" fo:margin-left="1.062cm" fo:orphans="2" fo:widows="2"/>
    </style:style>
    <style:style style:name="T2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15" style:family="paragraph" style:parent-style-name="Normal">
      <style:paragraph-properties fo:text-indent="-1.062cm" style:line-height-at-least="0.199cm" fo:margin-left="1.062cm" fo:orphans="2" fo:widows="2"/>
    </style:style>
    <style:style style:name="T21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7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16" style:family="paragraph" style:parent-style-name="Normal">
      <style:paragraph-properties fo:text-indent="-0.78cm" fo:margin-left="0.864cm" fo:margin-right="0.085cm" fo:orphans="2" fo:widows="2"/>
    </style:style>
    <style:style style:name="T2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7" style:family="paragraph" style:parent-style-name="Normal">
      <style:paragraph-properties fo:text-indent="-0.78cm" fo:margin-left="0.864cm" fo:margin-right="0.085cm" fo:orphans="2" fo:widows="2"/>
    </style:style>
    <style:style style:name="T2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1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7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7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8" style:family="paragraph" style:parent-style-name="Normal">
      <style:paragraph-properties fo:text-indent="-0.78cm" fo:margin-left="0.864cm" fo:margin-right="0.085cm" fo:orphans="2" fo:widows="2"/>
    </style:style>
    <style:style style:name="T2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19" style:family="paragraph" style:parent-style-name="Normal">
      <style:paragraph-properties fo:text-indent="-0.78cm" fo:margin-left="0.864cm" fo:margin-right="0.085cm" fo:orphans="2" fo:widows="2"/>
    </style:style>
    <style:style style:name="T2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1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0" style:family="paragraph" style:parent-style-name="Normal">
      <style:paragraph-properties fo:text-indent="-0.78cm" fo:margin-left="0.864cm" fo:margin-right="0.085cm" fo:orphans="2" fo:widows="2"/>
    </style:style>
    <style:style style:name="T2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2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1" style:family="paragraph" style:parent-style-name="Normal">
      <style:paragraph-properties fo:text-indent="-0.78cm" fo:margin-left="0.864cm" fo:margin-right="0.085cm" fo:orphans="2" fo:widows="2"/>
    </style:style>
    <style:style style:name="T2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2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2" style:family="paragraph" style:parent-style-name="Normal">
      <style:paragraph-properties fo:text-indent="-0.78cm" fo:margin-left="0.864cm" fo:margin-right="0.085cm" fo:orphans="2" fo:widows="2"/>
    </style:style>
    <style:style style:name="T2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2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3" style:family="paragraph" style:parent-style-name="Normal">
      <style:paragraph-properties fo:text-indent="-0.78cm" fo:margin-left="0.864cm" fo:margin-right="0.085cm" fo:orphans="2" fo:widows="2"/>
    </style:style>
    <style:style style:name="T2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2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4" style:family="paragraph" style:parent-style-name="Normal">
      <style:paragraph-properties fo:text-indent="-0.78cm" style:line-height-at-least="0.199cm" fo:margin-left="0.864cm" fo:margin-right="0.085cm" fo:orphans="2" fo:widows="2"/>
    </style:style>
    <style:style style:name="T2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25" style:family="paragraph" style:parent-style-name="Normal">
      <style:paragraph-properties style:line-height-at-least="0.199cm" fo:orphans="2" fo:widows="2"/>
    </style:style>
    <style:style style:name="T2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19" style:family="table-row">
      <style:table-row-properties style:min-row-height="0.199cm" style:use-optimal-row-height="false"/>
    </style:style>
    <style:style style:name="Cell7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26" style:family="paragraph" style:parent-style-name="Normal">
      <style:paragraph-properties fo:text-indent="-0.78cm" style:line-height-at-least="0.199cm" fo:margin-left="0.864cm" fo:margin-right="0.085cm" fo:orphans="2" fo:widows="2"/>
    </style:style>
    <style:style style:name="T2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27" style:family="paragraph" style:parent-style-name="Normal">
      <style:paragraph-properties fo:margin-left="0.085cm" fo:margin-right="0.085cm" fo:orphans="2" fo:widows="2"/>
    </style:style>
    <style:style style:name="T22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8" style:family="paragraph" style:parent-style-name="Normal">
      <style:paragraph-properties fo:text-indent="-0.78cm" fo:margin-left="0.864cm" fo:margin-right="0.085cm" fo:orphans="2" fo:widows="2"/>
    </style:style>
    <style:style style:name="T2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29" style:family="paragraph" style:parent-style-name="Normal">
      <style:paragraph-properties fo:text-indent="-0.78cm" fo:margin-left="0.864cm" fo:orphans="2" fo:widows="2"/>
    </style:style>
    <style:style style:name="T22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0" style:family="paragraph" style:parent-style-name="Normal">
      <style:paragraph-properties fo:text-indent="-0.78cm" fo:margin-left="0.864cm" fo:orphans="2" fo:widows="2"/>
    </style:style>
    <style:style style:name="T23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1" style:family="paragraph" style:parent-style-name="Normal">
      <style:paragraph-properties fo:text-indent="-0.78cm" fo:margin-left="0.864cm" fo:orphans="2" fo:widows="2"/>
    </style:style>
    <style:style style:name="T23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2" style:family="paragraph" style:parent-style-name="Normal">
      <style:paragraph-properties fo:text-indent="-0.78cm" style:line-height-at-least="0.199cm" fo:margin-left="0.864cm" fo:orphans="2" fo:widows="2"/>
    </style:style>
    <style:style style:name="T23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33" style:family="paragraph" style:parent-style-name="Normal">
      <style:paragraph-properties fo:text-indent="-0.78cm" fo:margin-left="0.864cm" fo:margin-right="0.085cm" fo:orphans="2" fo:widows="2"/>
    </style:style>
    <style:style style:name="T23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3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3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3_8"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4" style:family="paragraph" style:parent-style-name="Normal">
      <style:paragraph-properties fo:text-indent="-0.78cm" fo:margin-left="0.864cm" fo:margin-right="0.085cm" fo:orphans="2" fo:widows="2"/>
    </style:style>
    <style:style style:name="T2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5" style:family="paragraph" style:parent-style-name="Normal">
      <style:paragraph-properties fo:text-indent="-0.78cm" fo:margin-left="0.864cm" fo:margin-right="0.085cm" fo:orphans="2" fo:widows="2"/>
    </style:style>
    <style:style style:name="T23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6" style:family="paragraph" style:parent-style-name="Normal">
      <style:paragraph-properties fo:text-indent="-0.78cm" fo:margin-left="0.864cm" fo:margin-right="0.085cm" fo:orphans="2" fo:widows="2"/>
    </style:style>
    <style:style style:name="T2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7" style:family="paragraph" style:parent-style-name="Normal">
      <style:paragraph-properties fo:text-indent="-0.78cm" style:line-height-at-least="0.199cm" fo:margin-left="0.864cm" fo:margin-right="0.085cm" fo:orphans="2" fo:widows="2"/>
    </style:style>
    <style:style style:name="T23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7_2" style:family="text">
      <style:text-properties fo:color="#333333" fo:font-size="10pt" style:font-name-asian="新細明體" style:font-size-asian="10pt" style:font-name-complex="Arial Unicode MS" style:font-size-complex="10pt" fo:language="en" fo:language-asian="zh" fo:language-complex="ar" fo:country="US" fo:country-asian="TW" fo:country-complex="SA"/>
    </style:style>
    <style:style style:name="T23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7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38" style:family="paragraph" style:parent-style-name="Normal">
      <style:paragraph-properties fo:text-indent="-0.78cm" style:line-height-at-least="0.199cm" fo:orphans="2" fo:widows="2"/>
    </style:style>
    <style:style style:name="T23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3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0" style:family="table-row">
      <style:table-row-properties style:min-row-height="0.199cm" style:use-optimal-row-height="false"/>
    </style:style>
    <style:style style:name="Cell7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39" style:family="paragraph" style:parent-style-name="Normal">
      <style:paragraph-properties fo:text-indent="-0.78cm" style:line-height-at-least="0.199cm" fo:margin-left="0.864cm" fo:margin-right="0.085cm" fo:orphans="2" fo:widows="2"/>
    </style:style>
    <style:style style:name="T23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3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7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40" style:family="paragraph" style:parent-style-name="Normal">
      <style:paragraph-properties fo:margin-left="0.085cm" fo:margin-right="0.085cm" fo:orphans="2" fo:widows="2"/>
    </style:style>
    <style:style style:name="T24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41" style:family="paragraph" style:parent-style-name="Normal">
      <style:paragraph-properties fo:text-indent="-0.78cm" fo:margin-left="0.864cm" fo:orphans="2" fo:widows="2"/>
    </style:style>
    <style:style style:name="T24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42" style:family="paragraph" style:parent-style-name="Normal">
      <style:paragraph-properties fo:text-indent="-0.78cm" fo:margin-left="0.864cm" fo:orphans="2" fo:widows="2"/>
    </style:style>
    <style:style style:name="T24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43" style:family="paragraph" style:parent-style-name="Normal">
      <style:paragraph-properties fo:text-indent="-0.78cm" fo:margin-left="0.864cm" fo:orphans="2" fo:widows="2"/>
    </style:style>
    <style:style style:name="T24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44" style:family="paragraph" style:parent-style-name="Normal">
      <style:paragraph-properties fo:text-indent="-0.78cm" fo:margin-left="0.864cm" fo:orphans="2" fo:widows="2"/>
    </style:style>
    <style:style style:name="T24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45" style:family="paragraph" style:parent-style-name="Normal">
      <style:paragraph-properties fo:text-indent="-0.78cm" fo:margin-left="0.864cm" fo:orphans="2" fo:widows="2"/>
    </style:style>
    <style:style style:name="T24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46" style:family="paragraph" style:parent-style-name="Normal">
      <style:paragraph-properties fo:text-indent="-0.78cm" fo:margin-left="0.864cm" fo:orphans="2" fo:widows="2"/>
    </style:style>
    <style:style style:name="T24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47" style:family="paragraph" style:parent-style-name="Normal">
      <style:paragraph-properties fo:text-indent="-0.78cm" fo:margin-left="0.864cm" fo:orphans="2" fo:widows="2"/>
    </style:style>
    <style:style style:name="T24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48" style:family="paragraph" style:parent-style-name="Normal">
      <style:paragraph-properties fo:text-indent="-0.78cm" fo:margin-left="0.864cm" fo:orphans="2" fo:widows="2"/>
    </style:style>
    <style:style style:name="T24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49" style:family="paragraph" style:parent-style-name="Normal">
      <style:paragraph-properties fo:text-indent="-0.78cm" fo:margin-left="0.864cm" fo:orphans="2" fo:widows="2"/>
    </style:style>
    <style:style style:name="T24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4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0" style:family="paragraph" style:parent-style-name="Normal">
      <style:paragraph-properties fo:text-indent="-0.78cm" fo:margin-left="0.864cm" fo:orphans="2" fo:widows="2"/>
    </style:style>
    <style:style style:name="T2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1" style:family="paragraph" style:parent-style-name="Normal">
      <style:paragraph-properties fo:text-indent="-0.78cm" fo:margin-left="0.864cm" fo:orphans="2" fo:widows="2"/>
    </style:style>
    <style:style style:name="T2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2" style:family="paragraph" style:parent-style-name="Normal">
      <style:paragraph-properties fo:text-indent="-0.78cm" fo:margin-left="0.864cm" fo:orphans="2" fo:widows="2"/>
    </style:style>
    <style:style style:name="T2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53" style:family="paragraph" style:parent-style-name="Normal">
      <style:paragraph-properties fo:text-indent="-0.78cm" fo:margin-left="0.864cm" fo:orphans="2" fo:widows="2"/>
    </style:style>
    <style:style style:name="T25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254" style:family="paragraph" style:parent-style-name="Normal">
      <style:paragraph-properties fo:text-indent="-0.78cm" style:line-height-at-least="0.199cm" fo:margin-left="0.864cm" fo:orphans="2" fo:widows="2"/>
    </style:style>
    <style:style style:name="T25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7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55" style:family="paragraph" style:parent-style-name="Normal">
      <style:paragraph-properties fo:text-indent="-0.78cm" fo:margin-left="0.864cm" fo:margin-right="0.085cm" fo:orphans="2" fo:widows="2"/>
    </style:style>
    <style:style style:name="T25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6" style:family="paragraph" style:parent-style-name="Normal">
      <style:paragraph-properties fo:text-indent="-0.78cm" fo:margin-left="0.864cm" fo:margin-right="0.085cm" fo:orphans="2" fo:widows="2"/>
    </style:style>
    <style:style style:name="T25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6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6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7" style:family="paragraph" style:parent-style-name="Normal">
      <style:paragraph-properties fo:text-indent="-0.78cm" fo:margin-left="0.864cm" fo:margin-right="0.085cm" fo:orphans="2" fo:widows="2"/>
    </style:style>
    <style:style style:name="T2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8" style:family="paragraph" style:parent-style-name="Normal">
      <style:paragraph-properties fo:text-indent="-0.78cm" fo:margin-left="0.864cm" fo:margin-right="0.085cm" fo:orphans="2" fo:widows="2"/>
    </style:style>
    <style:style style:name="T25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59" style:family="paragraph" style:parent-style-name="Normal">
      <style:paragraph-properties fo:text-indent="-0.78cm" fo:margin-left="0.864cm" fo:margin-right="0.085cm" fo:orphans="2" fo:widows="2"/>
    </style:style>
    <style:style style:name="T25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0" style:family="paragraph" style:parent-style-name="Normal">
      <style:paragraph-properties fo:text-indent="-0.78cm" style:line-height-at-least="0.199cm" fo:margin-left="0.864cm" fo:margin-right="0.085cm" fo:orphans="2" fo:widows="2"/>
    </style:style>
    <style:style style:name="T26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61" style:family="paragraph" style:parent-style-name="Normal">
      <style:paragraph-properties style:line-height-at-least="0.199cm" fo:orphans="2" fo:widows="2"/>
    </style:style>
    <style:style style:name="T26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1" style:family="table-row">
      <style:table-row-properties style:min-row-height="0.199cm" style:use-optimal-row-height="false"/>
    </style:style>
    <style:style style:name="Cell8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62" style:family="paragraph" style:parent-style-name="Normal">
      <style:paragraph-properties fo:text-indent="-0.78cm" style:line-height-at-least="0.199cm" fo:margin-left="0.864cm" fo:margin-right="0.085cm" fo:orphans="2" fo:widows="2"/>
    </style:style>
    <style:style style:name="T26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63" style:family="paragraph" style:parent-style-name="Normal">
      <style:paragraph-properties fo:margin-left="0.085cm" fo:margin-right="0.085cm" fo:orphans="2" fo:widows="2"/>
    </style:style>
    <style:style style:name="T26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4" style:family="paragraph" style:parent-style-name="Normal">
      <style:paragraph-properties fo:text-indent="-0.78cm" fo:margin-left="0.864cm" fo:margin-right="0.085cm" fo:orphans="2" fo:widows="2"/>
    </style:style>
    <style:style style:name="T26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5" style:family="paragraph" style:parent-style-name="Normal">
      <style:paragraph-properties fo:text-indent="-0.78cm" fo:margin-left="0.864cm" fo:margin-right="0.085cm" fo:orphans="2" fo:widows="2"/>
    </style:style>
    <style:style style:name="T26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6" style:family="paragraph" style:parent-style-name="Normal">
      <style:paragraph-properties fo:text-indent="-0.78cm" fo:margin-left="0.864cm" fo:margin-right="0.085cm" fo:orphans="2" fo:widows="2"/>
    </style:style>
    <style:style style:name="T2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7" style:family="paragraph" style:parent-style-name="Normal">
      <style:paragraph-properties fo:text-indent="-0.78cm" fo:margin-left="0.864cm" fo:margin-right="0.085cm" fo:orphans="2" fo:widows="2"/>
    </style:style>
    <style:style style:name="T2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8" style:family="paragraph" style:parent-style-name="Normal">
      <style:paragraph-properties fo:text-indent="-0.78cm" fo:margin-left="0.864cm" fo:margin-right="0.085cm" fo:orphans="2" fo:widows="2"/>
    </style:style>
    <style:style style:name="T26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9" style:family="paragraph" style:parent-style-name="Normal">
      <style:paragraph-properties fo:text-indent="-0.78cm" fo:margin-left="0.864cm" fo:margin-right="0.085cm" fo:orphans="2" fo:widows="2"/>
    </style:style>
    <style:style style:name="T2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6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0" style:family="paragraph" style:parent-style-name="Normal">
      <style:paragraph-properties fo:text-indent="-0.78cm" fo:margin-left="0.864cm" fo:margin-right="0.085cm" fo:orphans="2" fo:widows="2"/>
    </style:style>
    <style:style style:name="T27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1" style:family="paragraph" style:parent-style-name="Normal">
      <style:paragraph-properties fo:text-indent="-0.78cm" style:line-height-at-least="0.199cm" fo:margin-left="0.864cm" fo:margin-right="0.085cm" fo:orphans="2" fo:widows="2"/>
    </style:style>
    <style:style style:name="T2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72" style:family="paragraph" style:parent-style-name="Normal">
      <style:paragraph-properties fo:text-indent="-0.78cm" fo:margin-left="0.864cm" fo:margin-right="0.085cm" fo:orphans="2" fo:widows="2"/>
    </style:style>
    <style:style style:name="T2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3" style:family="paragraph" style:parent-style-name="Normal">
      <style:paragraph-properties fo:text-indent="-0.78cm" fo:margin-left="0.864cm" fo:margin-right="0.085cm" fo:orphans="2" fo:widows="2"/>
    </style:style>
    <style:style style:name="T2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3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4" style:family="paragraph" style:parent-style-name="Normal">
      <style:paragraph-properties fo:text-indent="-0.78cm" fo:margin-left="0.864cm" fo:margin-right="0.085cm" fo:orphans="2" fo:widows="2"/>
    </style:style>
    <style:style style:name="T2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5" style:family="paragraph" style:parent-style-name="Normal">
      <style:paragraph-properties fo:text-indent="-0.78cm" fo:margin-left="0.864cm" fo:margin-right="0.085cm" fo:orphans="2" fo:widows="2"/>
    </style:style>
    <style:style style:name="T27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6" style:family="paragraph" style:parent-style-name="Normal">
      <style:paragraph-properties fo:text-indent="-0.78cm" fo:margin-left="0.864cm" fo:margin-right="0.085cm" fo:orphans="2" fo:widows="2"/>
    </style:style>
    <style:style style:name="T27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77" style:family="paragraph" style:parent-style-name="Normal">
      <style:paragraph-properties fo:text-indent="-0.78cm" style:line-height-at-least="0.199cm" fo:margin-left="0.864cm" fo:margin-right="0.085cm" fo:orphans="2" fo:widows="2"/>
    </style:style>
    <style:style style:name="T2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78" style:family="paragraph" style:parent-style-name="Normal">
      <style:paragraph-properties style:line-height-at-least="0.199cm" fo:orphans="2" fo:widows="2"/>
    </style:style>
    <style:style style:name="T2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2" style:family="table-row">
      <style:table-row-properties style:min-row-height="0.199cm" style:use-optimal-row-height="false"/>
    </style:style>
    <style:style style:name="Cell8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79" style:family="paragraph" style:parent-style-name="Normal">
      <style:paragraph-properties style:line-height-at-least="0.199cm" fo:margin-left="0.085cm" fo:orphans="2" fo:widows="2"/>
    </style:style>
    <style:style style:name="T2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7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80" style:family="paragraph" style:parent-style-name="Normal">
      <style:paragraph-properties fo:margin-left="0.085cm" fo:margin-right="0.085cm" fo:orphans="2" fo:widows="2"/>
    </style:style>
    <style:style style:name="T28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1" style:family="paragraph" style:parent-style-name="Normal">
      <style:paragraph-properties fo:text-indent="-0.78cm" fo:margin-left="0.864cm" fo:margin-right="0.085cm" fo:orphans="2" fo:widows="2"/>
    </style:style>
    <style:style style:name="T28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2" style:family="paragraph" style:parent-style-name="Normal">
      <style:paragraph-properties fo:text-indent="-0.78cm" fo:margin-left="0.864cm" fo:margin-right="0.085cm" fo:orphans="2" fo:widows="2"/>
    </style:style>
    <style:style style:name="T28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3" style:family="paragraph" style:parent-style-name="Normal">
      <style:paragraph-properties fo:text-indent="-0.78cm" fo:margin-left="0.864cm" fo:margin-right="0.085cm" fo:orphans="2" fo:widows="2"/>
    </style:style>
    <style:style style:name="T28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4" style:family="paragraph" style:parent-style-name="Normal">
      <style:paragraph-properties fo:text-indent="-0.78cm" fo:margin-left="0.864cm" fo:margin-right="0.085cm" fo:orphans="2" fo:widows="2"/>
    </style:style>
    <style:style style:name="T28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5" style:family="paragraph" style:parent-style-name="Normal">
      <style:paragraph-properties fo:text-indent="-0.78cm" fo:margin-left="0.864cm" fo:margin-right="0.085cm" fo:orphans="2" fo:widows="2"/>
    </style:style>
    <style:style style:name="T28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6" style:family="paragraph" style:parent-style-name="Normal">
      <style:paragraph-properties fo:text-indent="-0.78cm" fo:margin-left="0.864cm" fo:margin-right="0.085cm" fo:orphans="2" fo:widows="2"/>
    </style:style>
    <style:style style:name="T28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7" style:family="paragraph" style:parent-style-name="Normal">
      <style:paragraph-properties fo:text-indent="-0.78cm" fo:margin-left="0.864cm" fo:margin-right="0.085cm" fo:orphans="2" fo:widows="2"/>
    </style:style>
    <style:style style:name="T2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8" style:family="paragraph" style:parent-style-name="Normal">
      <style:paragraph-properties fo:text-indent="-0.78cm" fo:margin-left="0.864cm" fo:margin-right="0.085cm" fo:orphans="2" fo:widows="2"/>
    </style:style>
    <style:style style:name="T28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89" style:family="paragraph" style:parent-style-name="Normal">
      <style:paragraph-properties fo:text-indent="-0.78cm" fo:margin-left="0.864cm" fo:margin-right="0.085cm" fo:orphans="2" fo:widows="2"/>
    </style:style>
    <style:style style:name="T28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8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90" style:family="paragraph" style:parent-style-name="Normal">
      <style:paragraph-properties fo:text-indent="-0.78cm" style:line-height-at-least="0.199cm" fo:margin-left="0.864cm" fo:margin-right="0.085cm" fo:orphans="2" fo:widows="2"/>
    </style:style>
    <style:style style:name="T2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91" style:family="paragraph" style:parent-style-name="Normal">
      <style:paragraph-properties fo:text-indent="-0.78cm" fo:margin-left="0.864cm" fo:margin-right="0.085cm" fo:orphans="2" fo:widows="2"/>
    </style:style>
    <style:style style:name="T29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92" style:family="paragraph" style:parent-style-name="Normal">
      <style:paragraph-properties fo:text-indent="-0.78cm" fo:margin-left="0.864cm" fo:margin-right="0.085cm" fo:orphans="2" fo:widows="2"/>
    </style:style>
    <style:style style:name="T29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2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2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93" style:family="paragraph" style:parent-style-name="Normal">
      <style:paragraph-properties fo:text-indent="-0.78cm" style:line-height-at-least="0.199cm" fo:margin-left="0.864cm" fo:margin-right="0.085cm" fo:orphans="2" fo:widows="2"/>
    </style:style>
    <style:style style:name="T29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8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94" style:family="paragraph" style:parent-style-name="Normal">
      <style:paragraph-properties style:line-height-at-least="0.199cm" fo:orphans="2" fo:widows="2"/>
    </style:style>
    <style:style style:name="T29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3" style:family="table-row">
      <style:table-row-properties style:min-row-height="0.199cm" style:use-optimal-row-height="false"/>
    </style:style>
    <style:style style:name="Cell8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95" style:family="paragraph" style:parent-style-name="Normal">
      <style:paragraph-properties style:line-height-at-least="0.199cm" fo:margin-left="0.085cm" fo:margin-right="0.085cm" fo:orphans="2" fo:widows="2"/>
    </style:style>
    <style:style style:name="T29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96" style:family="paragraph" style:parent-style-name="Normal">
      <style:paragraph-properties style:line-height-at-least="0.199cm" fo:margin-left="0.085cm" fo:margin-right="0.085cm" fo:orphans="2" fo:widows="2"/>
    </style:style>
    <style:style style:name="T29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297" style:family="paragraph" style:parent-style-name="Normal">
      <style:paragraph-properties fo:text-indent="-0.78cm" fo:margin-left="0.864cm" fo:margin-right="0.085cm" fo:orphans="2" fo:widows="2"/>
    </style:style>
    <style:style style:name="T2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98" style:family="paragraph" style:parent-style-name="Normal">
      <style:paragraph-properties fo:text-indent="-0.78cm" fo:margin-left="0.864cm" fo:margin-right="0.085cm" fo:orphans="2" fo:widows="2"/>
    </style:style>
    <style:style style:name="T29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99" style:family="paragraph" style:parent-style-name="Normal">
      <style:paragraph-properties fo:text-indent="-0.78cm" style:line-height-at-least="0.199cm" fo:margin-left="0.864cm" fo:margin-right="0.085cm" fo:orphans="2" fo:widows="2"/>
    </style:style>
    <style:style style:name="T29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9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00" style:family="paragraph" style:parent-style-name="Normal">
      <style:paragraph-properties fo:text-indent="-0.78cm" style:line-height-at-least="0.199cm" fo:orphans="2" fo:widows="2"/>
    </style:style>
    <style:style style:name="T30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0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4" style:family="table-row">
      <style:table-row-properties style:min-row-height="0.199cm" style:use-optimal-row-height="false"/>
    </style:style>
    <style:style style:name="Cell9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01" style:family="paragraph" style:parent-style-name="Normal">
      <style:paragraph-properties fo:text-indent="-0.78cm" style:line-height-at-least="0.199cm" fo:margin-left="0.864cm" fo:margin-right="0.085cm" fo:orphans="2" fo:widows="2"/>
    </style:style>
    <style:style style:name="T30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9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02" style:family="paragraph" style:parent-style-name="Normal">
      <style:paragraph-properties fo:text-indent="-0.78cm" fo:margin-left="0.864cm" fo:orphans="2" fo:widows="2"/>
    </style:style>
    <style:style style:name="T3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3" style:family="paragraph" style:parent-style-name="Normal">
      <style:paragraph-properties fo:text-indent="-0.78cm" fo:margin-left="0.864cm" fo:orphans="2" fo:widows="2"/>
    </style:style>
    <style:style style:name="T3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4" style:family="paragraph" style:parent-style-name="Normal">
      <style:paragraph-properties fo:text-indent="-0.78cm" fo:margin-left="0.864cm" fo:orphans="2" fo:widows="2"/>
    </style:style>
    <style:style style:name="T30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5" style:family="paragraph" style:parent-style-name="Normal">
      <style:paragraph-properties fo:text-indent="-0.78cm" fo:margin-left="0.864cm" fo:orphans="2" fo:widows="2"/>
    </style:style>
    <style:style style:name="T30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6" style:family="paragraph" style:parent-style-name="Normal">
      <style:paragraph-properties fo:text-indent="-0.78cm" fo:margin-left="0.864cm" fo:orphans="2" fo:widows="2"/>
    </style:style>
    <style:style style:name="T30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7" style:family="paragraph" style:parent-style-name="Normal">
      <style:paragraph-properties fo:text-indent="-0.78cm" fo:margin-left="0.864cm" fo:orphans="2" fo:widows="2"/>
    </style:style>
    <style:style style:name="T30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8" style:family="paragraph" style:parent-style-name="Normal">
      <style:paragraph-properties fo:text-indent="-0.78cm" fo:margin-left="0.864cm" fo:orphans="2" fo:widows="2"/>
    </style:style>
    <style:style style:name="T30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09" style:family="paragraph" style:parent-style-name="Normal">
      <style:paragraph-properties fo:text-indent="-0.78cm" fo:margin-left="0.864cm" fo:orphans="2" fo:widows="2"/>
    </style:style>
    <style:style style:name="T30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0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0" style:family="paragraph" style:parent-style-name="Normal">
      <style:paragraph-properties fo:text-indent="-0.78cm" fo:margin-left="0.864cm" fo:orphans="2" fo:widows="2"/>
    </style:style>
    <style:style style:name="T3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1" style:family="paragraph" style:parent-style-name="Normal">
      <style:paragraph-properties fo:text-indent="-0.78cm" style:line-height-at-least="0.199cm" fo:margin-left="0.864cm" fo:orphans="2" fo:widows="2"/>
    </style:style>
    <style:style style:name="T3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fo:font-weight="bold" style:font-weight-asian="bold" style:font-weight-complex="bold"/>
    </style:style>
    <style:style style:name="Cell9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12" style:family="paragraph" style:parent-style-name="Normal">
      <style:paragraph-properties fo:text-indent="-0.78cm" fo:margin-left="0.864cm" fo:margin-right="0.085cm" fo:orphans="2" fo:widows="2"/>
    </style:style>
    <style:style style:name="T3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2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2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2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2_8"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3" style:family="paragraph" style:parent-style-name="Normal">
      <style:paragraph-properties fo:text-indent="-0.78cm" fo:margin-left="0.864cm" fo:margin-right="0.085cm" fo:orphans="2" fo:widows="2"/>
    </style:style>
    <style:style style:name="T3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4" style:family="paragraph" style:parent-style-name="Normal">
      <style:paragraph-properties fo:text-indent="-0.78cm" fo:margin-left="0.864cm" fo:margin-right="0.085cm" fo:orphans="2" fo:widows="2"/>
    </style:style>
    <style:style style:name="T3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5" style:family="paragraph" style:parent-style-name="Normal">
      <style:paragraph-properties fo:text-indent="-0.78cm" fo:margin-left="0.864cm" fo:margin-right="0.085cm" fo:orphans="2" fo:widows="2"/>
    </style:style>
    <style:style style:name="T31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16" style:family="paragraph" style:parent-style-name="Normal">
      <style:paragraph-properties fo:text-indent="-0.78cm" style:line-height-at-least="0.199cm" fo:margin-left="0.864cm" fo:margin-right="0.085cm" fo:orphans="2" fo:widows="2"/>
    </style:style>
    <style:style style:name="T3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6_2" style:family="text">
      <style:text-properties fo:color="#333333" fo:font-size="10pt" style:font-name-asian="新細明體" style:font-size-asian="10pt" style:font-name-complex="Arial Unicode MS" style:font-size-complex="10pt" fo:language="en" fo:language-asian="zh" fo:language-complex="ar" fo:country="US" fo:country-asian="TW" fo:country-complex="SA" fo:font-weight="bold" style:font-weight-asian="bold" style:font-weight-complex="bold"/>
    </style:style>
    <style:style style:name="T31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6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fo:font-weight="bold" style:font-weight-asian="bold" style:font-weight-complex="bold"/>
    </style:style>
    <style:style style:name="Cell9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17" style:family="paragraph" style:parent-style-name="Normal">
      <style:paragraph-properties style:line-height-at-least="0.199cm" fo:orphans="2" fo:widows="2"/>
    </style:style>
    <style:style style:name="T3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5" style:family="table-row">
      <style:table-row-properties style:min-row-height="0.199cm" style:use-optimal-row-height="false"/>
    </style:style>
    <style:style style:name="Cell9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18" style:family="paragraph" style:parent-style-name="Normal">
      <style:paragraph-properties fo:text-indent="-0.78cm" style:line-height-at-least="0.199cm" fo:margin-left="0.864cm" fo:margin-right="0.085cm" fo:orphans="2" fo:widows="2"/>
    </style:style>
    <style:style style:name="T3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19" style:family="paragraph" style:parent-style-name="Normal">
      <style:paragraph-properties fo:text-indent="-0.78cm" fo:margin-left="0.864cm" fo:margin-right="0.085cm" fo:orphans="2" fo:widows="2"/>
    </style:style>
    <style:style style:name="T3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1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0" style:family="paragraph" style:parent-style-name="Normal">
      <style:paragraph-properties fo:text-indent="-0.78cm" style:line-height-at-least="0.199cm" fo:margin-left="0.864cm" fo:margin-right="0.085cm" fo:orphans="2" fo:widows="2"/>
    </style:style>
    <style:style style:name="T3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21" style:family="paragraph" style:parent-style-name="Normal">
      <style:paragraph-properties fo:text-indent="-0.78cm" fo:margin-left="0.864cm" fo:margin-right="0.085cm" fo:orphans="2" fo:widows="2"/>
    </style:style>
    <style:style style:name="T3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2" style:family="paragraph" style:parent-style-name="Normal">
      <style:paragraph-properties fo:text-indent="-0.78cm" fo:margin-left="0.864cm" fo:margin-right="0.085cm" fo:orphans="2" fo:widows="2"/>
    </style:style>
    <style:style style:name="T3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3" style:family="paragraph" style:parent-style-name="Normal">
      <style:paragraph-properties fo:text-indent="-0.78cm" fo:margin-left="0.864cm" fo:margin-right="0.085cm" fo:orphans="2" fo:widows="2"/>
    </style:style>
    <style:style style:name="T3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3_10"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4" style:family="paragraph" style:parent-style-name="Normal">
      <style:paragraph-properties fo:text-indent="-0.78cm" style:line-height-at-least="0.199cm" fo:margin-left="0.864cm" fo:margin-right="0.085cm" fo:orphans="2" fo:widows="2"/>
    </style:style>
    <style:style style:name="T3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25" style:family="paragraph" style:parent-style-name="Normal">
      <style:paragraph-properties fo:text-indent="-0.78cm" style:line-height-at-least="0.199cm" fo:orphans="2" fo:widows="2"/>
    </style:style>
    <style:style style:name="T32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6" style:family="paragraph" style:parent-style-name="Normal">
      <style:paragraph-properties fo:text-indent="-1.164cm" fo:margin-top="0.494cm" fo:margin-bottom="0.494cm" fo:margin-left="1.164cm" fo:orphans="2" fo:widows="2"/>
    </style:style>
    <style:style style:name="T326_1" style:family="text">
      <style:text-properties fo:color="#333333" style:font-name="新細明體" fo:font-size="9pt" style:font-size-asian="9pt" style:font-name-complex="新細明體" style:font-size-complex="9pt"/>
    </style:style>
    <style:style style:name="T326_2" style:family="text">
      <style:text-properties fo:color="#333333" fo:font-size="10pt" style:font-size-asian="10pt" style:font-name-complex="新細明體" style:font-size-complex="10pt" fo:font-weight="bold" style:font-weight-asian="bold" style:font-weight-complex="bold"/>
    </style:style>
    <style:style style:name="Table2" style:family="table">
      <style:table-properties table:align="left" style:width="16.074cm" fo:margin-left="0cm"/>
    </style:style>
    <style:style style:name="Column5" style:family="table-column">
      <style:table-column-properties style:column-width="1.778cm" style:use-optimal-column-width="false"/>
    </style:style>
    <style:style style:name="Column6" style:family="table-column">
      <style:table-column-properties style:column-width="4.025cm" style:use-optimal-column-width="false"/>
    </style:style>
    <style:style style:name="Column7" style:family="table-column">
      <style:table-column-properties style:column-width="6.666cm" style:use-optimal-column-width="false"/>
    </style:style>
    <style:style style:name="Column8" style:family="table-column">
      <style:table-column-properties style:column-width="3.605cm" style:use-optimal-column-width="false"/>
    </style:style>
    <style:style style:name="Row26" style:family="table-row">
      <style:table-row-properties style:min-row-height="0.199cm" style:use-optimal-row-height="false"/>
    </style:style>
    <style:style style:name="Cell101"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line-height-at-least="0.199cm" fo:margin-left="0.085cm" fo:margin-right="0.085cm" fo:orphans="2" fo:widows="2"/>
    </style:style>
    <style:style style:name="T32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2"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text-indent="-0.78cm" style:line-height-at-least="0.199cm" fo:margin-left="0.864cm" fo:margin-right="0.085cm" fo:orphans="2" fo:widows="2"/>
    </style:style>
    <style:style style:name="T32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3"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text-indent="-0.78cm" style:line-height-at-least="0.199cm" fo:margin-left="0.864cm" fo:margin-right="0.085cm" fo:orphans="2" fo:widows="2"/>
    </style:style>
    <style:style style:name="T32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29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4" style:family="table-cell">
      <style:table-cell-properties style:vertical-align="middle" fo:padding-top="0.026cm" fo:border-top="#000000 0.018cm solid" fo:padding-bottom="0.026cm"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text-indent="-0.78cm" style:line-height-at-least="0.199cm" fo:orphans="2" fo:widows="2"/>
    </style:style>
    <style:style style:name="T33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7" style:family="table-row">
      <style:table-row-properties style:min-row-height="0.199cm" style:use-optimal-row-height="false"/>
    </style:style>
    <style:style style:name="Cell10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31" style:family="paragraph" style:parent-style-name="Normal">
      <style:paragraph-properties style:line-height-at-least="0.199cm" fo:margin-left="0.085cm" fo:margin-right="0.085cm" fo:orphans="2" fo:widows="2"/>
    </style:style>
    <style:style style:name="T33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32" style:family="paragraph" style:parent-style-name="Normal">
      <style:paragraph-properties fo:text-indent="-0.78cm" fo:margin-left="0.864cm" fo:margin-right="0.085cm" fo:orphans="2" fo:widows="2"/>
    </style:style>
    <style:style style:name="T33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3" style:family="paragraph" style:parent-style-name="Normal">
      <style:paragraph-properties fo:text-indent="-0.78cm" fo:margin-left="0.864cm" fo:margin-right="0.085cm" fo:orphans="2" fo:widows="2"/>
    </style:style>
    <style:style style:name="T33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4" style:family="paragraph" style:parent-style-name="Normal">
      <style:paragraph-properties fo:text-indent="-0.78cm" fo:margin-left="0.864cm" fo:margin-right="0.085cm" fo:orphans="2" fo:widows="2"/>
    </style:style>
    <style:style style:name="T3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5" style:family="paragraph" style:parent-style-name="Normal">
      <style:paragraph-properties fo:text-indent="-0.78cm" fo:margin-left="0.864cm" fo:margin-right="0.085cm" fo:orphans="2" fo:widows="2"/>
    </style:style>
    <style:style style:name="T33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6" style:family="paragraph" style:parent-style-name="Normal">
      <style:paragraph-properties fo:text-indent="-0.78cm" fo:margin-left="0.864cm" fo:margin-right="0.085cm" fo:orphans="2" fo:widows="2"/>
    </style:style>
    <style:style style:name="T33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7" style:family="paragraph" style:parent-style-name="Normal">
      <style:paragraph-properties fo:text-indent="-0.78cm" fo:margin-left="0.864cm" fo:margin-right="0.085cm" fo:orphans="2" fo:widows="2"/>
    </style:style>
    <style:style style:name="T33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8" style:family="paragraph" style:parent-style-name="Normal">
      <style:paragraph-properties fo:text-indent="-0.78cm" fo:margin-left="0.864cm" fo:margin-right="0.085cm" fo:orphans="2" fo:widows="2"/>
    </style:style>
    <style:style style:name="T33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3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39" style:family="paragraph" style:parent-style-name="Normal">
      <style:paragraph-properties fo:text-indent="-0.78cm" fo:margin-left="0.864cm" fo:margin-right="0.085cm" fo:orphans="2" fo:widows="2"/>
    </style:style>
    <style:style style:name="T33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3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3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0" style:family="paragraph" style:parent-style-name="Normal">
      <style:paragraph-properties fo:text-indent="-0.78cm" style:line-height-at-least="0.199cm" fo:margin-left="0.864cm" fo:margin-right="0.085cm" fo:orphans="2" fo:widows="2"/>
    </style:style>
    <style:style style:name="T34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41" style:family="paragraph" style:parent-style-name="Normal">
      <style:paragraph-properties fo:text-indent="-0.78cm" fo:margin-left="0.864cm" fo:margin-right="0.085cm" fo:orphans="2" fo:widows="2"/>
    </style:style>
    <style:style style:name="T34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4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1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1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1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1_8"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2" style:family="paragraph" style:parent-style-name="Normal">
      <style:paragraph-properties fo:text-indent="-0.78cm" fo:margin-left="0.864cm" fo:margin-right="0.085cm" fo:orphans="2" fo:widows="2"/>
    </style:style>
    <style:style style:name="T34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3" style:family="paragraph" style:parent-style-name="Normal">
      <style:paragraph-properties fo:text-indent="-0.78cm" fo:margin-left="0.864cm" fo:margin-right="0.085cm" fo:orphans="2" fo:widows="2"/>
    </style:style>
    <style:style style:name="T34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4" style:family="paragraph" style:parent-style-name="Normal">
      <style:paragraph-properties fo:text-indent="-0.78cm" fo:margin-left="0.864cm" fo:margin-right="0.085cm" fo:orphans="2" fo:widows="2"/>
    </style:style>
    <style:style style:name="T34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4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4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4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5" style:family="paragraph" style:parent-style-name="Normal">
      <style:paragraph-properties fo:text-indent="-0.78cm" style:line-height-at-least="0.199cm" fo:margin-left="0.864cm" fo:margin-right="0.085cm" fo:orphans="2" fo:widows="2"/>
    </style:style>
    <style:style style:name="T345_1" style:family="text">
      <style:text-properties fo:color="#333333" fo:font-size="10pt" style:font-name-asian="新細明體" style:font-size-asian="10pt" style:font-name-complex="Arial Unicode MS" style:font-size-complex="10pt" fo:language="en" fo:language-asian="zh" fo:language-complex="ar" fo:country="US" fo:country-asian="TW" fo:country-complex="SA"/>
    </style:style>
    <style:style style:name="T34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34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5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0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46" style:family="paragraph" style:parent-style-name="Normal">
      <style:paragraph-properties fo:text-indent="-0.78cm" fo:margin-left="0.706cm" fo:orphans="2" fo:widows="2"/>
    </style:style>
    <style:style style:name="T34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47" style:family="paragraph" style:parent-style-name="Normal">
      <style:paragraph-properties fo:text-indent="-0.78cm" style:line-height-at-least="0.199cm" fo:margin-left="0.706cm" fo:orphans="2" fo:widows="2"/>
    </style:style>
    <style:style style:name="T34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8" style:family="table-row">
      <style:table-row-properties style:min-row-height="0.199cm" style:use-optimal-row-height="false"/>
    </style:style>
    <style:style style:name="Cell10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48" style:family="paragraph" style:parent-style-name="Normal">
      <style:paragraph-properties style:line-height-at-least="0.199cm" fo:margin-left="0.085cm" fo:margin-right="0.085cm" fo:orphans="2" fo:widows="2"/>
    </style:style>
    <style:style style:name="T34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49" style:family="paragraph" style:parent-style-name="Normal">
      <style:paragraph-properties fo:text-indent="-0.78cm" fo:margin-left="0.864cm" fo:margin-right="0.085cm" fo:orphans="2" fo:widows="2"/>
    </style:style>
    <style:style style:name="T34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4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0" style:family="paragraph" style:parent-style-name="Normal">
      <style:paragraph-properties fo:text-indent="-0.78cm" style:line-height-at-least="0.199cm" fo:margin-left="0.864cm" fo:margin-right="0.085cm" fo:orphans="2" fo:widows="2"/>
    </style:style>
    <style:style style:name="T3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0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51" style:family="paragraph" style:parent-style-name="Normal">
      <style:paragraph-properties fo:text-indent="-0.78cm" fo:margin-left="0.864cm" fo:margin-right="0.085cm" fo:orphans="2" fo:widows="2"/>
    </style:style>
    <style:style style:name="T3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2" style:family="paragraph" style:parent-style-name="Normal">
      <style:paragraph-properties fo:text-indent="-0.78cm" fo:margin-left="0.864cm" fo:margin-right="0.085cm" fo:orphans="2" fo:widows="2"/>
    </style:style>
    <style:style style:name="T35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3" style:family="paragraph" style:parent-style-name="Normal">
      <style:paragraph-properties fo:text-indent="-0.78cm" style:line-height-at-least="0.199cm" fo:margin-left="0.864cm" fo:margin-right="0.085cm" fo:orphans="2" fo:widows="2"/>
    </style:style>
    <style:style style:name="T35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3_4"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54" style:family="paragraph" style:parent-style-name="Normal">
      <style:paragraph-properties fo:text-indent="-0.78cm" style:line-height-at-least="0.199cm" fo:orphans="2" fo:widows="2"/>
    </style:style>
    <style:style style:name="T35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29" style:family="table-row">
      <style:table-row-properties style:min-row-height="0.199cm" style:use-optimal-row-height="false"/>
    </style:style>
    <style:style style:name="Cell11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55" style:family="paragraph" style:parent-style-name="Normal">
      <style:paragraph-properties style:line-height-at-least="0.199cm" fo:margin-left="0.085cm" fo:margin-right="0.085cm" fo:orphans="2" fo:widows="2"/>
    </style:style>
    <style:style style:name="T35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56" style:family="paragraph" style:parent-style-name="Normal">
      <style:paragraph-properties fo:text-indent="-0.78cm" fo:margin-left="0.864cm" fo:margin-right="0.085cm" fo:orphans="2" fo:widows="2"/>
    </style:style>
    <style:style style:name="T35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7" style:family="paragraph" style:parent-style-name="Normal">
      <style:paragraph-properties fo:text-indent="-0.78cm" fo:margin-left="1.111cm" fo:orphans="2" fo:widows="2"/>
    </style:style>
    <style:style style:name="T35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7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8" style:family="paragraph" style:parent-style-name="Normal">
      <style:paragraph-properties fo:text-indent="-0.78cm" fo:margin-left="1.111cm" fo:orphans="2" fo:widows="2"/>
    </style:style>
    <style:style style:name="T35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8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59" style:family="paragraph" style:parent-style-name="Normal">
      <style:paragraph-properties fo:text-indent="-0.78cm" fo:margin-left="1.111cm" fo:orphans="2" fo:widows="2"/>
    </style:style>
    <style:style style:name="T35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5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5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0" style:family="paragraph" style:parent-style-name="Normal">
      <style:paragraph-properties fo:text-indent="-0.78cm" fo:margin-left="1.111cm" fo:orphans="2" fo:widows="2"/>
    </style:style>
    <style:style style:name="T36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1" style:family="paragraph" style:parent-style-name="Normal">
      <style:paragraph-properties fo:text-indent="-0.78cm" fo:margin-left="1.111cm" fo:orphans="2" fo:widows="2"/>
    </style:style>
    <style:style style:name="T36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1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1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2" style:family="paragraph" style:parent-style-name="Normal">
      <style:paragraph-properties fo:text-indent="-0.78cm" fo:margin-left="1.111cm" fo:orphans="2" fo:widows="2"/>
    </style:style>
    <style:style style:name="T36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2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2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3" style:family="paragraph" style:parent-style-name="Normal">
      <style:paragraph-properties fo:text-indent="-0.78cm" fo:margin-left="1.111cm" fo:orphans="2" fo:widows="2"/>
    </style:style>
    <style:style style:name="T363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3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3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3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3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4" style:family="paragraph" style:parent-style-name="Normal">
      <style:paragraph-properties fo:text-indent="-0.78cm" fo:margin-left="1.111cm" fo:orphans="2" fo:widows="2"/>
    </style:style>
    <style:style style:name="T36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4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4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5" style:family="paragraph" style:parent-style-name="Normal">
      <style:paragraph-properties fo:text-indent="-0.78cm" fo:margin-left="1.111cm" fo:orphans="2" fo:widows="2"/>
    </style:style>
    <style:style style:name="T365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5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5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5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6" style:family="paragraph" style:parent-style-name="Normal">
      <style:paragraph-properties fo:text-indent="-0.78cm" fo:margin-left="1.111cm" fo:orphans="2" fo:widows="2"/>
    </style:style>
    <style:style style:name="T36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6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6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7" style:family="paragraph" style:parent-style-name="Normal">
      <style:paragraph-properties fo:text-indent="-1.062cm" fo:margin-left="1.062cm" fo:orphans="2" fo:widows="2"/>
    </style:style>
    <style:style style:name="T36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7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7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7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8" style:family="paragraph" style:parent-style-name="Normal">
      <style:paragraph-properties fo:text-indent="-1.062cm" fo:margin-left="1.062cm" fo:orphans="2" fo:widows="2"/>
    </style:style>
    <style:style style:name="T36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8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8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69" style:family="paragraph" style:parent-style-name="Normal">
      <style:paragraph-properties fo:text-indent="-1.062cm" fo:margin-left="1.062cm" fo:orphans="2" fo:widows="2"/>
    </style:style>
    <style:style style:name="T36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6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69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0" style:family="paragraph" style:parent-style-name="Normal">
      <style:paragraph-properties fo:text-indent="-1.062cm" fo:margin-left="1.062cm" fo:orphans="2" fo:widows="2"/>
    </style:style>
    <style:style style:name="T370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7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0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7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0_5"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1" style:family="paragraph" style:parent-style-name="Normal">
      <style:paragraph-properties fo:text-indent="-0.85cm" style:line-height-at-least="0.199cm" fo:margin-left="0.935cm" fo:margin-right="0.085cm" fo:orphans="2" fo:widows="2"/>
    </style:style>
    <style:style style:name="T3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1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72" style:family="paragraph" style:parent-style-name="Normal">
      <style:paragraph-properties fo:text-indent="-0.78cm" fo:margin-left="0.864cm" fo:margin-right="0.085cm" fo:orphans="2" fo:widows="2"/>
    </style:style>
    <style:style style:name="T3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3" style:family="paragraph" style:parent-style-name="Normal">
      <style:paragraph-properties fo:text-indent="-0.78cm" fo:margin-left="0.864cm" fo:margin-right="0.085cm" fo:orphans="2" fo:widows="2"/>
    </style:style>
    <style:style style:name="T3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4" style:family="paragraph" style:parent-style-name="Normal">
      <style:paragraph-properties fo:text-indent="-0.78cm" fo:margin-left="0.864cm" fo:margin-right="0.085cm" fo:orphans="2" fo:widows="2"/>
    </style:style>
    <style:style style:name="T3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75" style:family="paragraph" style:parent-style-name="Normal">
      <style:paragraph-properties fo:text-indent="-0.78cm" fo:margin-left="0.864cm" fo:margin-right="0.085cm" fo:orphans="2" fo:widows="2"/>
    </style:style>
    <style:style style:name="T375_1" style:family="text">
      <style:text-properties fo:color="#333333" fo:font-size="10pt" style:font-name-asian="新細明體" style:font-size-asian="10pt" style:font-name-complex="Arial Unicode MS" style:font-size-complex="10pt" fo:language="en" fo:language-asian="zh" fo:language-complex="ar" fo:country="US" fo:country-asian="TW" fo:country-complex="SA"/>
    </style:style>
    <style:style style:name="T375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376" style:family="paragraph" style:parent-style-name="Normal">
      <style:paragraph-properties fo:text-indent="-0.78cm" style:line-height-at-least="0.199cm" fo:margin-left="0.864cm" fo:margin-right="0.085cm" fo:orphans="2" fo:widows="2"/>
    </style:style>
    <style:style style:name="T376_1" style:family="text">
      <style:text-properties fo:color="#333333" fo:font-size="10pt" style:font-name-asian="新細明體" style:font-size-asian="10pt" style:font-name-complex="Arial Unicode MS" style:font-size-complex="10pt" fo:language="en" fo:language-asian="zh" fo:language-complex="ar" fo:country="US" fo:country-asian="TW" fo:country-complex="SA"/>
    </style:style>
    <style:style style:name="T376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77" style:family="paragraph" style:parent-style-name="Normal">
      <style:paragraph-properties fo:text-indent="-0.78cm" style:line-height-at-least="0.199cm" fo:orphans="2" fo:widows="2"/>
    </style:style>
    <style:style style:name="T377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7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30" style:family="table-row">
      <style:table-row-properties style:min-row-height="0.199cm" style:use-optimal-row-height="false"/>
    </style:style>
    <style:style style:name="Cell11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78" style:family="paragraph" style:parent-style-name="Normal">
      <style:paragraph-properties style:line-height-at-least="0.199cm" fo:margin-left="0.085cm" fo:margin-right="0.085cm" fo:orphans="2" fo:widows="2"/>
    </style:style>
    <style:style style:name="T3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8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79" style:family="paragraph" style:parent-style-name="Normal">
      <style:paragraph-properties fo:text-indent="-0.78cm" fo:margin-left="0.864cm" fo:margin-right="0.085cm" fo:orphans="2" fo:widows="2"/>
    </style:style>
    <style:style style:name="T3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7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0" style:family="paragraph" style:parent-style-name="Normal">
      <style:paragraph-properties fo:text-indent="-0.78cm" fo:margin-left="0.864cm" fo:margin-right="0.085cm" fo:orphans="2" fo:widows="2"/>
    </style:style>
    <style:style style:name="T38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1" style:family="paragraph" style:parent-style-name="Normal">
      <style:paragraph-properties fo:text-indent="-0.78cm" fo:margin-left="0.864cm" fo:margin-right="0.085cm" fo:orphans="2" fo:widows="2"/>
    </style:style>
    <style:style style:name="T38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2" style:family="paragraph" style:parent-style-name="Normal">
      <style:paragraph-properties fo:text-indent="-0.78cm" fo:margin-left="0.864cm" fo:margin-right="0.085cm" fo:orphans="2" fo:widows="2"/>
    </style:style>
    <style:style style:name="T38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3" style:family="paragraph" style:parent-style-name="Normal">
      <style:paragraph-properties fo:text-indent="-0.78cm" fo:margin-left="0.864cm" fo:margin-right="0.085cm" fo:orphans="2" fo:widows="2"/>
    </style:style>
    <style:style style:name="T38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8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4" style:family="paragraph" style:parent-style-name="Normal">
      <style:paragraph-properties fo:text-indent="-0.78cm" fo:margin-left="0.864cm" fo:margin-right="0.085cm" fo:orphans="2" fo:widows="2"/>
    </style:style>
    <style:style style:name="T38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8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4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5" style:family="paragraph" style:parent-style-name="Normal">
      <style:paragraph-properties fo:text-indent="-0.78cm" fo:margin-left="0.864cm" fo:margin-right="0.085cm" fo:orphans="2" fo:widows="2"/>
    </style:style>
    <style:style style:name="T38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6" style:family="paragraph" style:parent-style-name="Normal">
      <style:paragraph-properties fo:text-indent="-0.78cm" fo:margin-left="0.864cm" fo:margin-right="0.085cm" fo:orphans="2" fo:widows="2"/>
    </style:style>
    <style:style style:name="T38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7" style:family="paragraph" style:parent-style-name="Normal">
      <style:paragraph-properties fo:text-indent="-0.78cm" style:line-height-at-least="0.199cm" fo:margin-left="0.864cm" fo:margin-right="0.085cm" fo:orphans="2" fo:widows="2"/>
    </style:style>
    <style:style style:name="T3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7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1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88" style:family="paragraph" style:parent-style-name="Normal">
      <style:paragraph-properties fo:text-indent="-0.78cm" fo:margin-left="0.864cm" fo:margin-right="0.085cm" fo:orphans="2" fo:widows="2"/>
    </style:style>
    <style:style style:name="T38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8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89" style:family="paragraph" style:parent-style-name="Normal">
      <style:paragraph-properties fo:text-indent="-0.78cm" fo:margin-left="0.864cm" fo:margin-right="0.085cm" fo:orphans="2" fo:widows="2"/>
    </style:style>
    <style:style style:name="T38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9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89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0" style:family="paragraph" style:parent-style-name="Normal">
      <style:paragraph-properties fo:text-indent="-0.78cm" fo:margin-left="0.864cm" fo:margin-right="0.085cm" fo:orphans="2" fo:widows="2"/>
    </style:style>
    <style:style style:name="T3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9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0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0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0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0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0_8"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1" style:family="paragraph" style:parent-style-name="Normal">
      <style:paragraph-properties fo:text-indent="-0.78cm" fo:margin-left="0.864cm" fo:margin-right="0.085cm" fo:orphans="2" fo:widows="2"/>
    </style:style>
    <style:style style:name="T39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2" style:family="paragraph" style:parent-style-name="Normal">
      <style:paragraph-properties fo:text-indent="-0.78cm" fo:margin-left="0.864cm" fo:margin-right="0.085cm" fo:orphans="2" fo:widows="2"/>
    </style:style>
    <style:style style:name="T39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3" style:family="paragraph" style:parent-style-name="Normal">
      <style:paragraph-properties fo:text-indent="-0.78cm" style:line-height-at-least="0.199cm" fo:margin-left="0.864cm" fo:margin-right="0.085cm" fo:orphans="2" fo:widows="2"/>
    </style:style>
    <style:style style:name="T39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3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Cell12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94" style:family="paragraph" style:parent-style-name="Normal">
      <style:paragraph-properties fo:text-indent="-0.78cm" style:line-height-at-least="0.199cm" fo:orphans="2" fo:widows="2"/>
    </style:style>
    <style:style style:name="T39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394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31" style:family="table-row">
      <style:table-row-properties style:min-row-height="0.199cm" style:use-optimal-row-height="false"/>
    </style:style>
    <style:style style:name="Cell12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95" style:family="paragraph" style:parent-style-name="Normal">
      <style:paragraph-properties style:line-height-at-least="0.199cm" fo:margin-left="0.085cm" fo:margin-right="0.085cm" fo:orphans="2" fo:widows="2"/>
    </style:style>
    <style:style style:name="T39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396" style:family="paragraph" style:parent-style-name="Normal">
      <style:paragraph-properties fo:text-indent="-0.78cm" fo:margin-left="0.864cm" fo:margin-right="0.085cm" fo:orphans="2" fo:widows="2"/>
    </style:style>
    <style:style style:name="T39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7" style:family="paragraph" style:parent-style-name="Normal">
      <style:paragraph-properties fo:text-indent="-0.78cm" fo:margin-left="0.864cm" fo:margin-right="0.085cm" fo:orphans="2" fo:widows="2"/>
    </style:style>
    <style:style style:name="T3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8" style:family="paragraph" style:parent-style-name="Normal">
      <style:paragraph-properties fo:text-indent="-0.78cm" fo:margin-left="0.864cm" fo:margin-right="0.085cm" fo:orphans="2" fo:widows="2"/>
    </style:style>
    <style:style style:name="T39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99" style:family="paragraph" style:parent-style-name="Normal">
      <style:paragraph-properties fo:text-indent="-0.78cm" fo:margin-left="0.864cm" fo:margin-right="0.085cm" fo:orphans="2" fo:widows="2"/>
    </style:style>
    <style:style style:name="T39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9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00" style:family="paragraph" style:parent-style-name="Normal">
      <style:paragraph-properties fo:text-indent="-0.78cm" style:line-height-at-least="0.199cm" fo:margin-left="0.864cm" fo:margin-right="0.085cm" fo:orphans="2" fo:widows="2"/>
    </style:style>
    <style:style style:name="T40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3"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01" style:family="paragraph" style:parent-style-name="Normal">
      <style:paragraph-properties style:line-height-at-least="0.199cm" fo:margin-left="0.085cm" fo:margin-right="0.085cm" fo:orphans="2" fo:widows="2"/>
    </style:style>
    <style:style style:name="T40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1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1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1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1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4"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02" style:family="paragraph" style:parent-style-name="Normal">
      <style:paragraph-properties style:line-height-at-least="0.199cm" fo:orphans="2" fo:widows="2"/>
    </style:style>
    <style:style style:name="T4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2_2" style:family="text">
      <style:text-properties fo:color="#333333"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Row32" style:family="table-row">
      <style:table-row-properties style:min-row-height="0.199cm" style:use-optimal-row-height="false"/>
    </style:style>
    <style:style style:name="Cell125"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03" style:family="paragraph" style:parent-style-name="Normal">
      <style:paragraph-properties style:line-height-at-least="0.199cm" fo:margin-left="0.085cm" fo:margin-right="0.085cm" fo:orphans="2" fo:widows="2"/>
    </style:style>
    <style:style style:name="T4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6"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04" style:family="paragraph" style:parent-style-name="Normal">
      <style:paragraph-properties fo:text-indent="-0.78cm" fo:margin-left="0.864cm" fo:margin-right="0.085cm" fo:orphans="2" fo:widows="2"/>
    </style:style>
    <style:style style:name="T40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05" style:family="paragraph" style:parent-style-name="Normal">
      <style:paragraph-properties fo:text-indent="-0.78cm" fo:margin-left="0.864cm" fo:margin-right="0.085cm" fo:orphans="2" fo:widows="2"/>
    </style:style>
    <style:style style:name="T40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06" style:family="paragraph" style:parent-style-name="Normal">
      <style:paragraph-properties fo:text-indent="-0.78cm" fo:margin-left="0.864cm" fo:margin-right="0.085cm" fo:orphans="2" fo:widows="2"/>
    </style:style>
    <style:style style:name="T40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0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07" style:family="paragraph" style:parent-style-name="Normal">
      <style:paragraph-properties fo:text-indent="-0.78cm" fo:margin-left="0.864cm" fo:margin-right="0.085cm" fo:orphans="2" fo:widows="2"/>
    </style:style>
    <style:style style:name="T40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08" style:family="paragraph" style:parent-style-name="Normal">
      <style:paragraph-properties fo:text-indent="-0.78cm" fo:margin-left="0.864cm" fo:margin-right="0.085cm" fo:orphans="2" fo:widows="2"/>
    </style:style>
    <style:style style:name="T40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09" style:family="paragraph" style:parent-style-name="Normal">
      <style:paragraph-properties fo:text-indent="-0.78cm" fo:margin-left="0.864cm" fo:margin-right="0.085cm" fo:orphans="2" fo:widows="2"/>
    </style:style>
    <style:style style:name="T40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0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0" style:family="paragraph" style:parent-style-name="Normal">
      <style:paragraph-properties fo:text-indent="-0.78cm" fo:margin-left="0.864cm" fo:margin-right="0.085cm" fo:orphans="2" fo:widows="2"/>
    </style:style>
    <style:style style:name="T4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1" style:family="paragraph" style:parent-style-name="Normal">
      <style:paragraph-properties fo:text-indent="-0.78cm" style:line-height-at-least="0.199cm" fo:margin-left="0.864cm" fo:margin-right="0.085cm" fo:orphans="2" fo:widows="2"/>
    </style:style>
    <style:style style:name="T411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7"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12" style:family="paragraph" style:parent-style-name="Normal">
      <style:paragraph-properties fo:text-indent="-0.78cm" fo:margin-left="0.864cm" fo:margin-right="0.085cm" fo:orphans="2" fo:widows="2"/>
    </style:style>
    <style:style style:name="T4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2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2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2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2_6"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3" style:family="paragraph" style:parent-style-name="Normal">
      <style:paragraph-properties fo:text-indent="-0.78cm" fo:margin-left="0.864cm" fo:margin-right="0.085cm" fo:orphans="2" fo:widows="2"/>
    </style:style>
    <style:style style:name="T4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4" style:family="paragraph" style:parent-style-name="Normal">
      <style:paragraph-properties fo:text-indent="-0.78cm" fo:margin-left="0.864cm" fo:margin-right="0.085cm" fo:orphans="2" fo:widows="2"/>
    </style:style>
    <style:style style:name="T41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5" style:family="paragraph" style:parent-style-name="Normal">
      <style:paragraph-properties fo:text-indent="-0.78cm" fo:margin-left="0.864cm" fo:margin-right="0.085cm" fo:orphans="2" fo:widows="2"/>
    </style:style>
    <style:style style:name="T41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6" style:family="paragraph" style:parent-style-name="Normal">
      <style:paragraph-properties fo:text-indent="-0.78cm" style:line-height-at-least="0.199cm" fo:margin-left="0.864cm" fo:margin-right="0.085cm" fo:orphans="2" fo:widows="2"/>
    </style:style>
    <style:style style:name="T4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8"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17" style:family="paragraph" style:parent-style-name="Normal">
      <style:paragraph-properties fo:orphans="2" fo:widows="2"/>
    </style:style>
    <style:style style:name="T4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18" style:family="paragraph" style:parent-style-name="Normal">
      <style:paragraph-properties style:line-height-at-least="0.199cm" fo:orphans="2" fo:widows="2"/>
    </style:style>
    <style:style style:name="T41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3" style:family="table-row">
      <style:table-row-properties style:min-row-height="0.199cm" style:use-optimal-row-height="false"/>
    </style:style>
    <style:style style:name="Cell129"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19" style:family="paragraph" style:parent-style-name="Normal">
      <style:paragraph-properties style:line-height-at-least="0.199cm" fo:margin-left="0.085cm" fo:margin-right="0.085cm" fo:orphans="2" fo:widows="2"/>
    </style:style>
    <style:style style:name="T41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1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30"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20" style:family="paragraph" style:parent-style-name="Normal">
      <style:paragraph-properties fo:margin-left="0.085cm" fo:margin-right="0.085cm" fo:orphans="2" fo:widows="2"/>
    </style:style>
    <style:style style:name="T42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1" style:family="paragraph" style:parent-style-name="Normal">
      <style:paragraph-properties style:line-height-at-least="0.199cm" fo:margin-left="0.085cm" fo:margin-right="0.085cm" fo:orphans="2" fo:widows="2"/>
    </style:style>
    <style:style style:name="T42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31"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22" style:family="paragraph" style:parent-style-name="Normal">
      <style:paragraph-properties fo:text-indent="-0.78cm" fo:margin-left="0.864cm" fo:margin-right="0.085cm" fo:orphans="2" fo:widows="2"/>
    </style:style>
    <style:style style:name="T4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3" style:family="paragraph" style:parent-style-name="Normal">
      <style:paragraph-properties fo:text-indent="-0.78cm" fo:margin-left="0.864cm" fo:orphans="2" fo:widows="2"/>
    </style:style>
    <style:style style:name="T42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2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4" style:family="paragraph" style:parent-style-name="Normal">
      <style:paragraph-properties fo:text-indent="-0.78cm" fo:margin-left="0.864cm" fo:orphans="2" fo:widows="2"/>
    </style:style>
    <style:style style:name="T42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4_10"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5" style:family="paragraph" style:parent-style-name="Normal">
      <style:paragraph-properties fo:text-indent="-0.78cm" style:line-height-at-least="0.199cm" fo:margin-left="0.864cm" fo:orphans="2" fo:widows="2"/>
    </style:style>
    <style:style style:name="T4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42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2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32" style:family="table-cell">
      <style:table-cell-properties style:vertical-align="top" fo:padding-top="0.026cm" fo:border-top="#000000 0.018cm solid" fo:padding-bottom="0.026cm" fo:border-bottom="#000000 0.018cm solid" fo:padding-left="0.049cm" fo:border-left="#000000 0.018cm solid" fo:padding-right="0.049cm" fo:border-right="#000000 0.018cm solid" fo:wrap-option="wrap"/>
    </style:style>
    <style:style style:name="P426" style:family="paragraph" style:parent-style-name="Normal">
      <style:paragraph-properties fo:text-indent="-0.78cm" style:line-height-at-least="0.199cm" fo:orphans="2" fo:widows="2"/>
    </style:style>
    <style:style style:name="T426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7" style:family="paragraph" style:parent-style-name="Normal">
      <style:paragraph-properties fo:text-indent="-1.164cm" fo:margin-top="0.494cm" fo:margin-bottom="0.494cm" fo:margin-left="1.164cm" fo:orphans="2" fo:widows="2"/>
    </style:style>
    <style:style style:name="T427_1" style:family="text">
      <style:text-properties fo:color="#333333" style:font-name="新細明體" fo:font-size="9pt" style:font-size-asian="9pt" style:font-name-complex="新細明體" style:font-size-complex="9pt"/>
    </style:style>
    <style:style style:name="P428" style:family="paragraph" style:parent-style-name="Normal"/>
    <style:style style:name="P429" style:family="paragraph" style:parent-style-name="Normal">
      <style:paragraph-properties fo:margin-top="0.494cm" fo:orphans="2" fo:widows="2"/>
      <style:text-properties fo:color="#333333" style:font-name="新細明體" fo:font-size="9pt" style:font-size-asian="9pt" style:font-name-complex="新細明體" style:font-size-complex="9pt"/>
    </style:style>
  </office:automatic-styles>
  <office:body>
    <office:text>
      <text:p text:style-name="P1"><text:span text:style-name="T1_1">甲、立體多目標使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用地類別</text:span><text:span text:style-name="T2_2"><text:s/></text:span></text:p>
          </table:table-cell>
          <table:table-cell table:style-name="Cell2">
            <text:p text:style-name="P3"><text:span text:style-name="T3_1">使用項目</text:span><text:span text:style-name="T3_2"><text:s/></text:span></text:p>
          </table:table-cell>
          <table:table-cell table:style-name="Cell3">
            <text:p text:style-name="P4"><text:span text:style-name="T4_1">准許條件</text:span><text:span text:style-name="T4_2"><text:s/></text:span></text:p>
          </table:table-cell>
          <table:table-cell table:style-name="Cell4">
            <text:p text:style-name="P5"><text:span text:style-name="T5_1">備註</text:span><text:span text:style-name="T5_2"><text:s/></text:span></text:p>
          </table:table-cell>
        </table:table-row>
        <table:table-row table:style-name="Row2">
          <table:table-cell table:style-name="Cell5">
            <text:p text:style-name="P6"><text:span text:style-name="T6_1">零售市場</text:span><text:span text:style-name="T6_2"><text:s/></text:span></text:p>
          </table:table-cell>
          <table:table-cell table:style-name="Cell6">
            <text:p text:style-name="P7"><text:span text:style-name="T7_1">一、住宅。</text:span><text:span text:style-name="T7_2"><text:s/></text:span></text:p>
          </table:table-cell>
          <table:table-cell table:style-name="Cell7">
            <text:p text:style-name="P8"><text:span text:style-name="T8_1">１、在直轄市地下一樓及地上一樓作市場使用者，</text:span><text:span text:style-name="T8_2">二樓以上</text:span><text:span text:style-name="T8_3">；地下一樓非作市場使用，地上一樓及二樓作市場使用者，三樓以上。</text:span><text:span text:style-name="T8_4"><text:s/></text:span></text:p>
            <text:p text:style-name="P9"><text:span text:style-name="T9_1">　　其他地區二樓以上。<text:s/></text:span></text:p>
            <text:p text:style-name="P10"><text:span text:style-name="T10_1">２、經營型態應為超級市場。<text:s/></text:span></text:p>
            <text:p text:style-name="P11"><text:span text:style-name="T11_1">３、面積</text:span><text:span text:style-name="T11_2">零點一公頃</text:span><text:span text:style-name="T11_3">以上。<text:s/></text:span></text:p>
            <text:p text:style-name="P12"><text:span text:style-name="T12_1">４、面臨寬度</text:span><text:span text:style-name="T12_2">十公尺</text:span><text:span text:style-name="T12_3">以上道路，並設專用出入口、樓梯、通道及停車空間，不足者應自建築線退縮補足</text:span><text:span text:style-name="T12_4">十公尺</text:span><text:span text:style-name="T12_5">寬度後建築，其退縮地不計入法定空地面積。但得計算建築容積。<text:s/></text:span></text:p>
            <text:p text:style-name="P13"><text:span text:style-name="T13_1">５、不得兼作第三項之使用。<text:s/></text:span></text:p>
            <text:p text:style-name="P14"><text:span text:style-name="T14_1">６、在直轄市地下一樓非作市場使用，其使用一樓作市場確已足敷需要者，二樓得作第二項及第三項之使用；在其他地區一樓、二樓作市場使用，其使用一樓作市場確已足敷需要者，其二樓得作第二項及第三項之使用。但如須回復二樓作市場使用時，應全部回復作市場使用。<text:s/></text:span></text:p>
          </table:table-cell>
          <table:table-cell table:style-name="Cell8">
            <text:p text:style-name="P15"><text:span text:style-name="T15_1"> </text:span><text:span text:style-name="T15_2"><text:s/></text:span></text:p>
          </table:table-cell>
        </table:table-row>
        <table:table-row table:style-name="Row3">
          <table:table-cell table:style-name="Cell9">
            <text:p text:style-name="P16"><text:span text:style-name="T16_1"> </text:span><text:span text:style-name="T16_2"><text:s/></text:span></text:p>
          </table:table-cell>
          <table:table-cell table:style-name="Cell10">
            <text:p text:style-name="P17"><text:span text:style-name="T17_1">二、公共使用。</text:span><text:span text:style-name="T17_2"><text:s/></text:span></text:p>
          </table:table-cell>
          <table:table-cell table:style-name="Cell11">
            <text:p text:style-name="P18"><text:span text:style-name="T18_1">１、<text:s/>在直轄市地下一樓及地上一樓作市場使用者，</text:span><text:span text:style-name="T18_2">二樓以上</text:span><text:span text:style-name="T18_3">；地下一樓非作市場使用，地上一樓及二樓作市場使用者，三樓以上。</text:span><text:span text:style-name="T18_4"><text:s/></text:span></text:p>
            <text:p text:style-name="P19"><text:span text:style-name="T19_1">　　</text:span><text:span text:style-name="T19_2"> </text:span><text:span text:style-name="T19_3"><text:s/>其他地區二樓以上。</text:span><text:span text:style-name="T19_4"><text:s/></text:span></text:p>
            <text:p text:style-name="P20"><text:span text:style-name="T20_1">２、<text:s/>面臨寬度</text:span><text:span text:style-name="T20_2">十公尺</text:span><text:span text:style-name="T20_3">以上道路，並設專用出入口、樓梯及通道，不足者應自建築線退縮補足</text:span><text:span text:style-name="T20_4">十公尺</text:span><text:span text:style-name="T20_5">寬度後建築，其退縮地不計入法定空地面積。但得計算建築容積。</text:span><text:span text:style-name="T20_6"><text:s/></text:span></text:p>
            <text:p text:style-name="P21"><text:span text:style-name="T21_1">３、<text:s/>在直轄市地下一樓非作市場使用，其使用一樓作市場確已足敷攤位需要者，二樓得作本項及第三項之使用。但如須回復二樓作市場使用時，應全部回復作市場使用。</text:span><text:span text:style-name="T21_2"><text:s/></text:span></text:p>
          </table:table-cell>
          <table:table-cell table:style-name="Cell12">
            <text:p text:style-name="P22"><text:span text:style-name="T22_1">公共使用包括：</text:span><text:span text:style-name="T22_2"><text:s/></text:span></text:p>
            <text:p text:style-name="P23"><text:span text:style-name="T23_1">１、<text:s/>醫療衛生設施：以醫療機構、護理機構、醫事檢驗所、物理治療所、職能治療所為限。</text:span><text:span text:style-name="T23_2"><text:s/></text:span></text:p>
            <text:p text:style-name="P24"><text:span text:style-name="T24_1">２、<text:s/>社區通信設施：以郵政支局、代辦所、電信支局、有線、無線設備、機房、天線及辦事處為限。</text:span><text:span text:style-name="T24_2"><text:s/></text:span></text:p>
            <text:p text:style-name="P25"><text:span text:style-name="T25_1">３、<text:s/>社區安全設施：以消防隊、警察分局、分駐（派出）所為限。</text:span><text:span text:style-name="T25_2"><text:s/></text:span></text:p>
            <text:p text:style-name="P26"><text:span text:style-name="T26_1">４、<text:s/>公用事業服務所：以自來水、電力、公共汽車、瓦斯（不包括儲存及販賣）為限。</text:span><text:span text:style-name="T26_2"><text:s/></text:span></text:p>
            <text:p text:style-name="P27"><text:span text:style-name="T27_1">５、<text:s/>公務機關辦公室：以各級政府機關、各級民意機關為限。</text:span><text:span text:style-name="T27_2"><text:s/></text:span></text:p>
            <text:p text:style-name="P28"><text:span text:style-name="T28_1">６、<text:s/>社會教育機構：以圖書館或圖書室、文物陳列室、紀念館、兒童及青少年育樂設施為限。</text:span><text:span text:style-name="T28_2"><text:s/></text:span></text:p>
            <text:p text:style-name="P29"><text:span text:style-name="T29_1">７、<text:s/>其他公共使用：社會福利設施、集會所、藝文展覽表演場所、民眾活動中心。</text:span><text:span text:style-name="T29_2"><text:s/></text:span></text:p>
          </table:table-cell>
        </table:table-row>
        <table:table-row table:style-name="Row4">
          <table:table-cell table:style-name="Cell13">
            <text:p text:style-name="P30"><text:span text:style-name="T30_1"> </text:span><text:span text:style-name="T30_2"><text:s/></text:span></text:p>
          </table:table-cell>
          <table:table-cell table:style-name="Cell14">
            <text:p text:style-name="P31"><text:span text:style-name="T31_1">三、商業使用。</text:span><text:span text:style-name="T31_2"><text:s/></text:span></text:p>
          </table:table-cell>
          <table:table-cell table:style-name="Cell15">
            <text:p text:style-name="P32"><text:span text:style-name="T32_1">１、<text:s/>在直轄市地下一樓及地上一樓作市場使用者，</text:span><text:span text:style-name="T32_2">二樓以上</text:span><text:span text:style-name="T32_3">；地下一樓非作市場使用，地上一樓及二樓作市場使用者，三樓以上。</text:span><text:span text:style-name="T32_4"><text:s/></text:span></text:p>
            <text:p text:style-name="P33"><text:span text:style-name="T33_1"> </text:span><text:span text:style-name="T33_2"><text:s/>　　在其他地區二樓以上。</text:span><text:span text:style-name="T33_3"><text:s/></text:span></text:p>
            <text:p text:style-name="P34"><text:span text:style-name="T34_1">２、<text:s/>面臨寬度</text:span><text:span text:style-name="T34_2">十公尺</text:span><text:span text:style-name="T34_3">以上道路，並設專用出入口、樓梯及通道，不足者應自建築線退縮補足</text:span><text:span text:style-name="T34_4">十公尺</text:span><text:span text:style-name="T34_5">寬度後建築，其退縮地不計入法定空地面積。但得計算建築容積。</text:span><text:span text:style-name="T34_6"><text:s/></text:span></text:p>
            <text:p text:style-name="P35"><text:span text:style-name="T35_1">３、<text:s/>在臺北市未毗鄰商業區者，依第一種商業區之土地使用分區管制規定辦理，毗鄰商業區者，依毗鄰商業區之土地使用分區管制規定辦理；其他地區依商業區之使用管制規定使用。但不得作為酒家（館）、特種咖啡茶室、舞廳、夜總會、歌廳或其他類似營業場所使用。</text:span><text:span text:style-name="T35_2"><text:s/></text:span></text:p>
            <text:p text:style-name="P36"><text:span text:style-name="T36_1">４、<text:s/>不得兼作第一項之使用。</text:span><text:span text:style-name="T36_2"><text:s/></text:span></text:p>
            <text:p text:style-name="P37"><text:span text:style-name="T37_1">５、<text:s/>在直轄市地下一樓非作市場使用，其使用一樓作市場確已足敷攤位需要者，二樓得作第二項及本項之使用。但如須回復二樓作市場使用時，應全部回復作市場使用。</text:span><text:span text:style-name="T37_2"><text:s/></text:span></text:p>
          </table:table-cell>
          <table:table-cell table:style-name="Cell16">
            <text:p text:style-name="P38"><text:span text:style-name="T38_1"> </text:span><text:span text:style-name="T38_2"><text:s/></text:span></text:p>
          </table:table-cell>
        </table:table-row>
        <table:table-row table:style-name="Row5">
          <table:table-cell table:style-name="Cell17">
            <text:p text:style-name="P39"><text:span text:style-name="T39_1"> </text:span><text:span text:style-name="T39_2"><text:s/></text:span></text:p>
          </table:table-cell>
          <table:table-cell table:style-name="Cell18">
            <text:p text:style-name="P40"><text:span text:style-name="T40_1">四、<text:s/>停車場、資源回收站、變電所及其必要機電設施。</text:span><text:span text:style-name="T40_2"><text:s/></text:span></text:p>
          </table:table-cell>
          <table:table-cell table:style-name="Cell19">
            <text:p text:style-name="P41"><text:span text:style-name="T41_1">１、<text:s/>作停車場使用限於三樓以上及地下層；作資源回收站、變電所及其必要機電設施使用限於地下層。</text:span><text:span text:style-name="T41_2"><text:s/></text:span></text:p>
            <text:p text:style-name="P42"><text:span text:style-name="T42_1">２、<text:s/>面積</text:span><text:span text:style-name="T42_2">零點一公頃</text:span><text:span text:style-name="T42_3">以上。</text:span><text:span text:style-name="T42_4"><text:s/></text:span></text:p>
            <text:p text:style-name="P43"><text:span text:style-name="T43_1">３、<text:s/>面臨寬度</text:span><text:span text:style-name="T43_2">十公尺</text:span><text:span text:style-name="T43_3">以上之道路，並設專用出入口、樓梯及通道。其面臨道路其中一面可規劃為單行道系統者，准許面臨道路寬度為</text:span><text:span text:style-name="T43_4">八公尺</text:span><text:span text:style-name="T43_5">以上。</text:span><text:span text:style-name="T43_6"><text:s/></text:span></text:p>
            <text:p text:style-name="P44"><text:span text:style-name="T44_1">４、<text:s/>作資源回收站使用時，應妥予規劃，並確實依環境保護有關法令實施管理。</text:span><text:span text:style-name="T44_2"><text:s/></text:span></text:p>
          </table:table-cell>
          <table:table-cell table:style-name="Cell20">
            <text:p text:style-name="P45"><text:span text:style-name="T45_1"> </text:span><text:span text:style-name="T45_2"><text:s/></text:span></text:p>
          </table:table-cell>
        </table:table-row>
        <table:table-row table:style-name="Row6">
          <table:table-cell table:style-name="Cell21">
            <text:p text:style-name="P46"><text:span text:style-name="T46_1">公園</text:span><text:span text:style-name="T46_2"><text:s/></text:span></text:p>
          </table:table-cell>
          <table:table-cell table:style-name="Cell22">
            <text:p text:style-name="P47"><text:span text:style-name="T47_1">地下作下列使用：</text:span><text:span text:style-name="T47_2"><text:s/></text:span></text:p>
            <text:p text:style-name="P48"><text:span text:style-name="T48_1">一、停車場。</text:span><text:span text:style-name="T48_2"><text:s/></text:span></text:p>
          </table:table-cell>
          <table:table-cell table:style-name="Cell23">
            <text:p text:style-name="P49"><text:span text:style-name="T49_1">１、<text:s/>面臨寬度</text:span><text:span text:style-name="T49_2">八公尺</text:span><text:span text:style-name="T49_3">以上之道路，並設專用出入口、通道。</text:span><text:span text:style-name="T49_4"><text:s/></text:span></text:p>
            <text:p text:style-name="P50"><text:span text:style-name="T50_1">２、<text:s/>應有完善之通風及消防設備。</text:span><text:span text:style-name="T50_2"><text:s/></text:span></text:p>
            <text:p text:style-name="P51"><text:span text:style-name="T51_1">３、<text:s/>作本項使用時，應考量基地之雨水滲透，開挖面積與公園面積之比例不得超過百分之五十，覆土深度應在</text:span><text:span text:style-name="T51_2">二公尺</text:span><text:span text:style-name="T51_3">以上。</text:span><text:span text:style-name="T51_4"><text:s/></text:span></text:p>
            <text:p text:style-name="P52"><text:span text:style-name="T52_1">４、<text:s/>地下建築突出物之量體高度應配合公園之整體規劃設計。</text:span><text:span text:style-name="T52_2"><text:s/></text:span></text:p>
            <text:p text:style-name="P53"><text:span text:style-name="T53_1">５、<text:s/>得兼作洗車業使用。</text:span><text:span text:style-name="T53_2"><text:s/></text:span></text:p>
          </table:table-cell>
          <table:table-cell table:style-name="Cell24">
            <text:p text:style-name="P54"><text:span text:style-name="T54_1"> </text:span><text:span text:style-name="T54_2"><text:s/></text:span></text:p>
          </table:table-cell>
        </table:table-row>
        <table:table-row table:style-name="Row7">
          <table:table-cell table:style-name="Cell25">
            <text:p text:style-name="P55"><text:span text:style-name="T55_1"> </text:span><text:span text:style-name="T55_2"><text:s/></text:span></text:p>
          </table:table-cell>
          <table:table-cell table:style-name="Cell26">
            <text:p text:style-name="P56"><text:span text:style-name="T56_1">二、<text:s/>兒童遊樂設施、休閒運動設施及其必需之附屬設施。</text:span><text:span text:style-name="T56_2"><text:s/></text:span></text:p>
          </table:table-cell>
          <table:table-cell table:style-name="Cell27">
            <text:p text:style-name="P57"><text:span text:style-name="T57_1">１、<text:s/>面積</text:span><text:span text:style-name="T57_2">零點二公頃</text:span><text:span text:style-name="T57_3">以上，並面臨二條道路，其中一條需寬度</text:span><text:span text:style-name="T57_4">十公尺</text:span><text:span text:style-name="T57_5">以上（如已規劃為單行道系統，則得為</text:span><text:span text:style-name="T57_6">八公尺</text:span><text:span text:style-name="T57_7">以上），另一條寬度</text:span><text:span text:style-name="T57_8">六公尺</text:span><text:span text:style-name="T57_9">以上，並<text:s/>設專用出入口。</text:span><text:span text:style-name="T57_10"><text:s/></text:span></text:p>
            <text:p text:style-name="P58"><text:span text:style-name="T58_1">２、<text:s/>應有完善之通風、消防及安全設備。</text:span><text:span text:style-name="T58_2"><text:s/></text:span></text:p>
            <text:p text:style-name="P59"><text:span text:style-name="T59_1">３、<text:s/>覆土深度應在</text:span><text:span text:style-name="T59_2">二公尺</text:span><text:span text:style-name="T59_3">以上。</text:span><text:span text:style-name="T59_4"><text:s/></text:span></text:p>
          </table:table-cell>
          <table:table-cell table:style-name="Cell28">
            <text:p text:style-name="P60"><text:span text:style-name="T60_1">休閒運動設施：游泳池、溜冰場、保齡球場、撞球場、舞蹈社、極限運動場、健身房（體適能中心）、桌球館、羽球場、排球場、籃球場、網球場、壁球場、相關道場及其他經中央主管機關會商中央目的事業主管機關認可之項目。</text:span><text:span text:style-name="T60_2"><text:s/></text:span></text:p>
          </table:table-cell>
        </table:table-row>
        <table:table-row table:style-name="Row8">
          <table:table-cell table:style-name="Cell29">
            <text:p text:style-name="P61"><text:span text:style-name="T61_1"> </text:span><text:span text:style-name="T61_2"><text:s/></text:span></text:p>
          </table:table-cell>
          <table:table-cell table:style-name="Cell30">
            <text:p text:style-name="P62"><text:span text:style-name="T62_1">三、<text:s/>天然氣整壓站及遮斷設施、變電所、電信機房及必要機電設施、資源回收站。</text:span><text:span text:style-name="T62_2"><text:s/></text:span></text:p>
          </table:table-cell>
          <table:table-cell table:style-name="Cell31">
            <text:p text:style-name="P63"><text:span text:style-name="T63_1">１、<text:s/>面積</text:span><text:span text:style-name="T63_2">零點四公頃</text:span><text:span text:style-name="T63_3">以上。</text:span><text:span text:style-name="T63_4"><text:s/></text:span></text:p>
            <text:p text:style-name="P64"><text:span text:style-name="T64_1">２、<text:s/>應有完善之通風、消防、安全設備及專用出入口通道。</text:span><text:span text:style-name="T64_2"><text:s/></text:span></text:p>
            <text:p text:style-name="P65"><text:span text:style-name="T65_1">３、<text:s/>覆土深度應在</text:span><text:span text:style-name="T65_2">二公尺</text:span><text:span text:style-name="T65_3">以上。</text:span><text:span text:style-name="T65_4"><text:s/></text:span></text:p>
            <text:p text:style-name="P66"><text:span text:style-name="T66_1">４、<text:s/>地下建築突出物之量體高度應配合公園之整體規劃設計。</text:span><text:span text:style-name="T66_2"><text:s/></text:span></text:p>
            <text:p text:style-name="P67"><text:span text:style-name="T67_1">５、<text:s/>作天然氣整壓站及資源回收站使用時，應妥予規劃，並確實依環境保護及消防有關法令管理。</text:span><text:span text:style-name="T67_2"><text:s/></text:span></text:p>
          </table:table-cell>
          <table:table-cell table:style-name="Cell32">
            <text:p text:style-name="P68"><text:span text:style-name="T68_1"> </text:span><text:span text:style-name="T68_2"><text:s/></text:span></text:p>
          </table:table-cell>
        </table:table-row>
        <table:table-row table:style-name="Row9">
          <table:table-cell table:style-name="Cell33">
            <text:p text:style-name="P69"><text:span text:style-name="T69_1"> </text:span><text:span text:style-name="T69_2"><text:s/></text:span></text:p>
          </table:table-cell>
          <table:table-cell table:style-name="Cell34">
            <text:p text:style-name="P70"><text:span text:style-name="T70_1">四、商場、超級市場。</text:span><text:span text:style-name="T70_2"><text:s/></text:span></text:p>
          </table:table-cell>
          <table:table-cell table:style-name="Cell35">
            <text:p text:style-name="P71"><text:span text:style-name="T71_1">１、<text:s/>面積</text:span><text:span text:style-name="T71_2">零點四公頃</text:span><text:span text:style-name="T71_3">以上，並面臨二條道路，其中一條需寬度</text:span><text:span text:style-name="T71_4">十公尺</text:span><text:span text:style-name="T71_5">以上，另一條寬度</text:span><text:span text:style-name="T71_6">六公尺</text:span><text:span text:style-name="T71_7">以上，並設專用出入口。</text:span><text:span text:style-name="T71_8"><text:s/></text:span></text:p>
            <text:p text:style-name="P72"><text:span text:style-name="T72_1">２、<text:s/>除經政府整體規劃設置者外，以該公園用地</text:span><text:span text:style-name="T72_2">五百公尺</text:span><text:span text:style-name="T72_3">範圍內未規劃商業區者為限，並應有完善之通風、消防及安全設備，且不得妨礙鄰近使用分區及影響附近地區交通。</text:span><text:span text:style-name="T72_4"><text:s/></text:span></text:p>
            <text:p text:style-name="P73"><text:span text:style-name="T73_1">３、<text:s/>面積未達</text:span><text:span text:style-name="T73_2">一公頃</text:span><text:span text:style-name="T73_3">者，開挖面積不得逾百分之七十；面積</text:span><text:span text:style-name="T73_4">一公頃</text:span><text:span text:style-name="T73_5">以上者，其超過</text:span><text:span text:style-name="T73_6">一公頃</text:span><text:span text:style-name="T73_7">部分開挖面積不得逾百分之六十；覆土深度應在</text:span><text:span text:style-name="T73_8">二公尺</text:span><text:span text:style-name="T73_9">以上。</text:span><text:span text:style-name="T73_10"><text:s/></text:span></text:p>
            <text:p text:style-name="P74"><text:span text:style-name="T74_1">４、<text:s/>不得逾地下二層樓。但其應設置之停車空間、變電室及防空避難設備，在地下二層樓以下者，不在此限。</text:span><text:span text:style-name="T74_2"><text:s/></text:span></text:p>
            <text:p text:style-name="P75"><text:span text:style-name="T75_1">５、<text:s/>不得超過總容積樓地板面積二分之一。其停車空間不得少於建築技術規則所定標準之二倍。</text:span><text:span text:style-name="T75_2"><text:s/></text:span></text:p>
            <text:p text:style-name="P76"><text:span text:style-name="T76_1">６、<text:s/>地下建築突出物之量體高度應配合公園之整體規劃設計。</text:span><text:span text:style-name="T76_2"><text:s/></text:span></text:p>
            <text:p text:style-name="P77"><text:span text:style-name="T77_1">７、<text:s/>商場使用限日常用品零售業、一般零售業（不包括汽車、機車、自行車零件修理）、日常服務業（不包括洗染）、飲食業、一般事務所及便利商店。</text:span><text:span text:style-name="T77_2"><text:s/></text:span></text:p>
          </table:table-cell>
          <table:table-cell table:style-name="Cell36">
            <text:p text:style-name="P78"><text:span text:style-name="T78_1"> </text:span><text:span text:style-name="T78_2"><text:s/></text:span></text:p>
          </table:table-cell>
        </table:table-row>
        <table:table-row table:style-name="Row10">
          <table:table-cell table:style-name="Cell37">
            <text:p text:style-name="P79"><text:span text:style-name="T79_1"> <text:s/></text:span></text:p>
          </table:table-cell>
          <table:table-cell table:style-name="Cell38">
            <text:p text:style-name="P80"><text:span text:style-name="T80_1">五、藝文展覽表演場所。</text:span><text:span text:style-name="T80_2"><text:s/></text:span></text:p>
          </table:table-cell>
          <table:table-cell table:style-name="Cell39">
            <text:p text:style-name="P81"><text:span text:style-name="T81_1">１、<text:s/>面臨寬度</text:span><text:span text:style-name="T81_2">八公尺</text:span><text:span text:style-name="T81_3">以上之道路，並設專用出入口、通道。</text:span><text:span text:style-name="T81_4"><text:s/></text:span></text:p>
            <text:p text:style-name="P82"><text:span text:style-name="T82_1">２、<text:s/>應有完善之通風及消防設備。</text:span><text:span text:style-name="T82_2"><text:s/></text:span></text:p>
            <text:p text:style-name="P83"><text:span text:style-name="T83_1">３、<text:s/>作本項使用時，應考量基地之雨水滲透，開挖面積與公園面積之比例不得超過百分之五十，覆土深度應在</text:span><text:span text:style-name="T83_2">二公尺</text:span><text:span text:style-name="T83_3">以上。</text:span><text:span text:style-name="T83_4"><text:s/></text:span></text:p>
            <text:p text:style-name="P84"><text:span text:style-name="T84_1">４、<text:s/>地下建築突出物之量體高度應配合公園之整體規劃設計。</text:span><text:span text:style-name="T84_2"><text:s/></text:span></text:p>
          </table:table-cell>
          <table:table-cell table:style-name="Cell40">
            <text:p text:style-name="P85"><text:span text:style-name="T85_1"> <text:s/></text:span></text:p>
          </table:table-cell>
        </table:table-row>
        <table:table-row table:style-name="Row11">
          <table:table-cell table:style-name="Cell41">
            <text:p text:style-name="P86"><text:span text:style-name="T86_1">廣場</text:span><text:span text:style-name="T86_2"><text:s/></text:span></text:p>
          </table:table-cell>
          <table:table-cell table:style-name="Cell42">
            <text:p text:style-name="P87"><text:span text:style-name="T87_1">地下作下列使用：</text:span><text:span text:style-name="T87_2"><text:s/></text:span></text:p>
            <text:p text:style-name="P88"><text:span text:style-name="T88_1">一、<text:s/>停車場。</text:span><text:span text:style-name="T88_2"><text:s/></text:span></text:p>
            <text:p text:style-name="P89"><text:span text:style-name="T89_1">二、<text:s/>休閒運動設施。</text:span><text:span text:style-name="T89_2"><text:s/></text:span></text:p>
            <text:p text:style-name="P90"><text:span text:style-name="T90_1">三、<text:s/>變電所及其必要機電設施。</text:span><text:span text:style-name="T90_2"><text:s/></text:span></text:p>
            <text:p text:style-name="P91"><text:span text:style-name="T91_1">四、<text:s/>電信機房。</text:span><text:span text:style-name="T91_2"><text:s/></text:span></text:p>
            <text:p text:style-name="P92"><text:span text:style-name="T92_1">五、<text:s/>商店街。</text:span><text:span text:style-name="T92_2"><text:s/></text:span></text:p>
            <text:p text:style-name="P93"><text:span text:style-name="T93_1">六、<text:s/>藝文展覽表演場所、民眾活動中心。</text:span><text:span text:style-name="T93_2"><text:s/></text:span></text:p>
            <text:p text:style-name="P94"><text:span text:style-name="T94_1">七、<text:s/>資源回收站。</text:span><text:span text:style-name="T94_2"><text:s/></text:span></text:p>
            <text:p text:style-name="P95"><text:span text:style-name="T95_1">八、<text:s/>天然氣整壓站及遮斷設施。</text:span><text:span text:style-name="T95_2"><text:s/></text:span></text:p>
          </table:table-cell>
          <table:table-cell table:style-name="Cell43">
            <text:p text:style-name="P96"><text:span text:style-name="T96_1">１、<text:s/>面積</text:span><text:span text:style-name="T96_2">零點二公頃</text:span><text:span text:style-name="T96_3">以上。但作停車場使用，不在此限。</text:span><text:span text:style-name="T96_4"><text:s/></text:span></text:p>
            <text:p text:style-name="P97"><text:span text:style-name="T97_1">２、</text:span><text:span text:style-name="T97_2"><text:tab/></text:span><text:span text:style-name="T97_3">面臨寬度</text:span><text:span text:style-name="T97_4">八公尺</text:span><text:span text:style-name="T97_5">以上之道路，並設專用出入口、通道。</text:span><text:span text:style-name="T97_6"><text:s/></text:span></text:p>
            <text:p text:style-name="P98"><text:span text:style-name="T98_1">３、<text:s/>應有完善之通風、消防及安全設備。</text:span><text:span text:style-name="T98_2"><text:s/></text:span></text:p>
            <text:p text:style-name="P99"><text:span text:style-name="T99_1">４、<text:s/>作第五項使用時，限於車站前之廣場用地。</text:span><text:span text:style-name="T99_2"><text:s/></text:span></text:p>
            <text:p text:style-name="P100"><text:span text:style-name="T100_1">５、<text:s/>地下建築突出物之量體高度應配合廣場之整體規劃設計。</text:span><text:span text:style-name="T100_2"><text:s/></text:span></text:p>
            <text:p text:style-name="P101"><text:span text:style-name="T101_1">６、</text:span><text:span text:style-name="T101_2"><text:tab/></text:span><text:span text:style-name="T101_3">作資源回收站、天然氣整壓站使用時，應妥予規劃，並確實依環境保護及消防有關法令管理。</text:span><text:span text:style-name="T101_4"><text:s/></text:span></text:p>
          </table:table-cell>
          <table:table-cell table:style-name="Cell44">
            <text:p text:style-name="P102"><text:span text:style-name="T102_1">休閒運動設施之使用同「公園用地」之使用類別。</text:span><text:span text:style-name="T102_2"><text:s/></text:span></text:p>
          </table:table-cell>
        </table:table-row>
        <table:table-row table:style-name="Row12">
          <table:table-cell table:style-name="Cell45">
            <text:p text:style-name="P103"><text:span text:style-name="T103_1">學校</text:span><text:span text:style-name="T103_2"><text:s/></text:span></text:p>
          </table:table-cell>
          <table:table-cell table:style-name="Cell46">
            <text:p text:style-name="P104"><text:span text:style-name="T104_1">一、<text:s/>建築物頂樓供設置電信天線使用。</text:span><text:span text:style-name="T104_2"><text:s/></text:span></text:p>
            <text:p text:style-name="P105"><text:span text:style-name="T105_1">二、<text:s/>地下作下列使用：</text:span><text:span text:style-name="T105_2"><text:s/></text:span></text:p>
            <text:p text:style-name="P106"><text:span text:style-name="T106_1">(</text:span><text:span text:style-name="T106_2">一</text:span><text:span text:style-name="T106_3">)<text:tab/><text:tab/></text:span><text:span text:style-name="T106_4">停車場。<text:s/></text:span></text:p>
            <text:p text:style-name="P107"><text:span text:style-name="T107_1">(</text:span><text:span text:style-name="T107_2">二</text:span><text:span text:style-name="T107_3">)<text:tab/><text:tab/></text:span><text:span text:style-name="T107_4">電信機房、變電所及其必要機電設施。<text:s/></text:span></text:p>
            <text:p text:style-name="P108"><text:span text:style-name="T108_1">(</text:span><text:span text:style-name="T108_2">三</text:span><text:span text:style-name="T108_3">)<text:tab/><text:tab/></text:span><text:span text:style-name="T108_4">資源回收站。<text:s/></text:span></text:p>
            <text:p text:style-name="P109"><text:span text:style-name="T109_1">(</text:span><text:span text:style-name="T109_2">四</text:span><text:span text:style-name="T109_3">)<text:tab/><text:tab/></text:span><text:span text:style-name="T109_4">天然氣整壓站及遮斷設施。</text:span><text:span text:style-name="T109_5"><text:s/></text:span></text:p>
          </table:table-cell>
          <table:table-cell table:style-name="Cell47">
            <text:p text:style-name="P110"><text:span text:style-name="T110_1">１、<text:s/>面臨寬度在</text:span><text:span text:style-name="T110_2">八公尺</text:span><text:span text:style-name="T110_3">以上之道路，並設專用出入口、通道。</text:span><text:span text:style-name="T110_4"><text:s/></text:span></text:p>
            <text:p text:style-name="P111"><text:span text:style-name="T111_1">２、<text:s/>應有完善之通風、消防及安全設備。</text:span><text:span text:style-name="T111_2"><text:s/></text:span></text:p>
            <text:p text:style-name="P112"><text:span text:style-name="T112_1">３、<text:s/>停車場汽車出入口、通道應與學校人行出入口適當間隔。</text:span><text:span text:style-name="T112_2"><text:s/></text:span></text:p>
            <text:p text:style-name="P113"><text:span text:style-name="T113_1">４、<text:s/>應先徵得該管主管教育行政機關同意。</text:span><text:span text:style-name="T113_2"><text:s/></text:span></text:p>
            <text:p text:style-name="P114"><text:span text:style-name="T114_1">５、<text:s/>作資源回收站、天然氣整壓站使用時，應妥予規劃，並確實依環境保護及消防有關法令管理。</text:span><text:span text:style-name="T114_2"><text:s/></text:span></text:p>
          </table:table-cell>
          <table:table-cell table:style-name="Cell48">
            <text:p text:style-name="P115"><text:span text:style-name="T115_1"> </text:span><text:span text:style-name="T115_2"><text:s/></text:span></text:p>
          </table:table-cell>
        </table:table-row>
        <table:table-row table:style-name="Row13">
          <table:table-cell table:style-name="Cell49">
            <text:p text:style-name="P116"><text:span text:style-name="T116_1">高架道路</text:span><text:span text:style-name="T116_2"><text:s/></text:span></text:p>
          </table:table-cell>
          <table:table-cell table:style-name="Cell50">
            <text:p text:style-name="P117"><text:span text:style-name="T117_1">下層作下列使用：</text:span><text:span text:style-name="T117_2"><text:s/></text:span></text:p>
            <text:p text:style-name="P118"><text:span text:style-name="T118_1">一、<text:s/>公園。<text:s/></text:span></text:p>
            <text:p text:style-name="P119"><text:span text:style-name="T119_1">二、<text:s/>停車場。<text:s/></text:span></text:p>
            <text:p text:style-name="P120"><text:span text:style-name="T120_1">三、<text:s/>洗車業。<text:s/></text:span></text:p>
            <text:p text:style-name="P121"><text:span text:style-name="T121_1">四、<text:s/>倉庫。<text:s/></text:span></text:p>
            <text:p text:style-name="P122"><text:span text:style-name="T122_1">五、<text:s/>商場。<text:s/></text:span></text:p>
            <text:p text:style-name="P123"><text:span text:style-name="T123_1">六、<text:s/>消防隊。<text:s/></text:span></text:p>
            <text:p text:style-name="P124"><text:span text:style-name="T124_1">七、<text:s/>加油（氣）站。<text:s/></text:span></text:p>
            <text:p text:style-name="P125"><text:span text:style-name="T125_1">八、<text:s/>警察分駐（派出）所。</text:span><text:span text:style-name="T125_2"><text:s/></text:span></text:p>
            <text:p text:style-name="P126"><text:span text:style-name="T126_1">九、<text:s/>集會所、民眾活動中心。<text:s/></text:span></text:p>
            <text:p text:style-name="P127"><text:span text:style-name="T127_1">十、<text:s/>抽水站。<text:s/></text:span></text:p>
            <text:p text:style-name="P128"><text:span text:style-name="T128_1">十一、天然氣整壓站及遮斷設施。</text:span><text:span text:style-name="T128_2"><text:s/></text:span></text:p>
            <text:p text:style-name="P129"><text:span text:style-name="T129_1">十二、公車站務設施及調度站。<text:s/></text:span></text:p>
            <text:p text:style-name="P130"><text:span text:style-name="T130_1">十三、其他政府必要之機關。</text:span><text:span text:style-name="T130_2"><text:s/></text:span></text:p>
            <text:p text:style-name="P131"><text:span text:style-name="T131_1">十四、變電所及其必要機電設施。</text:span><text:span text:style-name="T131_2"><text:s/></text:span></text:p>
            <text:p text:style-name="P132"><text:span text:style-name="T132_1">十五、電信機房。<text:s/></text:span></text:p>
            <text:p text:style-name="P133"><text:span text:style-name="T133_1">十六、資源回收站。<text:s/></text:span></text:p>
            <text:p text:style-name="P134"><text:span text:style-name="T134_1">十七、自來水、下水道系統相關設施。<text:s/></text:span></text:p>
            <text:p text:style-name="P135"><text:span text:style-name="T135_1">十八、休閒運動設施。</text:span><text:span text:style-name="T135_2"><text:s/></text:span></text:p>
          </table:table-cell>
          <table:table-cell table:style-name="Cell51">
            <text:p text:style-name="P136"><text:span text:style-name="T136_1">１、<text:s/>各種鐵、公路架高路段下層。</text:span><text:span text:style-name="T136_2"><text:s/></text:span></text:p>
            <text:p text:style-name="P137"><text:span text:style-name="T137_1">２、<text:s/>不得妨礙交通，並應有完善之通風、消防、景觀、衛生及安全設備。</text:span><text:span text:style-name="T137_2"><text:s/></text:span></text:p>
            <text:p text:style-name="P138"><text:span text:style-name="T138_1">３、<text:s/>天然氣整壓站應為屋內型整壓站或地下型整壓站。</text:span><text:span text:style-name="T138_2"><text:s/></text:span></text:p>
            <text:p text:style-name="P139"><text:span text:style-name="T139_1">４、<text:s/>應先徵得該管道路管理機關同意。</text:span><text:span text:style-name="T139_2"><text:s/></text:span></text:p>
            <text:p text:style-name="P140"><text:span text:style-name="T140_1">５、<text:s/>商場使用限日常用品零售業、一般零售業（不包括汽車零件修理）、日常服務業（不包括洗染）、一般事務所。</text:span><text:span text:style-name="T140_2"><text:s/></text:span></text:p>
            <text:p text:style-name="P141"><text:span text:style-name="T141_1">６</text:span><text:span text:style-name="T141_2">、<text:s/></text:span><text:span text:style-name="T141_3">作資源回收站、天然氣整壓站使用時，應妥予規劃，並確實依環境保護及消防有關法令管理。</text:span><text:span text:style-name="T141_4"><text:s/></text:span></text:p>
          </table:table-cell>
          <table:table-cell table:style-name="Cell52">
            <text:p text:style-name="P142"><text:span text:style-name="T142_1">休閒運動設施之使用同「公園用地」之使用類別。</text:span><text:span text:style-name="T142_2"><text:s/></text:span></text:p>
          </table:table-cell>
        </table:table-row>
        <table:table-row table:style-name="Row14">
          <table:table-cell table:style-name="Cell53" table:number-rows-spanned="2">
            <text:p text:style-name="P143"><text:span text:style-name="T143_1">加油站</text:span><text:span text:style-name="T143_2"><text:s/></text:span></text:p>
          </table:table-cell>
          <table:table-cell table:style-name="Cell54">
            <text:p text:style-name="P144"><text:span text:style-name="T144_1">二樓以上作下列使用：</text:span><text:span text:style-name="T144_2"><text:s/></text:span></text:p>
            <text:p text:style-name="P145"><text:span text:style-name="T145_1">一、管理單位辦公處所及附屬設施。</text:span><text:span text:style-name="T145_2"><text:s/></text:span></text:p>
          </table:table-cell>
          <table:table-cell table:style-name="Cell55">
            <text:p text:style-name="P146"><text:span text:style-name="T146_1">１、都市計畫加油站、加氣站二樓以上。</text:span><text:span text:style-name="T146_2"><text:s/></text:span></text:p>
            <text:p text:style-name="P147"><text:span text:style-name="T147_1">２、應設專用出入口、樓梯及通道。</text:span><text:span text:style-name="T147_2"><text:s/></text:span></text:p>
          </table:table-cell>
          <table:table-cell table:style-name="Cell56">
            <text:p text:style-name="P148"><text:span text:style-name="T148_1"> <text:s/></text:span></text:p>
          </table:table-cell>
        </table:table-row>
        <table:table-row table:style-name="Row15">
          <table:covered-table-cell table:style-name="Cell57">
            <text:p text:style-name="P149"/>
          </table:covered-table-cell>
          <table:table-cell table:style-name="Cell58">
            <text:p text:style-name="P150"><text:span text:style-name="T150_1">二、停車場。</text:span><text:span text:style-name="T150_2"><text:s/></text:span></text:p>
          </table:table-cell>
          <table:table-cell table:style-name="Cell59">
            <text:p text:style-name="P151"><text:span text:style-name="T151_1">１、<text:s/>都市計畫加油站、加氣站二樓以上。</text:span><text:span text:style-name="T151_2"><text:s/></text:span></text:p>
            <text:p text:style-name="P152"><text:span text:style-name="T152_1">２、<text:s/>面臨寬度</text:span><text:span text:style-name="T152_2">十二公尺</text:span><text:span text:style-name="T152_3">以上道路，並應設專用出入口、樓梯及通道。</text:span><text:span text:style-name="T152_4"><text:s/></text:span></text:p>
            <text:p text:style-name="P153"><text:span text:style-name="T153_1">３、<text:s/>臨接道路長度不得小於</text:span><text:span text:style-name="T153_2">三十公尺</text:span><text:span text:style-name="T153_3">。但同時面臨二條道路，且臨接長度達</text:span><text:span text:style-name="T153_4">二十公尺</text:span><text:span text:style-name="T153_5">以上者，不在此限。</text:span><text:span text:style-name="T153_6"><text:s/></text:span></text:p>
          </table:table-cell>
          <table:table-cell table:style-name="Cell60">
            <text:p text:style-name="P154"><text:span text:style-name="T154_1"> <text:s/></text:span></text:p>
          </table:table-cell>
        </table:table-row>
        <table:table-row table:style-name="Row16">
          <table:table-cell table:style-name="Cell61">
            <text:p text:style-name="P155"><text:span text:style-name="T155_1">停車場</text:span><text:span text:style-name="T155_2"><text:s/></text:span></text:p>
          </table:table-cell>
          <table:table-cell table:style-name="Cell62">
            <text:p text:style-name="P156"><text:span text:style-name="T156_1">一、<text:s/>管理單位辦公場所。</text:span><text:span text:style-name="T156_2"><text:s/></text:span></text:p>
            <text:p text:style-name="P157"><text:span text:style-name="T157_1">二、<text:s/>加油（氣）站。</text:span><text:span text:style-name="T157_2"><text:s/></text:span></text:p>
            <text:p text:style-name="P158"><text:span text:style-name="T158_1">三、<text:s/>餐飲服務。</text:span><text:span text:style-name="T158_2"><text:s/></text:span></text:p>
            <text:p text:style-name="P159"><text:span text:style-name="T159_1">四、<text:s/>商場、超級市場。</text:span><text:span text:style-name="T159_2"><text:s/></text:span></text:p>
            <text:p text:style-name="P160"><text:span text:style-name="T160_1">五、</text:span><text:span text:style-name="T160_2"><text:tab/></text:span><text:span text:style-name="T160_3">電信、有線、無線設備、機房及天線。</text:span><text:span text:style-name="T160_4"><text:s/></text:span></text:p>
            <text:p text:style-name="P161"><text:span text:style-name="T161_1">六、<text:s/>洗車業、汽機車保養業、汽機車零件修理業。</text:span><text:span text:style-name="T161_2"><text:s/></text:span></text:p>
            <text:p text:style-name="P162"><text:span text:style-name="T162_1">七、<text:s/>變電所及其必要機電設施。</text:span><text:span text:style-name="T162_2"><text:s/></text:span></text:p>
            <text:p text:style-name="P163"><text:span text:style-name="T163_1">八、<text:s/>轉運站、調度站、汽車運輸業停車場。</text:span><text:span text:style-name="T163_2"><text:s/></text:span></text:p>
            <text:p text:style-name="P164"><text:span text:style-name="T164_1">九、<text:s/>圖書館。</text:span><text:span text:style-name="T164_2"><text:s/></text:span></text:p>
            <text:p text:style-name="P165"><text:span text:style-name="T165_1">十、<text:s/>民眾活動中心。</text:span><text:span text:style-name="T165_2"><text:s/></text:span></text:p>
            <text:p text:style-name="P166"><text:span text:style-name="T166_1">十一、</text:span><text:span text:style-name="T166_2"> </text:span><text:span text:style-name="T166_3"><text:s/>休閒運動設施。</text:span><text:span text:style-name="T166_4"><text:s/></text:span></text:p>
            <text:p text:style-name="P167"><text:span text:style-name="T167_1">十二、</text:span><text:span text:style-name="T167_2"> </text:span><text:span text:style-name="T167_3"><text:s/>旅館。<text:s/></text:span></text:p>
            <text:p text:style-name="P168"><text:span text:style-name="T168_1">十三、</text:span><text:span text:style-name="T168_2"> </text:span><text:span text:style-name="T168_3"><text:s/>天然氣整壓站及遮斷設施。</text:span><text:span text:style-name="T168_4"><text:s/></text:span></text:p>
            <text:p text:style-name="P169"><text:span text:style-name="T169_1">十四、</text:span><text:span text:style-name="T169_2"> </text:span><text:span text:style-name="T169_3"><text:s/>警察分局、大（中、分）隊部、分駐（派出）所、消防隊。<text:s/></text:span></text:p>
            <text:p text:style-name="P170"><text:span text:style-name="T170_1">十五、</text:span><text:span text:style-name="T170_2"> </text:span><text:span text:style-name="T170_3"><text:s/>地上興建自來水、下水道系統相關設施之管理站及必要機電設備。<text:s/></text:span></text:p>
            <text:p text:style-name="P171"><text:span text:style-name="T171_1">十六、</text:span><text:span text:style-name="T171_2"> </text:span><text:span text:style-name="T171_3"><text:s/>地下興建資源回收站。<text:s/></text:span></text:p>
            <text:p text:style-name="P172"><text:span text:style-name="T172_1">十七、</text:span><text:span text:style-name="T172_2"> </text:span><text:span text:style-name="T172_3"><text:s/>自行車、機車租賃業。</text:span><text:span text:style-name="T172_4"><text:s/></text:span></text:p>
          </table:table-cell>
          <table:table-cell table:style-name="Cell63">
            <text:p text:style-name="P173"><text:span text:style-name="T173_1">１、<text:s/>作第二項至第四項、第八項、第十一項及第十二項使用時，其面臨道路寬度應在</text:span><text:span text:style-name="T173_2">十二公尺</text:span><text:span text:style-name="T173_3">以上。但位於鄉街計畫、為保持優美風景或以保護為目的之特定區計畫地區，並經直轄市、縣（市）都市計畫委員會審議通過者，不在此限。</text:span><text:span text:style-name="T173_4"><text:s/></text:span></text:p>
            <text:p text:style-name="P174"><text:span text:style-name="T174_1">２、<text:s/>應設專用出入口、樓梯及通道。</text:span><text:span text:style-name="T174_2"><text:s/></text:span></text:p>
            <text:p text:style-name="P175"><text:span text:style-name="T175_1">３、<text:s/>高度超過六層或</text:span><text:span text:style-name="T175_2">十八公尺</text:span><text:span text:style-name="T175_3">之立體停車場。但周邊地區停車需求提經直轄市、縣（市）都市計畫委員會或都市設計審議委員會審議通過，或作第一項、第二項、第五項、第七項、第十三項至第十六項之使用者，不在此限。</text:span><text:span text:style-name="T175_4"><text:s/></text:span></text:p>
            <text:p text:style-name="P176"><text:span text:style-name="T176_1">４、<text:s/>使用樓地板面積不得超過總容積樓地板面積之三分之一。</text:span><text:span text:style-name="T176_2"><text:s/></text:span></text:p>
            <text:p text:style-name="P177"><text:span text:style-name="T177_1">５、<text:s/>作第三項、第四項、第十二項使用時，其停車空間，不得少於建築技術規則所定標準之二倍。</text:span><text:span text:style-name="T177_2"><text:s/></text:span></text:p>
            <text:p text:style-name="P178"><text:span text:style-name="T178_1">６、<text:s/>作第二項使用時，應於地面層設置。</text:span><text:span text:style-name="T178_2"><text:s/></text:span></text:p>
            <text:p text:style-name="P179"><text:span text:style-name="T179_1">７、<text:s/>天然氣整壓站應為屋內型整壓站或地下型整壓站。</text:span><text:span text:style-name="T179_2"><text:s/></text:span></text:p>
            <text:p text:style-name="P180"><text:span text:style-name="T180_1">８、<text:s/>商場使用限日常用品零售業、一般零售業、日常服務業（不包括洗染）、一般事務所、飲食業、餐飲業、一般服務業、自由職業事務所、金融分支機構及提供商場服務之社區通訊設施、公務機關。</text:span><text:span text:style-name="T180_2"><text:s/></text:span></text:p>
            <text:p text:style-name="P181"><text:span text:style-name="T181_1">９、<text:s/>作資源回收站、天然氣整壓站使用時，應妥予規劃，並確實依環境保護及消防有關法令管理。</text:span><text:span text:style-name="T181_2"><text:s/></text:span></text:p>
            <text:p text:style-name="P182"><text:span text:style-name="T182_1"> <text:s/></text:span></text:p>
          </table:table-cell>
          <table:table-cell table:style-name="Cell64">
            <text:p text:style-name="P183"><text:span text:style-name="T183_1">休閒運動設施之使用同「公園用地」之使用類別。</text:span><text:span text:style-name="T183_2"><text:s/></text:span></text:p>
            <text:p text:style-name="P184"><text:span text:style-name="T184_1"> <text:s/></text:span></text:p>
          </table:table-cell>
        </table:table-row>
        <table:table-row table:style-name="Row17">
          <table:table-cell table:style-name="Cell65">
            <text:p text:style-name="P185"><text:span text:style-name="T185_1">道路</text:span><text:span text:style-name="T185_2"><text:s/></text:span></text:p>
          </table:table-cell>
          <table:table-cell table:style-name="Cell66">
            <text:p text:style-name="P186"><text:span text:style-name="T186_1">除作運輸索道、空橋外，地下作下列使用：</text:span><text:span text:style-name="T186_2"><text:s/></text:span></text:p>
            <text:p text:style-name="P187"><text:span text:style-name="T187_1">一、<text:s/>停車場。</text:span><text:span text:style-name="T187_2"><text:s/></text:span></text:p>
            <text:p text:style-name="P188"><text:span text:style-name="T188_1">二、<text:s/>商場或商店街。</text:span><text:span text:style-name="T188_2"><text:s/></text:span></text:p>
            <text:p text:style-name="P189"><text:span text:style-name="T189_1">三、<text:s/>防空避難室。</text:span><text:span text:style-name="T189_2"><text:s/></text:span></text:p>
            <text:p text:style-name="P190"><text:span text:style-name="T190_1">四、<text:s/>資源回收站。</text:span><text:span text:style-name="T190_2"><text:s/></text:span></text:p>
            <text:p text:style-name="P191"><text:span text:style-name="T191_1">五、<text:s/>電信機房。</text:span><text:span text:style-name="T191_2"><text:s/></text:span></text:p>
            <text:p text:style-name="P192"><text:span text:style-name="T192_1">六、<text:s/>天然氣整壓站及遮斷設施。</text:span><text:span text:style-name="T192_2"><text:s/></text:span></text:p>
          </table:table-cell>
          <table:table-cell table:style-name="Cell67">
            <text:p text:style-name="P193"><text:span text:style-name="T193_1">１、</text:span><text:span text:style-name="T193_2"><text:tab/></text:span><text:span text:style-name="T193_3">道路寬度</text:span><text:span text:style-name="T193_4">二十公尺</text:span><text:span text:style-name="T193_5">以上，並設專用出入口、樓梯及通道。但作運輸索道、空橋，或與其他公共設施用地合併規劃興建地下停車場時，其道路寬度不在此限。</text:span><text:span text:style-name="T193_6"><text:s/></text:span></text:p>
            <text:p text:style-name="P194"><text:span text:style-name="T194_1">２、<text:s/>應有完善之通風、消防及安全設備。</text:span><text:span text:style-name="T194_2"><text:s/></text:span></text:p>
            <text:p text:style-name="P195"><text:span text:style-name="T195_1">３、<text:s/>應先徵得該管道路主管機關之同意。</text:span><text:span text:style-name="T195_2"><text:s/></text:span></text:p>
            <text:p text:style-name="P196"><text:span text:style-name="T196_1">４、</text:span><text:span text:style-name="T196_2"><text:tab/></text:span><text:span text:style-name="T196_3">商場使用限於日常用品零售業、一般零售業（不包括汽車、機車、自行車零件修理）、日常服務業（不包括洗染）、一般事務所、飲食業、餐飲業、一般服務業、金融分支機構、資訊休閒服務業、遊藝場業及提供商場服務之社區通訊設施、公務機關。</text:span><text:span text:style-name="T196_4"><text:s/></text:span></text:p>
            <text:p text:style-name="P197"><text:span text:style-name="T197_1">５</text:span><text:span text:style-name="T197_2">、<text:s/></text:span><text:span text:style-name="T197_3">作資源回收站、天然氣整壓站使用時，應妥予規劃，並確實依環境保護及消防有關法令管理。</text:span><text:span text:style-name="T197_4"><text:s/></text:span></text:p>
          </table:table-cell>
          <table:table-cell table:style-name="Cell68">
            <text:p text:style-name="P198"><text:span text:style-name="T198_1"> </text:span><text:span text:style-name="T198_2"><text:s/></text:span></text:p>
          </table:table-cell>
        </table:table-row>
        <table:table-row table:style-name="Row18">
          <table:table-cell table:style-name="Cell69">
            <text:p text:style-name="P199"><text:span text:style-name="T199_1">車站</text:span><text:span text:style-name="T199_2"><text:s/></text:span></text:p>
          </table:table-cell>
          <table:table-cell table:style-name="Cell70">
            <text:p text:style-name="P200"><text:span text:style-name="T200_1">一、<text:s/>停車場。</text:span><text:span text:style-name="T200_2"><text:s/></text:span></text:p>
            <text:p text:style-name="P201"><text:span text:style-name="T201_1">二、<text:s/>一般辦公處所、公務機關。</text:span><text:span text:style-name="T201_2"><text:s/></text:span></text:p>
            <text:p text:style-name="P202"><text:span text:style-name="T202_1">三、<text:s/>資源回收站。</text:span><text:span text:style-name="T202_2"><text:s/></text:span></text:p>
            <text:p text:style-name="P203"><text:span text:style-name="T203_1">四、<text:s/>電信、有線、無線設備、機房及天線。</text:span><text:span text:style-name="T203_2"><text:s/></text:span></text:p>
            <text:p text:style-name="P204"><text:span text:style-name="T204_1">五、<text:s/>變電所及其必要之機電設施。</text:span><text:span text:style-name="T204_2"><text:s/></text:span></text:p>
            <text:p text:style-name="P205"><text:span text:style-name="T205_1">六、<text:s/>集會所、藝文展覽<text:s/>表演場所。</text:span><text:span text:style-name="T205_2"><text:s/></text:span></text:p>
            <text:p text:style-name="P206"><text:span text:style-name="T206_1">七、<text:s/>休閒運動設施。</text:span><text:span text:style-name="T206_2"><text:s/></text:span></text:p>
            <text:p text:style-name="P207"><text:span text:style-name="T207_1">八、<text:s/>郵政及電信服務。</text:span><text:span text:style-name="T207_2"><text:s/></text:span></text:p>
            <text:p text:style-name="P208"><text:span text:style-name="T208_1">九、<text:s/>旅遊服務。</text:span><text:span text:style-name="T208_2"><text:s/></text:span></text:p>
            <text:p text:style-name="P209"><text:span text:style-name="T209_1">十、<text:s/>銀行及保險服務。</text:span><text:span text:style-name="T209_2"><text:s/></text:span></text:p>
            <text:p text:style-name="P210"><text:span text:style-name="T210_1">十一、</text:span><text:span text:style-name="T210_2"> </text:span><text:span text:style-name="T210_3"><text:s/>餐飲服務。<text:s/></text:span></text:p>
            <text:p text:style-name="P211"><text:span text:style-name="T211_1">十二、</text:span><text:span text:style-name="T211_2"> </text:span><text:span text:style-name="T211_3"><text:s/>特產展售及便利商店。</text:span><text:span text:style-name="T211_4"><text:s/></text:span></text:p>
            <text:p text:style-name="P212"><text:span text:style-name="T212_1">十三、</text:span><text:span text:style-name="T212_2"> </text:span><text:span text:style-name="T212_3"><text:s/>補習班。<text:s/></text:span></text:p>
            <text:p text:style-name="P213"><text:span text:style-name="T213_1">十四、</text:span><text:span text:style-name="T213_2"> </text:span><text:span text:style-name="T213_3"><text:s/>百貨商場、商店街、超級市場。<text:s/></text:span></text:p>
            <text:p text:style-name="P214"><text:span text:style-name="T214_1">十五、</text:span><text:span text:style-name="T214_2"> </text:span><text:span text:style-name="T214_3"><text:s/>旅館、一般觀光旅館、國際觀光旅館。<text:s/></text:span></text:p>
            <text:p text:style-name="P215"><text:span text:style-name="T215_1">十六、</text:span><text:span text:style-name="T215_2"> </text:span><text:span text:style-name="T215_3"><text:s/>腳踏自行車租售、補給及修理服務。<text:s/></text:span></text:p>
          </table:table-cell>
          <table:table-cell table:style-name="Cell71">
            <text:p text:style-name="P216"><text:span text:style-name="T216_1">１、<text:s/>都市計畫車站、轉運站、調度站用地或鐵路、交通、捷運</text:span><text:span text:style-name="T216_2">系統用地（場、站使用部分）。</text:span><text:span text:style-name="T216_3"><text:s/></text:span></text:p>
            <text:p text:style-name="P217"><text:span text:style-name="T217_1">２、</text:span><text:span text:style-name="T217_2"><text:tab/></text:span><text:span text:style-name="T217_3">應面臨寬度</text:span><text:span text:style-name="T217_4">十二公尺</text:span><text:span text:style-name="T217_5">以上之道路，並設專用出入口、樓梯及通道。但作高鐵、捷運、鐵路車站候車所在樓層，不受專用出入口之限制。</text:span><text:span text:style-name="T217_6"><text:s/></text:span></text:p>
            <text:p text:style-name="P218"><text:span text:style-name="T218_1">３、<text:s/>應有完善之通風、消防及安全設備。</text:span><text:span text:style-name="T218_2"><text:s/></text:span></text:p>
            <text:p text:style-name="P219"><text:span text:style-name="T219_1">４、<text:s/>作第七項至第十五項使用時，不得超過總容積樓地板面積三分之二。但依促進民間參與公共建設法之投資案件，不在此限。</text:span><text:span text:style-name="T219_2"><text:s/></text:span></text:p>
            <text:p text:style-name="P220"><text:span text:style-name="T220_1">５、</text:span><text:span text:style-name="T220_2"><text:tab/></text:span><text:span text:style-name="T220_3">候車所在樓層作第七項至第十六項使用時，不得超過該層樓地板面積三分之一。</text:span><text:span text:style-name="T220_4"><text:s/></text:span></text:p>
            <text:p text:style-name="P221"><text:span text:style-name="T221_1">６、</text:span><text:span text:style-name="T221_2"><text:tab/></text:span><text:span text:style-name="T221_3">作第七項至第十五項使用時，其停車空間不得少於建築技術規則所定標準之二倍。但經直轄市、縣（市）政府同意，不在此限。</text:span><text:span text:style-name="T221_4"><text:s/></text:span></text:p>
            <text:p text:style-name="P222"><text:span text:style-name="T222_1">７、</text:span><text:span text:style-name="T222_2"><text:tab/></text:span><text:span text:style-name="T222_3">應先徵得該管車站主管機關同意；設置旅館應符合觀光主管機關所定之相關規定。</text:span><text:span text:style-name="T222_4"><text:s/></text:span></text:p>
            <text:p text:style-name="P223"><text:span text:style-name="T223_1">８、</text:span><text:span text:style-name="T223_2"><text:tab/></text:span><text:span text:style-name="T223_3">商場使用限日常用品零售業、一般零售業（不包括汽車、機器腳踏車修理）、日常服務業（不包括洗染）、一般事務所、自由職業事務所及金融分支機構。</text:span><text:span text:style-name="T223_4"><text:s/></text:span></text:p>
            <text:p text:style-name="P224"><text:span text:style-name="T224_1">９、<text:s/>作資源回收站使用時，應妥予規劃，並確實依環境保護有關法令管理。</text:span><text:span text:style-name="T224_2"><text:s/></text:span></text:p>
          </table:table-cell>
          <table:table-cell table:style-name="Cell72">
            <text:p text:style-name="P225"><text:span text:style-name="T225_1">休閒運動設施之使用同「公園用地」之使用類別。</text:span><text:span text:style-name="T225_2"><text:s/></text:span></text:p>
          </table:table-cell>
        </table:table-row>
        <table:table-row table:style-name="Row19">
          <table:table-cell table:style-name="Cell73">
            <text:p text:style-name="P226"><text:span text:style-name="T226_1">綠地</text:span><text:span text:style-name="T226_2"><text:s/></text:span></text:p>
          </table:table-cell>
          <table:table-cell table:style-name="Cell74">
            <text:p text:style-name="P227"><text:span text:style-name="T227_1">地下作下列使用：</text:span><text:span text:style-name="T227_2"><text:s/></text:span></text:p>
            <text:p text:style-name="P228"><text:span text:style-name="T228_1">一、<text:s/>停車場。</text:span><text:span text:style-name="T228_2"><text:s/></text:span></text:p>
            <text:p text:style-name="P229"><text:span text:style-name="T229_1">二、<text:s/>資源回收站及必要之設施。</text:span><text:span text:style-name="T229_2"><text:s/></text:span></text:p>
            <text:p text:style-name="P230"><text:span text:style-name="T230_1">三、<text:s/>變電所及其必要機電設施。</text:span><text:span text:style-name="T230_2"><text:s/></text:span></text:p>
            <text:p text:style-name="P231"><text:span text:style-name="T231_1">四、<text:s/>天然氣整壓站及遮斷設施。</text:span><text:span text:style-name="T231_2"><text:s/></text:span></text:p>
            <text:p text:style-name="P232"><text:span text:style-name="T232_1">五、<text:s/>電信機房。</text:span><text:span text:style-name="T232_2"><text:s/></text:span></text:p>
          </table:table-cell>
          <table:table-cell table:style-name="Cell75">
            <text:p text:style-name="P233"><text:span text:style-name="T233_1">１、</text:span><text:span text:style-name="T233_2"><text:tab/></text:span><text:span text:style-name="T233_3">作第一項使用者應面臨寬度</text:span><text:span text:style-name="T233_4">十二公尺</text:span><text:span text:style-name="T233_5">以上之道路，並設專用出入口、通道；其四周道路如已闢建完成，並規劃有單行道系統，則准許面臨道路寬度為</text:span><text:span text:style-name="T233_6">十公尺</text:span><text:span text:style-name="T233_7">以上。</text:span><text:span text:style-name="T233_8"><text:s/></text:span></text:p>
            <text:p text:style-name="P234"><text:span text:style-name="T234_1">２、<text:s/>應有完善之通風、消防及安全設備。</text:span><text:span text:style-name="T234_2"><text:s/></text:span></text:p>
            <text:p text:style-name="P235"><text:span text:style-name="T235_1">３、<text:s/>應考量基地之雨水滲透，開挖面積與綠地面積之比例不得超過百分之五十，覆土深度應在</text:span><text:span text:style-name="T235_2">二公尺</text:span><text:span text:style-name="T235_3">以上。</text:span><text:span text:style-name="T235_4"><text:s/></text:span></text:p>
            <text:p text:style-name="P236"><text:span text:style-name="T236_1">４、<text:s/>地下建築突出物之量體高度應配合綠地之整體規劃設計。</text:span><text:span text:style-name="T236_2"><text:s/></text:span></text:p>
            <text:p text:style-name="P237"><text:span text:style-name="T237_1">５</text:span><text:span text:style-name="T237_2">、<text:s/></text:span><text:span text:style-name="T237_3">作資源回收站、天然氣整壓站使用時，應妥予規劃，並確實依環境保護及消防有關法令管理。</text:span><text:span text:style-name="T237_4"><text:s/></text:span></text:p>
          </table:table-cell>
          <table:table-cell table:style-name="Cell76">
            <text:p text:style-name="P238"><text:span text:style-name="T238_1"> </text:span><text:span text:style-name="T238_2"><text:s/></text:span></text:p>
          </table:table-cell>
        </table:table-row>
        <table:table-row table:style-name="Row20">
          <table:table-cell table:style-name="Cell77">
            <text:p text:style-name="P239"><text:span text:style-name="T239_1">變電所</text:span><text:span text:style-name="T239_2"><text:s/></text:span></text:p>
          </table:table-cell>
          <table:table-cell table:style-name="Cell78">
            <text:p text:style-name="P240"><text:span text:style-name="T240_1">地上層作下列使用：</text:span><text:span text:style-name="T240_2"><text:s/></text:span></text:p>
            <text:p text:style-name="P241"><text:span text:style-name="T241_1">一、<text:s/>電業有關之辦公處所。</text:span><text:span text:style-name="T241_2"><text:s/></text:span></text:p>
            <text:p text:style-name="P242"><text:span text:style-name="T242_1">二、<text:s/>圖書室。</text:span><text:span text:style-name="T242_2"><text:s/></text:span></text:p>
            <text:p text:style-name="P243"><text:span text:style-name="T243_1">三、<text:s/>集會所、民眾活動中心。<text:s/></text:span></text:p>
            <text:p text:style-name="P244"><text:span text:style-name="T244_1">四、<text:s/>停車場。</text:span><text:span text:style-name="T244_2"><text:s/></text:span></text:p>
            <text:p text:style-name="P245"><text:span text:style-name="T245_1">五、<text:s/>休閒運動設施。<text:s/></text:span></text:p>
            <text:p text:style-name="P246"><text:span text:style-name="T246_1">六、<text:s/>一般住宅。<text:s/></text:span></text:p>
            <text:p text:style-name="P247"><text:span text:style-name="T247_1">七、<text:s/>電信、有線、無線設備、機房及天線。<text:s/></text:span></text:p>
            <text:p text:style-name="P248"><text:span text:style-name="T248_1">八、<text:s/>社會福利設施。<text:s/></text:span></text:p>
            <text:p text:style-name="P249"><text:span text:style-name="T249_1">九、<text:s/>戶外廣告設施。</text:span><text:span text:style-name="T249_2"><text:s/></text:span></text:p>
            <text:p text:style-name="P250"><text:span text:style-name="T250_1">十、<text:s/>一般辦公處所。</text:span><text:span text:style-name="T250_2"><text:s/></text:span></text:p>
            <text:p text:style-name="P251"><text:span text:style-name="T251_1">十一、<text:s/>商場。</text:span><text:span text:style-name="T251_2"><text:s/></text:span></text:p>
            <text:p text:style-name="P252"><text:span text:style-name="T252_1">十二、<text:s/>旅館及餐飲服務。<text:s/></text:span></text:p>
            <text:p text:style-name="P253"><text:span text:style-name="T253_1">十三、<text:s/>銀行。<text:s/></text:span></text:p>
            <text:p text:style-name="P254"><text:span text:style-name="T254_1">十四、<text:s/>展覽場。<text:s/></text:span></text:p>
          </table:table-cell>
          <table:table-cell table:style-name="Cell79">
            <text:p text:style-name="P255"><text:span text:style-name="T255_1">１、<text:s/>應為屋內型變電所或地下變電所。</text:span><text:span text:style-name="T255_2"><text:s/></text:span></text:p>
            <text:p text:style-name="P256"><text:span text:style-name="T256_1">２、<text:s/>面臨寬度</text:span><text:span text:style-name="T256_2">十公尺</text:span><text:span text:style-name="T256_3">以上道路，並設專用出入口、樓梯及通道，不足者應自建築線退縮補足</text:span><text:span text:style-name="T256_4">十公尺</text:span><text:span text:style-name="T256_5">寬度後建築，其退縮地不計入法定空地面積。但得計算建築容積。</text:span><text:span text:style-name="T256_6"><text:s/></text:span></text:p>
            <text:p text:style-name="P257"><text:span text:style-name="T257_1">３、<text:s/>變電所設於地下層時，得免計算建築容積。</text:span><text:span text:style-name="T257_2"><text:s/></text:span></text:p>
            <text:p text:style-name="P258"><text:span text:style-name="T258_1">４、<text:s/>作第十項至第十三項使用時，其停車空間不得少於建築技術規則所定標準之二倍。</text:span><text:span text:style-name="T258_2"><text:s/></text:span></text:p>
            <text:p text:style-name="P259"><text:span text:style-name="T259_1">５、<text:s/>作第十項至第十三項之使用，不得超過總容積樓地板面積三分之二。</text:span><text:span text:style-name="T259_2"><text:s/></text:span></text:p>
            <text:p text:style-name="P260"><text:span text:style-name="T260_1">６、<text:s/>商場使用限日常用品零售業、一般零售業（不包括汽車、機車、自行車零件修理）、日常服務業（不包括洗染）、一般事務所。</text:span><text:span text:style-name="T260_2"><text:s/></text:span></text:p>
          </table:table-cell>
          <table:table-cell table:style-name="Cell80">
            <text:p text:style-name="P261"><text:span text:style-name="T261_1">休閒運動設施之使用同「公園用地」之使用類別。</text:span><text:span text:style-name="T261_2"><text:s/></text:span></text:p>
          </table:table-cell>
        </table:table-row>
        <table:table-row table:style-name="Row21">
          <table:table-cell table:style-name="Cell81">
            <text:p text:style-name="P262"><text:span text:style-name="T262_1">體育場</text:span><text:span text:style-name="T262_2"><text:s/></text:span></text:p>
          </table:table-cell>
          <table:table-cell table:style-name="Cell82">
            <text:p text:style-name="P263"><text:span text:style-name="T263_1">地下作下列使用：</text:span><text:span text:style-name="T263_2"><text:s/></text:span></text:p>
            <text:p text:style-name="P264"><text:span text:style-name="T264_1">一、<text:s/>變電所。</text:span><text:span text:style-name="T264_2"><text:s/></text:span></text:p>
            <text:p text:style-name="P265"><text:span text:style-name="T265_1">二、<text:s/>停車場。</text:span><text:span text:style-name="T265_2"><text:s/></text:span></text:p>
            <text:p text:style-name="P266"><text:span text:style-name="T266_1">三、<text:s/>商場。</text:span><text:span text:style-name="T266_2"><text:s/></text:span></text:p>
            <text:p text:style-name="P267"><text:span text:style-name="T267_1">四、<text:s/>展覽場。</text:span><text:span text:style-name="T267_2"><text:s/></text:span></text:p>
            <text:p text:style-name="P268"><text:span text:style-name="T268_1">五、<text:s/>休閒運動設施。</text:span><text:span text:style-name="T268_2"><text:s/></text:span></text:p>
            <text:p text:style-name="P269"><text:span text:style-name="T269_1">六、<text:s/>電信機房。</text:span><text:span text:style-name="T269_2"><text:s/></text:span></text:p>
            <text:p text:style-name="P270"><text:span text:style-name="T270_1">七、<text:s/>資源回收站。</text:span><text:span text:style-name="T270_2"><text:s/></text:span></text:p>
            <text:p text:style-name="P271"><text:span text:style-name="T271_1">八、<text:s/>天然氣整壓站及遮斷設施。</text:span><text:span text:style-name="T271_2"><text:s/></text:span></text:p>
          </table:table-cell>
          <table:table-cell table:style-name="Cell83">
            <text:p text:style-name="P272"><text:span text:style-name="T272_1">１、<text:s/>面積</text:span><text:span text:style-name="T272_2">零點四公頃</text:span><text:span text:style-name="T272_3">以上。</text:span><text:span text:style-name="T272_4"><text:s/></text:span></text:p>
            <text:p text:style-name="P273"><text:span text:style-name="T273_1">２、<text:s/>面臨寬度</text:span><text:span text:style-name="T273_2">十公尺</text:span><text:span text:style-name="T273_3">以上道路，並設專用出入口、樓梯及通道，不足者應自建築線退縮補足</text:span><text:span text:style-name="T273_4">十公尺</text:span><text:span text:style-name="T273_5">寬度後建築，其退縮地不計入法定空地面積。但得計算建築容積。</text:span><text:span text:style-name="T273_6"><text:s/></text:span></text:p>
            <text:p text:style-name="P274"><text:span text:style-name="T274_1">３、<text:s/>應有完善之通風、消音、消防設備。</text:span><text:span text:style-name="T274_2"><text:s/></text:span></text:p>
            <text:p text:style-name="P275"><text:span text:style-name="T275_1">４、<text:s/>作商場、展覽場使用者，應不得貯存具有危險性或有礙環境衛生之物品。商場經營以零售業及餐飲業為限。</text:span><text:span text:style-name="T275_2"><text:s/></text:span></text:p>
            <text:p text:style-name="P276"><text:span text:style-name="T276_1">５、<text:s/>應先徵得該管體育主管機關同意。</text:span><text:span text:style-name="T276_2"><text:s/></text:span></text:p>
            <text:p text:style-name="P277"><text:span text:style-name="T277_1">６、<text:s/>作資源回收站、天然氣整壓站使用時，應妥予規劃，並確實依環境保護及消防有關法令管理。</text:span><text:span text:style-name="T277_2"><text:s/></text:span></text:p>
          </table:table-cell>
          <table:table-cell table:style-name="Cell84">
            <text:p text:style-name="P278"><text:span text:style-name="T278_1">休閒運動設施之使用同「公園用地」之使用類別。</text:span><text:span text:style-name="T278_2"><text:s/></text:span></text:p>
          </table:table-cell>
        </table:table-row>
        <table:table-row table:style-name="Row22">
          <table:table-cell table:style-name="Cell85">
            <text:p text:style-name="P279"><text:span text:style-name="T279_1">污水處理設施、截流站、抽水站及焚化場、垃圾處理場</text:span><text:span text:style-name="T279_2"><text:s/></text:span></text:p>
          </table:table-cell>
          <table:table-cell table:style-name="Cell86">
            <text:p text:style-name="P280"><text:span text:style-name="T280_1">地上層作下列使用：</text:span><text:span text:style-name="T280_2"><text:s/></text:span></text:p>
            <text:p text:style-name="P281"><text:span text:style-name="T281_1">一、<text:s/>污水下水道有關之辦公處所。</text:span><text:span text:style-name="T281_2"><text:s/></text:span></text:p>
            <text:p text:style-name="P282"><text:span text:style-name="T282_1">二、<text:s/>圖書室。</text:span><text:span text:style-name="T282_2"><text:s/></text:span></text:p>
            <text:p text:style-name="P283"><text:span text:style-name="T283_1">三、<text:s/>集會所。</text:span><text:span text:style-name="T283_2"><text:s/></text:span></text:p>
            <text:p text:style-name="P284"><text:span text:style-name="T284_1">四、<text:s/>民眾活動中心。</text:span><text:span text:style-name="T284_2"><text:s/></text:span></text:p>
            <text:p text:style-name="P285"><text:span text:style-name="T285_1">五、<text:s/>停車場。</text:span><text:span text:style-name="T285_2"><text:s/></text:span></text:p>
            <text:p text:style-name="P286"><text:span text:style-name="T286_1">六、<text:s/>休閒運動設施。</text:span><text:span text:style-name="T286_2"><text:s/></text:span></text:p>
            <text:p text:style-name="P287"><text:span text:style-name="T287_1">七、<text:s/>公園、綠地。</text:span><text:span text:style-name="T287_2"><text:s/></text:span></text:p>
            <text:p text:style-name="P288"><text:span text:style-name="T288_1">八、<text:s/>員工值勤宿舍。</text:span><text:span text:style-name="T288_2"><text:s/></text:span></text:p>
            <text:p text:style-name="P289"><text:span text:style-name="T289_1">九、<text:s/>電信機房。</text:span><text:span text:style-name="T289_2"><text:s/></text:span></text:p>
            <text:p text:style-name="P290"><text:span text:style-name="T290_1">十、<text:s/>資源回收站。</text:span><text:span text:style-name="T290_2"><text:s/></text:span></text:p>
          </table:table-cell>
          <table:table-cell table:style-name="Cell87">
            <text:p text:style-name="P291"><text:span text:style-name="T291_1">１、<text:s/>污水處理設施、截流站、抽水站及焚化場應為屋內型或地下型。</text:span><text:span text:style-name="T291_2"><text:s/></text:span></text:p>
            <text:p text:style-name="P292"><text:span text:style-name="T292_1">２、<text:s/>截流站、抽水站及焚化場應面臨道路寬度</text:span><text:span text:style-name="T292_2">十公尺</text:span><text:span text:style-name="T292_3">以上，並設專用出入口、樓梯及通道，不足者應自建築線退縮補足</text:span><text:span text:style-name="T292_4">十公尺</text:span><text:span text:style-name="T292_5">寬度後建築，其退縮地不計入法定空地面積。但得計算建築容積。</text:span><text:span text:style-name="T292_6"><text:s/></text:span></text:p>
            <text:p text:style-name="P293"><text:span text:style-name="T293_1">３、<text:s/>作資源回收站使用時，應妥予規劃，並確實依環境保護有關法令管理。</text:span><text:span text:style-name="T293_2"><text:s/></text:span></text:p>
          </table:table-cell>
          <table:table-cell table:style-name="Cell88">
            <text:p text:style-name="P294"><text:span text:style-name="T294_1">休閒運動設施之使用同「公園用地」之使用類別。</text:span><text:span text:style-name="T294_2"><text:s/></text:span></text:p>
          </table:table-cell>
        </table:table-row>
        <table:table-row table:style-name="Row23">
          <table:table-cell table:style-name="Cell89">
            <text:p text:style-name="P295"><text:span text:style-name="T295_1">兒童遊樂場</text:span><text:span text:style-name="T295_2"><text:s/></text:span></text:p>
          </table:table-cell>
          <table:table-cell table:style-name="Cell90">
            <text:p text:style-name="P296"><text:span text:style-name="T296_1">地下作停車場使用。</text:span><text:span text:style-name="T296_2"><text:s/></text:span></text:p>
          </table:table-cell>
          <table:table-cell table:style-name="Cell91">
            <text:p text:style-name="P297"><text:span text:style-name="T297_1">１、<text:s/>應面臨寬度</text:span><text:span text:style-name="T297_2">八公尺</text:span><text:span text:style-name="T297_3">以上之道路，並設專用出入口、通道。</text:span><text:span text:style-name="T297_4"><text:s/></text:span></text:p>
            <text:p text:style-name="P298"><text:span text:style-name="T298_1">２、<text:s/>應有完善之通風及消防設備。</text:span><text:span text:style-name="T298_2"><text:s/></text:span></text:p>
            <text:p text:style-name="P299"><text:span text:style-name="T299_1">３、<text:s/>地下建築突出物之量體高度應配合兒童遊樂場之整體規劃設計。</text:span><text:span text:style-name="T299_2"><text:s/></text:span></text:p>
          </table:table-cell>
          <table:table-cell table:style-name="Cell92">
            <text:p text:style-name="P300"><text:span text:style-name="T300_1"> </text:span><text:span text:style-name="T300_2"><text:s/></text:span></text:p>
          </table:table-cell>
        </table:table-row>
        <table:table-row table:style-name="Row24">
          <table:table-cell table:style-name="Cell93">
            <text:p text:style-name="P301"><text:span text:style-name="T301_1">機關用地</text:span><text:span text:style-name="T301_2"><text:s/></text:span></text:p>
          </table:table-cell>
          <table:table-cell table:style-name="Cell94">
            <text:p text:style-name="P302"><text:span text:style-name="T302_1">一、<text:s/>停車場。</text:span><text:span text:style-name="T302_2"><text:s/></text:span></text:p>
            <text:p text:style-name="P303"><text:span text:style-name="T303_1">二、<text:s/>社會教育機構。</text:span><text:span text:style-name="T303_2"><text:s/></text:span></text:p>
            <text:p text:style-name="P304"><text:span text:style-name="T304_1">三、<text:s/>自來水、下水道系統相關設施。</text:span><text:span text:style-name="T304_2"><text:s/></text:span></text:p>
            <text:p text:style-name="P305"><text:span text:style-name="T305_1">四、<text:s/>電信機房及其他機電設施。</text:span><text:span text:style-name="T305_2"><text:s/></text:span></text:p>
            <text:p text:style-name="P306"><text:span text:style-name="T306_1">五、<text:s/>變電所及其必要機電設施。</text:span><text:span text:style-name="T306_2"><text:s/></text:span></text:p>
            <text:p text:style-name="P307"><text:span text:style-name="T307_1">六、<text:s/>托兒所、幼稚園。</text:span><text:span text:style-name="T307_2"><text:s/></text:span></text:p>
            <text:p text:style-name="P308"><text:span text:style-name="T308_1">七、<text:s/>天然氣整壓站及遮斷設施。</text:span><text:span text:style-name="T308_2"><text:s/></text:span></text:p>
            <text:p text:style-name="P309"><text:span text:style-name="T309_1">八、<text:s/>藝文展覽表演場<text:s/>所。</text:span><text:span text:style-name="T309_2"><text:s/></text:span></text:p>
            <text:p text:style-name="P310"><text:span text:style-name="T310_1">九、<text:s/>集會所、民眾活動中心。</text:span><text:span text:style-name="T310_2"><text:s/></text:span></text:p>
            <text:p text:style-name="P311"><text:span text:style-name="T311_1">十、<text:s/>社會福利設施。</text:span><text:span text:style-name="T311_2"><text:s/></text:span></text:p>
          </table:table-cell>
          <table:table-cell table:style-name="Cell95">
            <text:p text:style-name="P312"><text:span text:style-name="T312_1">１、<text:s/>面臨寬度</text:span><text:span text:style-name="T312_2">十二公尺</text:span><text:span text:style-name="T312_3">以上道路，並設專用出入口、樓梯及通道，不足者應自建築線退縮補足</text:span><text:span text:style-name="T312_4">十二公尺</text:span><text:span text:style-name="T312_5">寬度後建築，其退縮地不計入法定空地面積。但得計算建築容積；位於鄉街計畫、為保持優美風景或以保護為目的之特定區計畫地區，經直轄市、縣（市）都市計畫委員會或都市設計審議委員會審議通過者，得不受面臨道路寬度</text:span><text:span text:style-name="T312_6">十二公尺</text:span><text:span text:style-name="T312_7">之限制。</text:span><text:span text:style-name="T312_8"><text:s/></text:span></text:p>
            <text:p text:style-name="P313"><text:span text:style-name="T313_1">２、<text:s/>應有完善之通風、消防及安全設備。</text:span><text:span text:style-name="T313_2"><text:s/></text:span></text:p>
            <text:p text:style-name="P314"><text:span text:style-name="T314_1">３、<text:s/>天然氣整壓站應為屋內型整壓站或地下型整壓站。</text:span><text:span text:style-name="T314_2"><text:s/></text:span></text:p>
            <text:p text:style-name="P315"><text:span text:style-name="T315_1">４、<text:s/>應先徵得該機關用地主管機關同意。</text:span><text:span text:style-name="T315_2"><text:s/></text:span></text:p>
            <text:p text:style-name="P316"><text:span text:style-name="T316_1">５</text:span><text:span text:style-name="T316_2">、<text:s/></text:span><text:span text:style-name="T316_3">作天然氣整壓站使用時，應妥予規劃，並確實依環境保護及消防有關法令管理。</text:span><text:span text:style-name="T316_4"><text:s/></text:span></text:p>
          </table:table-cell>
          <table:table-cell table:style-name="Cell96">
            <text:p text:style-name="P317"><text:span text:style-name="T317_1">社會教育機構：以圖書館或圖書室、博物館或文物陳列室、科學館、藝術館、音樂廳、紀念館為限。</text:span><text:span text:style-name="T317_2"><text:s/></text:span></text:p>
          </table:table-cell>
        </table:table-row>
        <table:table-row table:style-name="Row25">
          <table:table-cell table:style-name="Cell97">
            <text:p text:style-name="P318"><text:span text:style-name="T318_1">港埠用地</text:span><text:span text:style-name="T318_2"><text:s/></text:span></text:p>
          </table:table-cell>
          <table:table-cell table:style-name="Cell98">
            <text:p text:style-name="P319"><text:span text:style-name="T319_1">一、製造。</text:span><text:span text:style-name="T319_2"><text:s/></text:span></text:p>
            <text:p text:style-name="P320"><text:span text:style-name="T320_1">二、展覽。</text:span><text:span text:style-name="T320_2"><text:s/></text:span></text:p>
          </table:table-cell>
          <table:table-cell table:style-name="Cell99">
            <text:p text:style-name="P321"><text:span text:style-name="T321_1">１、<text:s/>應位於依法核定之商港區域範圍內。</text:span><text:span text:style-name="T321_2"><text:s/></text:span></text:p>
            <text:p text:style-name="P322"><text:span text:style-name="T322_1">２、<text:s/>使用之樓地板面積，按港埠用地之容積率及建蔽率折算為使用之土地面積後，併入平面多目標使用之土地面積作總量管制。全部港埠用地作多目標（含平面及立體）使用之土地面積，不得超過商港區域範圍內之港埠用地面積之三分之一。</text:span><text:span text:style-name="T322_2"><text:s/></text:span></text:p>
            <text:p text:style-name="P323"><text:span text:style-name="T323_1">３、<text:s/>建築基地面臨計畫道路者，面臨之計畫道路寬度應為</text:span><text:span text:style-name="T323_2">十二公尺</text:span><text:span text:style-name="T323_3">以上，不足者應自建築線退縮補足</text:span><text:span text:style-name="T323_4">十二公尺</text:span><text:span text:style-name="T323_5">寬度後，再退縮</text:span><text:span text:style-name="T323_6">二公尺</text:span><text:span text:style-name="T323_7">建築，退縮補足道路寬度部分不計入法定空地面積，再退縮</text:span><text:span text:style-name="T323_8">二公尺</text:span><text:span text:style-name="T323_9">建築部分得計入法定空地。但基地情形特殊無法退縮者，經直轄市、縣（市）政府同意，不在此限。</text:span><text:span text:style-name="T323_10"><text:s/></text:span></text:p>
            <text:p text:style-name="P324"><text:span text:style-name="T324_1">４、<text:s/>應確實依環境保護有關法令規定辦理。</text:span><text:span text:style-name="T324_2"><text:s/></text:span></text:p>
          </table:table-cell>
          <table:table-cell table:style-name="Cell100">
            <text:p text:style-name="P325"><text:span text:style-name="T325_1"> <text:s/></text:span></text:p>
          </table:table-cell>
        </table:table-row>
      </table:table>
      <text:p text:style-name="P326"><text:span text:style-name="T326_1">　</text:span><text:span text:style-name="T326_2">乙、平面多目標使用</text:span></text:p>
      <table:table table:style-name="Table2">
        <table:table-column table:style-name="Column5"/>
        <table:table-column table:style-name="Column6"/>
        <table:table-column table:style-name="Column7"/>
        <table:table-column table:style-name="Column8"/>
        <table:table-row table:style-name="Row26">
          <table:table-cell table:style-name="Cell101">
            <text:p text:style-name="P327"><text:span text:style-name="T327_1">用地類別</text:span><text:span text:style-name="T327_2"><text:s/></text:span></text:p>
          </table:table-cell>
          <table:table-cell table:style-name="Cell102">
            <text:p text:style-name="P328"><text:span text:style-name="T328_1">使用項目</text:span><text:span text:style-name="T328_2"><text:s/></text:span></text:p>
          </table:table-cell>
          <table:table-cell table:style-name="Cell103">
            <text:p text:style-name="P329"><text:span text:style-name="T329_1">准許條件</text:span><text:span text:style-name="T329_2"><text:s/></text:span></text:p>
          </table:table-cell>
          <table:table-cell table:style-name="Cell104">
            <text:p text:style-name="P330"><text:span text:style-name="T330_1">備註</text:span><text:span text:style-name="T330_2"><text:s/></text:span></text:p>
          </table:table-cell>
        </table:table-row>
        <table:table-row table:style-name="Row27">
          <table:table-cell table:style-name="Cell105">
            <text:p text:style-name="P331"><text:span text:style-name="T331_1">公園</text:span><text:span text:style-name="T331_2"><text:s/></text:span></text:p>
          </table:table-cell>
          <table:table-cell table:style-name="Cell106">
            <text:p text:style-name="P332"><text:span text:style-name="T332_1">一、社會教育機構。</text:span><text:span text:style-name="T332_2"><text:s/></text:span></text:p>
            <text:p text:style-name="P333"><text:span text:style-name="T333_1">二、文化中心。</text:span><text:span text:style-name="T333_2"><text:s/></text:span></text:p>
            <text:p text:style-name="P334"><text:span text:style-name="T334_1">三、體育館。</text:span><text:span text:style-name="T334_2"><text:s/></text:span></text:p>
            <text:p text:style-name="P335"><text:span text:style-name="T335_1">四、休閒運動設施。</text:span><text:span text:style-name="T335_2"><text:s/></text:span></text:p>
            <text:p text:style-name="P336"><text:span text:style-name="T336_1">五、集會所、民眾活動中心。</text:span><text:span text:style-name="T336_2"><text:s/></text:span></text:p>
            <text:p text:style-name="P337"><text:span text:style-name="T337_1">六、停車場。</text:span><text:span text:style-name="T337_2"><text:s/></text:span></text:p>
            <text:p text:style-name="P338"><text:span text:style-name="T338_1">七、</text:span><text:span text:style-name="T338_2"><text:tab/></text:span><text:span text:style-name="T338_3">自來水、下水道系統相關設施、電信機房、資源回收站等所需之必要設施。</text:span><text:span text:style-name="T338_4"><text:s/></text:span></text:p>
            <text:p text:style-name="P339"><text:span text:style-name="T339_1">八、</text:span><text:span text:style-name="T339_2"><text:tab/></text:span><text:span text:style-name="T339_3">分駐（派出）所、崗哨、憲兵或海岸巡防駐所、消防隊。</text:span><text:span text:style-name="T339_4"><text:s/></text:span></text:p>
            <text:p text:style-name="P340"><text:span text:style-name="T340_1">九、兒童遊樂設施。</text:span><text:span text:style-name="T340_2"><text:s/></text:span></text:p>
          </table:table-cell>
          <table:table-cell table:style-name="Cell107">
            <text:p text:style-name="P341"><text:span text:style-name="T341_1">１、</text:span><text:span text:style-name="T341_2"><text:tab/></text:span><text:span text:style-name="T341_3">面積在</text:span><text:span text:style-name="T341_4">五公頃</text:span><text:span text:style-name="T341_5">以下者，其地面作各項使用之建築面積不得超過百分之十五；面積超過</text:span><text:span text:style-name="T341_6">五公頃</text:span><text:span text:style-name="T341_7">者，其超過部分不得超過百分之十二。</text:span><text:span text:style-name="T341_8"><text:s/></text:span></text:p>
            <text:p text:style-name="P342"><text:span text:style-name="T342_1">２、<text:s/>應有整體性之計畫。</text:span><text:span text:style-name="T342_2"><text:s/></text:span></text:p>
            <text:p text:style-name="P343"><text:span text:style-name="T343_1">３、<text:s/>應保留總面積二分之一以上之綠覆地。</text:span><text:span text:style-name="T343_2"><text:s/></text:span></text:p>
            <text:p text:style-name="P344"><text:span text:style-name="T344_1">４、</text:span><text:span text:style-name="T344_2"><text:tab/></text:span><text:span text:style-name="T344_3">自來水、下水道系統相關設施所需之機電及附屬設施用地面積應在</text:span><text:span text:style-name="T344_4">七百平方公尺</text:span><text:span text:style-name="T344_5">以下，並應有完善之安全設備。</text:span><text:span text:style-name="T344_6"><text:s/></text:span></text:p>
            <text:p text:style-name="P345"><text:span text:style-name="T345_1">５、</text:span><text:span text:style-name="T345_2"><text:tab/></text:span><text:span text:style-name="T345_3">作資源回收站使用時，應妥予規劃，並確實依環境保護有關法令管理。</text:span><text:span text:style-name="T345_4"><text:s/></text:span></text:p>
          </table:table-cell>
          <table:table-cell table:style-name="Cell108">
            <text:p text:style-name="P346"><text:span text:style-name="T346_1">１、<text:s/>休閒運動設施：公園用地立體多目標使用之使用類別、手球場、棒球場、壘球場、足球場、曲棍球場、滑草場、自由車場、高爾夫球場及其他經中央主管機關會商中央目的事業主管機關認可之項目。</text:span><text:span text:style-name="T346_2"><text:s/></text:span></text:p>
            <text:p text:style-name="P347"><text:span text:style-name="T347_1">２、<text:s/>社會教育機構：以博物館、科學館、藝術館、圖書館、音樂廳為限。</text:span><text:span text:style-name="T347_2"><text:s/></text:span></text:p>
          </table:table-cell>
        </table:table-row>
        <table:table-row table:style-name="Row28">
          <table:table-cell table:style-name="Cell109">
            <text:p text:style-name="P348"><text:span text:style-name="T348_1">兒童遊樂場</text:span><text:span text:style-name="T348_2"><text:s/></text:span></text:p>
          </table:table-cell>
          <table:table-cell table:style-name="Cell110">
            <text:p text:style-name="P349"><text:span text:style-name="T349_1">一、幼稚園。</text:span><text:span text:style-name="T349_2"><text:s/></text:span></text:p>
            <text:p text:style-name="P350"><text:span text:style-name="T350_1">二、托兒所。</text:span><text:span text:style-name="T350_2"><text:s/></text:span></text:p>
          </table:table-cell>
          <table:table-cell table:style-name="Cell111">
            <text:p text:style-name="P351"><text:span text:style-name="T351_1">１、<text:s/>面積</text:span><text:span text:style-name="T351_2">零點二公頃</text:span><text:span text:style-name="T351_3">以上。</text:span><text:span text:style-name="T351_4"><text:s/></text:span></text:p>
            <text:p text:style-name="P352"><text:span text:style-name="T352_1">２、<text:s/>幼稚園、托兒所用地面積不得超過兒童遊樂場用地面積百分之二十五，其建蔽率不得超過百分之五十。</text:span><text:span text:style-name="T352_2"><text:s/></text:span></text:p>
            <text:p text:style-name="P353"><text:span text:style-name="T353_1">３、</text:span><text:span text:style-name="T353_2"><text:tab/></text:span><text:span text:style-name="T353_3">應先徵得該管主管教育行政及社會福利主管機關同意。</text:span><text:span text:style-name="T353_4"><text:s/></text:span></text:p>
          </table:table-cell>
          <table:table-cell table:style-name="Cell112">
            <text:p text:style-name="P354"><text:span text:style-name="T354_1"> </text:span><text:span text:style-name="T354_2"><text:s/></text:span></text:p>
          </table:table-cell>
        </table:table-row>
        <table:table-row table:style-name="Row29">
          <table:table-cell table:style-name="Cell113">
            <text:p text:style-name="P355"><text:span text:style-name="T355_1">體育場</text:span><text:span text:style-name="T355_2"><text:s/></text:span></text:p>
          </table:table-cell>
          <table:table-cell table:style-name="Cell114">
            <text:p text:style-name="P356"><text:span text:style-name="T356_1">一、看臺下作下列使用：</text:span><text:span text:style-name="T356_2"><text:s/></text:span></text:p>
            <text:p text:style-name="P357"><text:span text:style-name="T357_1">(</text:span><text:span text:style-name="T357_2">一</text:span><text:span text:style-name="T357_3">)<text:tab/><text:tab/></text:span><text:span text:style-name="T357_4">展覽場。</text:span><text:span text:style-name="T357_5"><text:s/></text:span></text:p>
            <text:p text:style-name="P358"><text:span text:style-name="T358_1">(</text:span><text:span text:style-name="T358_2">二</text:span><text:span text:style-name="T358_3">)<text:tab/><text:tab/></text:span><text:span text:style-name="T358_4">停車場。</text:span><text:span text:style-name="T358_5"><text:s/></text:span></text:p>
            <text:p text:style-name="P359"><text:span text:style-name="T359_1">(</text:span><text:span text:style-name="T359_2">三</text:span><text:span text:style-name="T359_3">)<text:tab/><text:tab/></text:span><text:span text:style-name="T359_4">倉庫。</text:span><text:span text:style-name="T359_5"><text:s/></text:span></text:p>
            <text:p text:style-name="P360"><text:span text:style-name="T360_1">(</text:span><text:span text:style-name="T360_2">四</text:span><text:span text:style-name="T360_3">)<text:tab/><text:tab/></text:span><text:span text:style-name="T360_4">消防隊址。</text:span><text:span text:style-name="T360_5"><text:s/></text:span></text:p>
            <text:p text:style-name="P361"><text:span text:style-name="T361_1">(</text:span><text:span text:style-name="T361_2">五</text:span><text:span text:style-name="T361_3">)<text:tab/><text:tab/></text:span><text:span text:style-name="T361_4">警察分駐（派出）所。</text:span><text:span text:style-name="T361_5"><text:s/></text:span></text:p>
            <text:p text:style-name="P362"><text:span text:style-name="T362_1">(</text:span><text:span text:style-name="T362_2">六</text:span><text:span text:style-name="T362_3">)<text:tab/><text:tab/></text:span><text:span text:style-name="T362_4">交通分隊。</text:span><text:span text:style-name="T362_5"><text:s/></text:span></text:p>
            <text:p text:style-name="P363"><text:span text:style-name="T363_1">(</text:span><text:span text:style-name="T363_2">七</text:span><text:span text:style-name="T363_3">)<text:tab/><text:tab/></text:span><text:span text:style-name="T363_4">集會所、民眾活動中心。</text:span><text:span text:style-name="T363_5"><text:s/></text:span></text:p>
            <text:p text:style-name="P364"><text:span text:style-name="T364_1">(</text:span><text:span text:style-name="T364_2">八</text:span><text:span text:style-name="T364_3">)<text:tab/><text:tab/></text:span><text:span text:style-name="T364_4">其他政府必要之機關。</text:span><text:span text:style-name="T364_5"><text:s/></text:span></text:p>
            <text:p text:style-name="P365"><text:span text:style-name="T365_1">(</text:span><text:span text:style-name="T365_2">九</text:span><text:span text:style-name="T365_3">)<text:tab/><text:tab/></text:span><text:span text:style-name="T365_4">體育訓練中心。</text:span><text:span text:style-name="T365_5"><text:s/></text:span></text:p>
            <text:p text:style-name="P366"><text:span text:style-name="T366_1">(</text:span><text:span text:style-name="T366_2">十</text:span><text:span text:style-name="T366_3">)<text:tab/><text:tab/></text:span><text:span text:style-name="T366_4">電信機房。</text:span><text:span text:style-name="T366_5"><text:s/></text:span></text:p>
            <text:p text:style-name="P367"><text:span text:style-name="T367_1">(</text:span><text:span text:style-name="T367_2">十一</text:span><text:span text:style-name="T367_3">)<text:tab/><text:tab/><text:tab/></text:span><text:span text:style-name="T367_4">雨水貯留設施。</text:span><text:span text:style-name="T367_5"><text:s/></text:span></text:p>
            <text:p text:style-name="P368"><text:span text:style-name="T368_1">(</text:span><text:span text:style-name="T368_2">十二</text:span><text:span text:style-name="T368_3">)<text:tab/><text:tab/><text:tab/></text:span><text:span text:style-name="T368_4">小型商店。</text:span><text:span text:style-name="T368_5"><text:s/></text:span></text:p>
            <text:p text:style-name="P369"><text:span text:style-name="T369_1">(</text:span><text:span text:style-name="T369_2">十三</text:span><text:span text:style-name="T369_3">)<text:tab/><text:tab/><text:tab/></text:span><text:span text:style-name="T369_4">廣告設施及服務。</text:span><text:span text:style-name="T369_5"><text:s/></text:span></text:p>
            <text:p text:style-name="P370"><text:span text:style-name="T370_1">(</text:span><text:span text:style-name="T370_2">十四</text:span><text:span text:style-name="T370_3">)<text:tab/><text:tab/></text:span><text:span text:style-name="T370_4">資源回收站。</text:span><text:span text:style-name="T370_5"><text:s/></text:span></text:p>
            <text:p text:style-name="P371"><text:span text:style-name="T371_1">二、音樂廳臺。</text:span><text:span text:style-name="T371_2"><text:s/></text:span></text:p>
          </table:table-cell>
          <table:table-cell table:style-name="Cell115">
            <text:p text:style-name="P372"><text:span text:style-name="T372_1">１、<text:s/>作第二項之使用時，體育場所用地面積應在</text:span><text:span text:style-name="T372_2">五公頃</text:span><text:span text:style-name="T372_3">以上。</text:span><text:span text:style-name="T372_4"><text:s/></text:span></text:p>
            <text:p text:style-name="P373"><text:span text:style-name="T373_1">２、<text:s/>作展覽場使用者，不得貯存具有危險性或有礙環境衛生之物品。</text:span><text:span text:style-name="T373_2"><text:s/></text:span></text:p>
            <text:p text:style-name="P374"><text:span text:style-name="T374_1">３、<text:s/>應先徵得該管體育主管機關同意。</text:span><text:span text:style-name="T374_2"><text:s/></text:span></text:p>
            <text:p text:style-name="P375"><text:span text:style-name="T375_1">４、<text:s/>廣告設施及其內容，依廣告相關法令管理。</text:span><text:span text:style-name="T375_2"><text:s/></text:span></text:p>
            <text:p text:style-name="P376"><text:span text:style-name="T376_1">５、<text:s/>作資源回收站使用時，應妥予規劃，並確實依環境保護有關法令管理。</text:span><text:span text:style-name="T376_2"><text:s/></text:span></text:p>
          </table:table-cell>
          <table:table-cell table:style-name="Cell116">
            <text:p text:style-name="P377"><text:span text:style-name="T377_1"> </text:span><text:span text:style-name="T377_2"><text:s/></text:span></text:p>
          </table:table-cell>
        </table:table-row>
        <table:table-row table:style-name="Row30">
          <table:table-cell table:style-name="Cell117">
            <text:p text:style-name="P378"><text:span text:style-name="T378_1">加油站</text:span><text:span text:style-name="T378_2"><text:s/></text:span></text:p>
          </table:table-cell>
          <table:table-cell table:style-name="Cell118">
            <text:p text:style-name="P379"><text:span text:style-name="T379_1">一、<text:s/>停車場。</text:span><text:span text:style-name="T379_2"><text:s/></text:span></text:p>
            <text:p text:style-name="P380"><text:span text:style-name="T380_1">二、<text:s/>洗車設施。</text:span><text:span text:style-name="T380_2"><text:s/></text:span></text:p>
            <text:p text:style-name="P381"><text:span text:style-name="T381_1">三、<text:s/>汽機車簡易保養。</text:span><text:span text:style-name="T381_2"><text:s/></text:span></text:p>
            <text:p text:style-name="P382"><text:span text:style-name="T382_1">四、<text:s/>汽機車及其用品之租售。</text:span><text:span text:style-name="T382_2"><text:s/></text:span></text:p>
            <text:p text:style-name="P383"><text:span text:style-name="T383_1">五、</text:span><text:span text:style-name="T383_2"><text:tab/></text:span><text:span text:style-name="T383_3">代辦汽車定期檢驗。</text:span><text:span text:style-name="T383_4"><text:s/></text:span></text:p>
            <text:p text:style-name="P384"><text:span text:style-name="T384_1">六、</text:span><text:span text:style-name="T384_2"><text:tab/></text:span><text:span text:style-name="T384_3">經銷公益彩券。</text:span><text:span text:style-name="T384_4"><text:s/></text:span></text:p>
            <text:p text:style-name="P385"><text:span text:style-name="T385_1">七、<text:s/>廣告服務。</text:span><text:span text:style-name="T385_2"><text:s/></text:span></text:p>
            <text:p text:style-name="P386"><text:span text:style-name="T386_1">八、<text:s/>便利商店。</text:span><text:span text:style-name="T386_2"><text:s/></text:span></text:p>
            <text:p text:style-name="P387"><text:span text:style-name="T387_1">九、<text:s/>汽機車電池充電、更換服務。</text:span><text:span text:style-name="T387_2"><text:s/></text:span></text:p>
          </table:table-cell>
          <table:table-cell table:style-name="Cell119">
            <text:p text:style-name="P388"><text:span text:style-name="T388_1">１、<text:s/>面積不足</text:span><text:span text:style-name="T388_2">一千平方公尺</text:span><text:span text:style-name="T388_3">者，限作洗車業、廣告服務。</text:span><text:span text:style-name="T388_4"><text:s/></text:span></text:p>
            <text:p text:style-name="P389"><text:span text:style-name="T389_1">２、<text:s/>面臨寬度</text:span><text:span text:style-name="T389_2">十二公尺</text:span><text:span text:style-name="T389_3">以上道路。</text:span><text:span text:style-name="T389_4"><text:s/></text:span></text:p>
            <text:p text:style-name="P390"><text:span text:style-name="T390_1">３、</text:span><text:span text:style-name="T390_2"><text:tab/></text:span><text:span text:style-name="T390_3">臨接道路長度不得小於</text:span><text:span text:style-name="T390_4">三十公尺</text:span><text:span text:style-name="T390_5">。但同時面臨二條道路，且臨接長度達</text:span><text:span text:style-name="T390_6">二十公尺</text:span><text:span text:style-name="T390_7">以上者，不在此限。</text:span><text:span text:style-name="T390_8"><text:s/></text:span></text:p>
            <text:p text:style-name="P391"><text:span text:style-name="T391_1">４、<text:s/>應有完善之通風、消防及安全設備。</text:span><text:span text:style-name="T391_2"><text:s/></text:span></text:p>
            <text:p text:style-name="P392"><text:span text:style-name="T392_1">５、<text:s/>不得超過加油站用地面積之三分之一。</text:span><text:span text:style-name="T392_2"><text:s/></text:span></text:p>
            <text:p text:style-name="P393"><text:span text:style-name="T393_1">６、<text:s/>作公益彩券業，以身心障礙者，原住民或低收入單親家庭者為限。</text:span><text:span text:style-name="T393_2"><text:s/></text:span></text:p>
          </table:table-cell>
          <table:table-cell table:style-name="Cell120">
            <text:p text:style-name="P394"><text:span text:style-name="T394_1"> </text:span><text:span text:style-name="T394_2"><text:s/></text:span></text:p>
          </table:table-cell>
        </table:table-row>
        <table:table-row table:style-name="Row31">
          <table:table-cell table:style-name="Cell121">
            <text:p text:style-name="P395"><text:span text:style-name="T395_1">變電所</text:span><text:span text:style-name="T395_2"><text:s/></text:span></text:p>
          </table:table-cell>
          <table:table-cell table:style-name="Cell122">
            <text:p text:style-name="P396"><text:span text:style-name="T396_1">一、<text:s/>電業有關之辦公處所。</text:span><text:span text:style-name="T396_2"><text:s/></text:span></text:p>
            <text:p text:style-name="P397"><text:span text:style-name="T397_1">二、<text:s/>圖書室。</text:span><text:span text:style-name="T397_2"><text:s/></text:span></text:p>
            <text:p text:style-name="P398"><text:span text:style-name="T398_1">三、<text:s/>集會所、民眾活動中心。</text:span><text:span text:style-name="T398_2"><text:s/></text:span></text:p>
            <text:p text:style-name="P399"><text:span text:style-name="T399_1">四、<text:s/>停車場。</text:span><text:span text:style-name="T399_2"><text:s/></text:span></text:p>
            <text:p text:style-name="P400"><text:span text:style-name="T400_1">五、<text:s/>休閒運動設施。</text:span><text:span text:style-name="T400_2"><text:s/></text:span></text:p>
          </table:table-cell>
          <table:table-cell table:style-name="Cell123">
            <text:p text:style-name="P401"><text:span text:style-name="T401_1">面臨寬度</text:span><text:span text:style-name="T401_2">十公尺</text:span><text:span text:style-name="T401_3">以上道路，並設專用出入口、樓梯及通道，不足者應自建築線退縮補足</text:span><text:span text:style-name="T401_4">十公尺</text:span><text:span text:style-name="T401_5">寬度後建築，其退縮地不計入法定空地面積。但得計算建築容積。</text:span><text:span text:style-name="T401_6"><text:s/></text:span></text:p>
          </table:table-cell>
          <table:table-cell table:style-name="Cell124">
            <text:p text:style-name="P402"><text:span text:style-name="T402_1">休閒運動設施之使用同「公園用地」立體多目標使用之使用類別。</text:span><text:span text:style-name="T402_2"><text:s/></text:span></text:p>
          </table:table-cell>
        </table:table-row>
        <table:table-row table:style-name="Row32">
          <table:table-cell table:style-name="Cell125">
            <text:p text:style-name="P403"><text:span text:style-name="T403_1">學校</text:span><text:span text:style-name="T403_2"><text:s/></text:span></text:p>
          </table:table-cell>
          <table:table-cell table:style-name="Cell126">
            <text:p text:style-name="P404"><text:span text:style-name="T404_1">一、<text:s/>社會教育機構。</text:span><text:span text:style-name="T404_2"><text:s/></text:span></text:p>
            <text:p text:style-name="P405"><text:span text:style-name="T405_1">二、<text:s/>托兒所、幼稚園。</text:span><text:span text:style-name="T405_2"><text:s/></text:span></text:p>
            <text:p text:style-name="P406"><text:span text:style-name="T406_1">三、</text:span><text:span text:style-name="T406_2"><text:tab/></text:span><text:span text:style-name="T406_3">藝文展覽表演場所。</text:span><text:span text:style-name="T406_4"><text:s/></text:span></text:p>
            <text:p text:style-name="P407"><text:span text:style-name="T407_1">四、<text:s/>社會福利設施。</text:span><text:span text:style-name="T407_2"><text:s/></text:span></text:p>
            <text:p text:style-name="P408"><text:span text:style-name="T408_1">五、<text:s/>運動設施。</text:span><text:span text:style-name="T408_2"><text:s/></text:span></text:p>
            <text:p text:style-name="P409"><text:span text:style-name="T409_1">六、<text:s/>民眾活動中心。</text:span><text:span text:style-name="T409_2"><text:s/></text:span></text:p>
            <text:p text:style-name="P410"><text:span text:style-name="T410_1">七、<text:s/>資源回收站。</text:span><text:span text:style-name="T410_2"><text:s/></text:span></text:p>
            <text:p text:style-name="P411"><text:span text:style-name="T411_1"> <text:s/></text:span></text:p>
          </table:table-cell>
          <table:table-cell table:style-name="Cell127">
            <text:p text:style-name="P412"><text:span text:style-name="T412_1">１、<text:s/>面臨寬度</text:span><text:span text:style-name="T412_2">十公尺</text:span><text:span text:style-name="T412_3">以上道路，並設專用出入口、樓梯及通道，不足者應自建築線退縮補足</text:span><text:span text:style-name="T412_4">十公尺</text:span><text:span text:style-name="T412_5">寬度後建築，其退縮地不計入法定空地面積。但得計算建築容積。</text:span><text:span text:style-name="T412_6"><text:s/></text:span></text:p>
            <text:p text:style-name="P413"><text:span text:style-name="T413_1">２、<text:s/>應有整體性之計畫。</text:span><text:span text:style-name="T413_2"><text:s/></text:span></text:p>
            <text:p text:style-name="P414"><text:span text:style-name="T414_1">３、<text:s/>作各項使用之面積不得超過學校用地面積百分之五十。</text:span><text:span text:style-name="T414_2"><text:s/></text:span></text:p>
            <text:p text:style-name="P415"><text:span text:style-name="T415_1">４、<text:s/>應先徵得該管教育主管機關同意；作第四項應同時徵得社會福利主管機關同意。</text:span><text:span text:style-name="T415_2"><text:s/></text:span></text:p>
            <text:p text:style-name="P416"><text:span text:style-name="T416_1">５、<text:s/>作資源回收站使用時，應妥予規劃，並確實依環境保護有關法令管理。</text:span><text:span text:style-name="T416_2"><text:s/></text:span></text:p>
          </table:table-cell>
          <table:table-cell table:style-name="Cell128">
            <text:p text:style-name="P417"><text:span text:style-name="T417_1">社會教育機構：以社區大學、圖書館或圖書室、博物館或文物陳列室、科學館、藝術館、音樂廳、紀念館為限。</text:span><text:span text:style-name="T417_2"><text:s/></text:span></text:p>
            <text:p text:style-name="P418"><text:span text:style-name="T418_1">社會福利設施：以老人日間照顧、老人教育訓練場所、身心障礙者日間服務機構（場所）、兒童及少年之托育、早期療育、心理輔導或家庭諮詢、及其他福利機構為限。</text:span><text:span text:style-name="T418_2"><text:s/></text:span></text:p>
          </table:table-cell>
        </table:table-row>
        <table:table-row table:style-name="Row33">
          <table:table-cell table:style-name="Cell129">
            <text:p text:style-name="P419"><text:span text:style-name="T419_1">港埠用地</text:span><text:span text:style-name="T419_2"><text:s/></text:span></text:p>
          </table:table-cell>
          <table:table-cell table:style-name="Cell130">
            <text:p text:style-name="P420"><text:span text:style-name="T420_1">一、製造。</text:span><text:span text:style-name="T420_2"><text:s/></text:span></text:p>
            <text:p text:style-name="P421"><text:span text:style-name="T421_1">二、展覽。</text:span><text:span text:style-name="T421_2"><text:s/></text:span></text:p>
          </table:table-cell>
          <table:table-cell table:style-name="Cell131">
            <text:p text:style-name="P422"><text:span text:style-name="T422_1">１、<text:s/>應位於依法核定之商港區域範圍內。</text:span><text:span text:style-name="T422_2"><text:s/></text:span></text:p>
            <text:p text:style-name="P423"><text:span text:style-name="T423_1">２、</text:span><text:span text:style-name="T423_2"><text:tab/></text:span><text:span text:style-name="T423_3">全部港埠用地作多目標（含平面及立體）使用之土地面積，不得超過商港區域範圍內之港埠用地面積之三分之一。</text:span><text:span text:style-name="T423_4"><text:s/></text:span></text:p>
            <text:p text:style-name="P424"><text:span text:style-name="T424_1">３、<text:s/>建築基地面臨計畫道路者，面臨之計畫道路寬度應為</text:span><text:span text:style-name="T424_2">十二公尺</text:span><text:span text:style-name="T424_3">以上，不足者應自建築線退縮補足</text:span><text:span text:style-name="T424_4">十二公尺</text:span><text:span text:style-name="T424_5">寬度後，再退縮</text:span><text:span text:style-name="T424_6">二公尺</text:span><text:span text:style-name="T424_7">建築，退縮補足道路寬度部分不計入法定空地面積，再退縮</text:span><text:span text:style-name="T424_8">二公尺</text:span><text:span text:style-name="T424_9">建築部分得計入法定空地。但基地情形特殊無法退縮者，經直轄市、縣（市）政府同意，不在此限。</text:span><text:span text:style-name="T424_10"><text:s/></text:span></text:p>
            <text:p text:style-name="P425"><text:span text:style-name="T425_1">４、</text:span><text:span text:style-name="T425_2"><text:tab/></text:span><text:span text:style-name="T425_3">應確實依環境保護有關法令規定辦理。</text:span><text:span text:style-name="T425_4"><text:s/></text:span></text:p>
          </table:table-cell>
          <table:table-cell table:style-name="Cell132">
            <text:p text:style-name="P426"><text:span text:style-name="T426_1"> <text:s/></text:span></text:p>
          </table:table-cell>
        </table:table-row>
      </table:table>
      <text:p text:style-name="P427"><text:span text:style-name="T427_1">　</text:span></text:p>
      <text:p text:style-name="P428"/>
      <text:p text:style-name="P4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17cm" fo:padding-bottom="0cm" fo:margin-bottom="2.117cm" fo:padding-left="0cm" fo:margin-left="2.117cm" fo:padding-right="0cm" fo:margin-right="2.1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甲、立體多目標使用</dc:title>
    <meta:initial-creator>geniechung</meta:initial-creator>
    <meta:creation-date>2009-11-24T02:04:00</meta:creation-date>
    <dc:creator>geniechung</dc:creator>
    <dc:date>2009-11-24T03:09:00</dc:date>
    <meta:editing-cycles>2</meta:editing-cycles>
    <meta:editing-duration>PT4M</meta:editing-duration>
    <meta:document-statistic meta:page-count="1" meta:paragraph-count="20" meta:row-count="72" meta:word-count="1533" meta:character-count="10253" meta:non-whitespace-character-count="8740"/>
  </office:meta>
</office:document-meta>
</file>