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494cm" fo:orphans="2" fo:widows="2"/>
    </style:style>
    <style:style style:name="T1_1" style:family="text">
      <style:text-properties fo:color="#333333" fo:font-size="10pt" style:font-size-asian="10pt" style:font-name-complex="新細明體" style:font-size-complex="10pt" fo:font-weight="bold" style:font-weight-asian="bold" style:font-weight-complex="bold"/>
    </style:style>
    <style:style style:name="Table1" style:family="table">
      <style:table-properties table:align="center" style:width="16.05cm" fo:margin-left="-0.698cm"/>
    </style:style>
    <style:style style:name="Column1" style:family="table-column">
      <style:table-column-properties style:column-width="5.443cm"/>
    </style:style>
    <style:style style:name="Column2" style:family="table-column">
      <style:table-column-properties style:column-width="5.445cm"/>
    </style:style>
    <style:style style:name="Column3" style:family="table-column">
      <style:table-column-properties style:column-width="5.161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2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3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4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199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indent="-0.381cm" style:line-height-at-least="0.199cm" fo:margin-left="0.466cm" fo:margin-right="0.085cm" fo:orphans="2" fo:widows="2"/>
    </style:style>
    <style:style style:name="T5_1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_2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_3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_4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_5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_6" style:family="text">
      <style:text-properties fo:letter-spacing="-0.004cm"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-0.381cm" style:line-height-at-least="0.199cm" fo:margin-left="0.466cm" fo:margin-right="0.085cm" fo:orphans="2" fo:widows="2"/>
    </style:style>
    <style:style style:name="T6_1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_2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_3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_4" style:family="text">
      <style:text-properties fo:letter-spacing="-0.004cm"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.199cm" fo:margin-left="0.085cm" fo:margin-right="0.085cm" fo:orphans="2" fo:widows="2"/>
    </style:style>
    <style:style style:name="T7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199cm"/>
    </style:style>
    <style:style style:name="Cell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indent="-0.381cm" fo:margin-left="0.466cm" fo:margin-right="0.085cm" fo:orphans="2" fo:widows="2"/>
    </style:style>
    <style:style style:name="T8_1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3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4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8_5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6" style:family="text">
      <style:text-properties fo:letter-spacing="-0.004cm"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0.762cm" style:line-height-at-least="0.199cm" fo:margin-left="0.487cm" fo:margin-right="0.085cm" fo:orphans="2" fo:widows="2"/>
    </style:style>
    <style:style style:name="T9_1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_2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_3" style:family="text">
      <style:text-properties fo:letter-spacing="-0.004cm"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-0.381cm" fo:margin-left="0.466cm" fo:margin-right="0.085cm" fo:orphans="2" fo:widows="2"/>
    </style:style>
    <style:style style:name="T10_1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_2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_3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_4" style:family="text">
      <style:text-properties fo:letter-spacing="-0.004cm"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0.762cm" style:line-height-at-least="0.199cm" fo:margin-left="0.487cm" fo:margin-right="0.085cm" fo:orphans="2" fo:widows="2"/>
    </style:style>
    <style:style style:name="T11_1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_2" style:family="text">
      <style:text-properties fo:letter-spacing="-0.004cm"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_3" style:family="text">
      <style:text-properties fo:letter-spacing="-0.004cm" fo:color="#333333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.199cm" fo:margin-left="0.085cm" fo:margin-right="0.085cm" fo:orphans="2" fo:widows="2"/>
    </style:style>
    <style:style style:name="T12_1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_2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_3" style:family="text">
      <style:text-properties fo:color="#333333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3" style:family="paragraph" style:parent-style-name="Normal"/>
  </office:automatic-styles>
  <office:body>
    <office:text>
      <text:p text:style-name="P1"><text:span text:style-name="T1_1">檢舉違反食品衛生案件獎勵辦法第一條、第四條修正草案條文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修　正　條　文</text:span></text:p>
          </table:table-cell>
          <table:table-cell table:style-name="Cell2">
            <text:p text:style-name="P3"><text:span text:style-name="T3_1">現　行　條　文</text:span></text:p>
          </table:table-cell>
          <table:table-cell table:style-name="Cell3">
            <text:p text:style-name="P4"><text:span text:style-name="T4_1">說　　　　　明</text:span></text:p>
          </table:table-cell>
        </table:table-row>
        <table:table-row table:style-name="Row2">
          <table:table-cell table:style-name="Cell4">
            <text:p text:style-name="P5"><text:span text:style-name="T5_1">第一條　</text:span><text:span text:style-name="T5_2">  </text:span><text:span text:style-name="T5_3"><text:s/>本辦法依食品衛生管理法（以下簡稱本法）</text:span><text:span text:style-name="T5_4">第二十八條</text:span><text:span text:style-name="T5_5">第二項規定訂定之。</text:span><text:span text:style-name="T5_6"><text:s/></text:span></text:p>
          </table:table-cell>
          <table:table-cell table:style-name="Cell5">
            <text:p text:style-name="P6"><text:span text:style-name="T6_1">第一條　</text:span><text:span text:style-name="T6_2">  </text:span><text:span text:style-name="T6_3"><text:s/>本辦法依食品衛生管理法（以下簡稱本法）第二十九條第二項規定訂定之。</text:span><text:span text:style-name="T6_4"><text:s/></text:span></text:p>
          </table:table-cell>
          <table:table-cell table:style-name="Cell6">
            <text:p text:style-name="P7"><text:span text:style-name="T7_1">授權訂定本辦法之法源依據條文之條次已變更，爰配合修正。</text:span></text:p>
          </table:table-cell>
        </table:table-row>
        <table:table-row table:style-name="Row3">
          <table:table-cell table:style-name="Cell7">
            <text:p text:style-name="P8"><text:span text:style-name="T8_1">第四條</text:span><text:span text:style-name="T8_2">  </text:span><text:span text:style-name="T8_3"><text:s/>　因檢舉而查獲違反本法規定者，</text:span><text:span text:style-name="T8_4">得</text:span><text:span text:style-name="T8_5">依查獲案件所處罰金或罰鍰額度之百分之五核發獎金予檢舉人，予以獎勵。</text:span><text:span text:style-name="T8_6"><text:s/></text:span></text:p>
            <text:p text:style-name="P9"><text:span text:style-name="T9_1">  </text:span><text:span text:style-name="T9_2"><text:s/>前項獎金，由各級衛生主管機關編列預算支應。</text:span><text:span text:style-name="T9_3"><text:s/></text:span></text:p>
          </table:table-cell>
          <table:table-cell table:style-name="Cell8">
            <text:p text:style-name="P10"><text:span text:style-name="T10_1">第四條　</text:span><text:span text:style-name="T10_2">  </text:span><text:span text:style-name="T10_3"><text:s/>因檢舉而查獲違反本法規定者，依查獲案件所處罰金或罰鍰額度之百分之五核發獎金予檢舉人，予以獎勵。</text:span><text:span text:style-name="T10_4"><text:s/></text:span></text:p>
            <text:p text:style-name="P11"><text:span text:style-name="T11_1">  </text:span><text:span text:style-name="T11_2"><text:s/>前項獎金，由各級衛生主管機關編列預算支應。</text:span><text:span text:style-name="T11_3"><text:s/></text:span></text:p>
          </table:table-cell>
          <table:table-cell table:style-name="Cell9">
            <text:p text:style-name="P12"><text:span text:style-name="T12_1">為賦予各主管機關發放檢舉獎金之權限，爰修正條文為「因檢舉而查獲違反本法規定者，得依查獲案件</text:span><text:span text:style-name="T12_2">……</text:span><text:span text:style-name="T12_3">」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5-2" style:display-name="045-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1-" style:display-name="041-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43-" style:display-name="043-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檢舉違反食品衛生案件獎勵辦法第一條、第四條修正草案條文對照表</dc:title>
    <meta:initial-creator>chris</meta:initial-creator>
    <meta:creation-date>2009-11-26T00:56:00</meta:creation-date>
    <dc:creator>chris</dc:creator>
    <dc:date>2009-11-26T00:56:00</dc:date>
    <meta:editing-cycles>1</meta:editing-cycles>
    <meta:document-statistic meta:page-count="1" meta:paragraph-count="1" meta:row-count="2" meta:word-count="57" meta:character-count="385" meta:non-whitespace-character-count="329"/>
  </office:meta>
</office:document-meta>
</file>