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fo:text-indent="7.932cm"/>
    </style:style>
    <style:style style:name="T2_1" style:family="text">
      <style:text-properties fo:font-size="14pt" style:font-name-asian="標楷體" style:font-size-asian="14pt" fo:font-weight="bold" style:font-weight-asian="bold" style:font-weight-complex="bold"/>
    </style:style>
    <style:style style:name="T2_2" style:family="text">
      <style:text-properties style:font-name-asian="標楷體" fo:font-weight="bold" style:font-weight-asian="bold" style:font-weight-complex="bold"/>
    </style:style>
    <style:style style:name="Table1" style:family="table">
      <style:table-properties table:align="center" style:width="19.576cm" style:rel-width="114.48%" fo:margin-left="-1.288cm"/>
    </style:style>
    <style:style style:name="Column1" style:family="table-column">
      <style:table-column-properties style:column-width="1.614cm" style:use-optimal-column-width="false"/>
    </style:style>
    <style:style style:name="Column2" style:family="table-column">
      <style:table-column-properties style:column-width="2.995cm" style:use-optimal-column-width="false"/>
    </style:style>
    <style:style style:name="Column3" style:family="table-column">
      <style:table-column-properties style:column-width="1.75cm" style:use-optimal-column-width="false"/>
    </style:style>
    <style:style style:name="Column4" style:family="table-column">
      <style:table-column-properties style:column-width="0.709cm" style:use-optimal-column-width="false"/>
    </style:style>
    <style:style style:name="Column5" style:family="table-column">
      <style:table-column-properties style:column-width="3.731cm" style:use-optimal-column-width="false"/>
    </style:style>
    <style:style style:name="Column6" style:family="table-column">
      <style:table-column-properties style:column-width="2.932cm" style:use-optimal-column-width="false"/>
    </style:style>
    <style:style style:name="Column7" style:family="table-column">
      <style:table-column-properties style:column-width="2.928cm" style:use-optimal-column-width="false"/>
    </style:style>
    <style:style style:name="Column8" style:family="table-column">
      <style:table-column-properties style:column-width="2.917cm" style:use-optimal-column-width="false"/>
    </style:style>
    <style:style style:name="Row1" style:family="table-row">
      <style:table-row-properties style:min-row-height="0.949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" style:family="paragraph" style:parent-style-name="Normal"/>
    <style:style style:name="T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" style:family="paragraph" style:parent-style-name="Normal"/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501cm" style:use-optimal-row-height="false" fo:keep-together="always"/>
    </style:style>
    <style:style style:name="Cell5" style:family="table-cell">
      <style:table-cell-properties style:vertical-align="top" fo:border-top="#000000 0.053cm solid" fo:border-bottom="#000000 0.018cm dashed" fo:padding-left="0.049cm" fo:border-left="#000000 0.053cm solid" fo:padding-right="0.049cm" fo:border-right="#000000 0.035cm solid" fo:wrap-option="wrap"/>
    </style:style>
    <style:style style:name="P7" style:family="paragraph" style:parent-style-name="Normal">
      <style:paragraph-properties fo:text-align="justify" fo:line-height="0.353cm" fo:margin-top="0.318cm"/>
    </style:style>
    <style:style style:name="T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353cm" fo:margin-top="0.318cm" fo:margin-bottom="0.318cm"/>
    </style:style>
    <style:style style:name="T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 fo:line-height="0.353cm" fo:margin-top="0.318cm" fo:margin-bottom="0.318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fo:line-height="0.353cm" fo:margin-top="0.318cm" fo:margin-bottom="0.318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1" style:family="paragraph" style:parent-style-name="Normal">
      <style:paragraph-properties fo:text-align="justify" fo:text-indent="-1.164cm" fo:line-height="0.353cm" fo:margin-top="0.318cm" fo:margin-left="1.164cm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" style:family="paragraph" style:parent-style-name="Normal">
      <style:paragraph-properties fo:text-align="justify" fo:line-height="0.353cm" fo:margin-top="0.318cm"/>
    </style:style>
    <style:style style:name="T1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fo:text-align="justify" fo:line-height="0.353cm" fo:margin-top="0.318cm" fo:margin-bottom="0.318cm"/>
    </style:style>
    <style:style style:name="T1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764cm" style:use-optimal-row-height="false" fo:keep-together="always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35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53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1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justify" fo:text-indent="-0.635cm" fo:line-height="0.353cm" fo:margin-top="0.318cm" fo:margin-left="0.635cm">
        <style:tab-stops>
          <style:tab-stop style:type="left" style:leader-style="none" style:position="0cm"/>
        </style:tab-stops>
      </style:paragraph-properties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032cm" fo:line-height="0.353cm" fo:margin-top="0.318cm" fo:margin-left="0.582cm"/>
    </style:style>
    <style:style style:name="T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388cm" fo:line-height="0.353cm" fo:margin-top="0.318cm" fo:margin-bottom="0.318cm"/>
    </style:style>
    <style:style style:name="T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/>
    <style:style style:name="T2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3" style:family="text">
      <style:text-properties fo:color="#000000" fo:font-size="11pt" style:font-name-asian="標楷體" style:font-size-asian="11pt" fo:font-weight="bold" style:font-weight-asian="bold" style:font-weight-complex="bold"/>
    </style:style>
    <style:style style:name="T27_4" style:family="text" style:parent-style-name="Internet_20_link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7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8" style:family="paragraph" style:parent-style-name="Normal"/>
    <style:style style:name="T2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35cm solid" fo:border-bottom="#000000 0.009cm solid" fo:padding-left="0.049cm" fo:border-left="#000000 0.035cm solid" fo:padding-right="0.049cm" fo:border-right="#000000 0.053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30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09cm solid" fo:border-bottom="#000000 0.035cm solid" fo:padding-left="0.049cm" fo:border-left="#000000 0.035cm solid" fo:padding-right="0.049cm" fo:border-right="#000000 0.009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09cm solid" fo:border-bottom="#000000 0.035cm solid" fo:padding-left="0.049cm" fo:border-left="#000000 0.009cm solid" fo:padding-right="0.049cm" fo:border-right="#000000 0.053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09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09cm solid" fo:padding-right="0.049cm" fo:border-right="#000000 0.053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09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09cm solid" fo:padding-right="0.049cm" fo:border-right="#000000 0.053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09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09cm solid" fo:padding-right="0.049cm" fo:border-right="#000000 0.053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09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09cm solid" fo:padding-right="0.049cm" fo:border-right="#000000 0.053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09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09cm solid" fo:padding-right="0.049cm" fo:border-right="#000000 0.053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09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09cm solid" fo:padding-right="0.049cm" fo:border-right="#000000 0.053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09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09cm solid" fo:padding-right="0.049cm" fo:border-right="#000000 0.053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7cm" style:use-optimal-row-height="false" fo:keep-together="always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min-row-height="1.827cm" style:use-optimal-row-height="false" fo:keep-together="always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1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2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2.665cm" style:use-optimal-row-height="false" fo:keep-together="always"/>
    </style:style>
    <style:style style:name="Cell59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2.2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-asian="標楷體"/>
    </style:style>
    <style:style style:name="P77" style:family="paragraph" style:parent-style-name="Normal">
      <style:paragraph-properties fo:text-align="center" fo:break-before="page" style:line-height-at-least="0.706cm"/>
    </style:style>
    <style:style style:name="T77_1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style:line-height-at-least="0.706cm" fo:margin-top="0.318cm"/>
      <style:text-properties style:font-name="標楷體" style:font-name-asian="標楷體"/>
    </style:style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P79" style:family="paragraph" style:parent-style-name="Normal">
      <style:paragraph-properties style:line-height-at-least="0.706cm" fo:margin-top="0.318cm"/>
      <style:text-properties style:font-name="標楷體" style:font-name-asian="標楷體"/>
    </style:style>
    <style:style style:name="T79_1" style:family="text">
      <style:text-properties style:font-name="標楷體" style:font-name-asian="標楷體"/>
    </style:style>
    <style:style style:name="P80" style:family="paragraph" style:parent-style-name="Block_20_Text">
      <style:paragraph-properties fo:margin-top="0.318cm"/>
    </style:style>
    <style:style style:name="T80_1" style:family="text"/>
    <style:style style:name="P81" style:family="paragraph" style:parent-style-name="Block_20_Text">
      <style:paragraph-properties fo:margin-top="0.318cm"/>
    </style:style>
    <style:style style:name="T81_1" style:family="text"/>
    <style:style style:name="P82" style:family="paragraph" style:parent-style-name="Block_20_Text">
      <style:paragraph-properties fo:margin-top="0.318cm"/>
    </style:style>
    <style:style style:name="T82_1" style:family="text"/>
    <style:style style:name="P83" style:family="paragraph" style:parent-style-name="Block_20_Text">
      <style:paragraph-properties fo:margin-top="0.318cm"/>
    </style:style>
    <style:style style:name="T83_1" style:family="text"/>
    <style:style style:name="P84" style:family="paragraph" style:parent-style-name="Block_20_Text">
      <style:paragraph-properties fo:margin-top="0.318cm"/>
    </style:style>
    <style:style style:name="T84_1" style:family="text"/>
    <style:style style:name="T84_2" style:family="text"/>
    <style:style style:name="T84_3" style:family="text"/>
    <style:style style:name="P85" style:family="paragraph" style:parent-style-name="Normal">
      <style:paragraph-properties style:line-height-at-least="0.706cm" fo:margin-top="0.318cm"/>
      <style:text-properties style:font-name="標楷體" style:font-name-asian="標楷體"/>
    </style:style>
    <style:style style:name="T85_1" style:family="text">
      <style:text-properties style:font-name="標楷體" style:font-name-asian="標楷體"/>
    </style:style>
    <style:style style:name="P86" style:family="paragraph" style:parent-style-name="Normal">
      <style:paragraph-properties style:line-height-at-least="0.706cm" fo:margin-top="0.318cm"/>
      <style:text-properties style:font-name="標楷體" style:font-name-asian="標楷體"/>
    </style:style>
    <style:style style:name="T86_1" style:family="text">
      <style:text-properties style:font-name="標楷體" style:font-name-asian="標楷體"/>
    </style:style>
    <style:style style:name="P87" style:family="paragraph" style:parent-style-name="Normal">
      <style:paragraph-properties style:line-height-at-least="0.706cm" fo:margin-top="0.318cm"/>
      <style:text-properties style:font-name="標楷體" style:font-name-asian="標楷體"/>
    </style:style>
    <style:style style:name="T87_1" style:family="text">
      <style:text-properties style:font-name="標楷體" style:font-name-asian="標楷體"/>
    </style:style>
    <style:style style:name="P88" style:family="paragraph" style:parent-style-name="Block_20_Text">
      <style:paragraph-properties fo:margin-top="0.318cm"/>
    </style:style>
    <style:style style:name="T88_1" style:family="text"/>
    <style:style style:name="P89" style:family="paragraph" style:parent-style-name="Block_20_Text">
      <style:paragraph-properties fo:margin-top="0.318cm"/>
    </style:style>
    <style:style style:name="T89_1" style:family="text"/>
    <style:style style:name="P90" style:family="paragraph" style:parent-style-name="Normal">
      <style:paragraph-properties fo:text-indent="0.212cm" style:line-height-at-least="0.706cm" fo:margin-top="0.318cm" fo:margin-left="1.482cm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P91" style:family="paragraph" style:parent-style-name="Normal">
      <style:paragraph-properties fo:text-indent="0.212cm" style:line-height-at-least="0.706cm" fo:margin-top="0.318cm" fo:margin-left="1.482cm"/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P92" style:family="paragraph" style:parent-style-name="Normal">
      <style:paragraph-properties fo:text-indent="0.212cm" style:line-height-at-least="0.706cm" fo:margin-top="0.318cm" fo:margin-left="1.482cm"/>
    </style:style>
    <style:style style:name="T92_1" style:family="text">
      <style:text-properties style:font-name-asian="標楷體"/>
    </style:style>
    <style:style style:name="T92_2" style:family="text">
      <style:text-properties style:font-name="標楷體" style:font-name-asian="標楷體"/>
    </style:style>
    <style:style style:name="P93" style:family="paragraph" style:parent-style-name="Block_20_Text">
      <style:paragraph-properties fo:margin-top="0.318cm"/>
    </style:style>
    <style:style style:name="T93_1" style:family="text"/>
    <style:style style:name="P94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/>
  </office:automatic-styles>
  <office:body>
    <office:text>
      <text:p text:style-name="P1"><text:span text:style-name="T1_1">附表一<text:s text:c="2"/>（機關全銜）檔案應用申請書</text:span></text:p>
      <text:p text:style-name="P2"><text:span text:style-name="T2_1"><text:s text:c="9"/></text:span><text:span text:style-name="T2_2"><text:s/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covered-table-cell/>
          <table:table-cell table:style-name="Cell2" table:number-columns-spanned="2">
            <text:p text:style-name="P4"><text:span text:style-name="T4_1">出生年月日</text:span></text:p>
          </table:table-cell>
          <table:covered-table-cell/>
          <table:table-cell table:style-name="Cell3">
            <text:p text:style-name="P5"><text:span text:style-name="T5_1">身分證明文件字號</text:span></text:p>
          </table:table-cell>
          <table:table-cell table:style-name="Cell4" table:number-columns-spanned="3">
            <text:p text:style-name="P6"><text:span text:style-name="T6_1">住（居）所、聯絡電話</text:span></text:p>
          </table:table-cell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7"><text:span text:style-name="T7_1">申請人</text:span></text:p>
            <text:p text:style-name="P8"><text:span text:style-name="T8_1">　　　　　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  <table:table-cell table:style-name="Cell7">
            <text:p text:style-name="P10"/>
          </table:table-cell>
          <table:table-cell table:style-name="Cell8" table:number-columns-spanned="3">
            <text:p text:style-name="P11"><text:span text:style-name="T11_1">地址：</text:span><text:span text:style-name="T11_2">　　　　　　　　　　　　　<text:s text:c="5"/></text:span></text:p>
            <text:p text:style-name="P12"><text:span text:style-name="T12_1">電話：(</text:span><text:span text:style-name="T12_2">H</text:span><text:span text:style-name="T12_3">)</text:span><text:span text:style-name="T12_4"><text:s text:c="8"/></text:span><text:span text:style-name="T12_5"><text:s text:c="4"/></text:span><text:span text:style-name="T12_6"><text:s/>(O)</text:span><text:span text:style-name="T12_7"><text:s text:c="8"/></text:span><text:span text:style-name="T12_8"><text:s text:c="4"/></text:span></text:p>
            <text:p text:style-name="P13"><text:span text:style-name="T13_1">e-mail：</text:span><text:span text:style-name="T13_2">　　　　　　　　　　　　<text:s text:c="6"/></text:span><text:span text:style-name="T13_3">　</text:span><text:span text:style-name="T13_4">　</text:span></text:p>
          </table:table-cell>
          <table:covered-table-cell/>
          <table:covered-table-cell/>
        </table:table-row>
        <table:table-row table:style-name="Row3">
          <table:table-cell table:style-name="Cell9" table:number-columns-spanned="2">
            <text:p text:style-name="P14"><text:span text:style-name="T14_1">※</text:span><text:span text:style-name="T14_2">代理人</text:span></text:p>
            <text:p text:style-name="P15"><text:span text:style-name="T15_1">與申請人之關係</text:span></text:p>
            <text:p text:style-name="P16"><text:span text:style-name="T16_1">（　　　　　　　　）</text:span></text:p>
          </table:table-cell>
          <table:covered-table-cell/>
          <table:table-cell table:style-name="Cell10" table:number-columns-spanned="2">
            <text:p text:style-name="P17"/>
          </table:table-cell>
          <table:covered-table-cell/>
          <table:table-cell table:style-name="Cell11">
            <text:p text:style-name="P18"/>
          </table:table-cell>
          <table:table-cell table:style-name="Cell12" table:number-columns-spanned="3">
            <text:p text:style-name="P19"><text:span text:style-name="T19_1">地址：</text:span><text:span text:style-name="T19_2">　　　　<text:s text:c="23"/></text:span></text:p>
            <text:p text:style-name="P20"><text:span text:style-name="T20_1">　　　　　　　　　　　　　　　　　　　　　　</text:span></text:p>
            <text:p text:style-name="P21"/>
            <text:p text:style-name="P22"><text:span text:style-name="T22_1">電話：(</text:span><text:span text:style-name="T22_2">H</text:span><text:span text:style-name="T22_3">)</text:span><text:span text:style-name="T22_4"><text:s text:c="5"/></text:span><text:span text:style-name="T22_5"><text:s text:c="3"/></text:span><text:span text:style-name="T22_6"><text:s text:c="4"/></text:span><text:span text:style-name="T22_7"><text:s/>(O)</text:span><text:span text:style-name="T22_8"><text:s text:c="8"/></text:span><text:span text:style-name="T22_9"><text:s text:c="4"/></text:span></text:p>
          </table:table-cell>
          <table:covered-table-cell/>
          <table:covered-table-cell/>
        </table:table-row>
        <table:table-row table:style-name="Row4">
          <table:table-cell table:style-name="Cell13" table:number-columns-spanned="8">
            <text:list text:style-name="LS1" xml:id="list0">
              <text:list-item>
                <text:p text:style-name="P23"><text:span text:style-name="T23_1">法人、團體、事務所或營業所名稱：</text:span><text:span text:style-name="T23_2">　　　　　　　　　　　　　　　　　　　　　<text:s/></text:span><text:span text:style-name="T23_3">　</text:span></text:p>
              </text:list-item>
            </text:list>
            <text:p text:style-name="P24"><text:span text:style-name="T24_1">地址：</text:span><text:span text:style-name="T24_2">　　　　　　　　　　　　　　　　　　　　　　　　　　　　　　　　　　　</text:span><text:span text:style-name="T24_3">　　　　</text:span></text:p>
            <text:p text:style-name="P25"><text:span text:style-name="T25_1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rows-spanned="2">
            <text:p text:style-name="P26"><text:span text:style-name="T26_1">序號</text:span></text:p>
          </table:table-cell>
          <table:table-cell table:style-name="Cell15" table:number-columns-spanned="5">
            <text:p text:style-name="P27"><text:span text:style-name="T27_1"><text:s/></text:span><text:span text:style-name="T27_2">請先至機關檔案目錄查詢網（</text:span><text:span text:style-name="T27_3"><text:a xlink:type="simple" xlink:href="http://near.archives.gov.tw"><text:span text:style-name="T27_4">http://near.archives.gov.tw</text:span></text:a></text:span><text:span text:style-name="T27_5">）</text:span></text:p>
            <text:p text:style-name="P28"><text:span text:style-name="T28_1"><text:s text:c="6"/>查詢檔號、檔案名稱或內容要旨後填入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2">
            <text:p text:style-name="P29"><text:span text:style-name="T29_1">申請項目</text:span><text:span text:style-name="T29_2">（可複選）</text:span></text:p>
          </table:table-cell>
          <table:covered-table-cell/>
        </table:table-row>
        <table:table-row table:style-name="Row6">
          <table:covered-table-cell table:style-name="Cell17">
            <text:p text:style-name="P30"/>
          </table:covered-table-cell>
          <table:table-cell table:style-name="Cell18" table:number-columns-spanned="2">
            <text:p text:style-name="P31"><text:span text:style-name="T31_1">檔號</text:span></text:p>
          </table:table-cell>
          <table:covered-table-cell/>
          <table:table-cell table:style-name="Cell19" table:number-columns-spanned="3">
            <text:p text:style-name="P32"><text:span text:style-name="T32_1">檔案名稱或內容要旨</text:span></text:p>
          </table:table-cell>
          <table:covered-table-cell/>
          <table:covered-table-cell/>
          <table:table-cell table:style-name="Cell20">
            <text:p text:style-name="P33"><text:span text:style-name="T33_1">閱覽、抄錄</text:span></text:p>
          </table:table-cell>
          <table:table-cell table:style-name="Cell21">
            <text:p text:style-name="P34"><text:span text:style-name="T34_1">複製</text:span></text:p>
          </table:table-cell>
        </table:table-row>
        <table:table-row table:style-name="Row7">
          <table:table-cell table:style-name="Cell22">
            <text:p text:style-name="P35"><text:span text:style-name="T35_1">1</text:span></text:p>
          </table:table-cell>
          <table:table-cell table:style-name="Cell23" table:number-columns-spanned="2">
            <text:p text:style-name="P36"/>
          </table:table-cell>
          <table:covered-table-cell/>
          <table:table-cell table:style-name="Cell24" table:number-columns-spanned="3">
            <text:p text:style-name="P37"/>
          </table:table-cell>
          <table:covered-table-cell/>
          <table:covered-table-cell/>
          <table:table-cell table:style-name="Cell25">
            <text:p text:style-name="P38"><text:span text:style-name="T38_1">□</text:span></text:p>
          </table:table-cell>
          <table:table-cell table:style-name="Cell26">
            <text:p text:style-name="P39"><text:span text:style-name="T39_1">□</text:span></text:p>
          </table:table-cell>
        </table:table-row>
        <table:table-row table:style-name="Row8">
          <table:table-cell table:style-name="Cell27">
            <text:p text:style-name="P40"><text:span text:style-name="T40_1">2</text:span></text:p>
          </table:table-cell>
          <table:table-cell table:style-name="Cell28" table:number-columns-spanned="2">
            <text:p text:style-name="P41"/>
          </table:table-cell>
          <table:covered-table-cell/>
          <table:table-cell table:style-name="Cell29" table:number-columns-spanned="3">
            <text:p text:style-name="P42"/>
          </table:table-cell>
          <table:covered-table-cell/>
          <table:covered-table-cell/>
          <table:table-cell table:style-name="Cell30">
            <text:p text:style-name="P43"><text:span text:style-name="T43_1">□</text:span></text:p>
          </table:table-cell>
          <table:table-cell table:style-name="Cell31">
            <text:p text:style-name="P44"><text:span text:style-name="T44_1">□</text:span></text:p>
          </table:table-cell>
        </table:table-row>
        <table:table-row table:style-name="Row9">
          <table:table-cell table:style-name="Cell32">
            <text:p text:style-name="P45"><text:span text:style-name="T45_1">3</text:span></text:p>
          </table:table-cell>
          <table:table-cell table:style-name="Cell33" table:number-columns-spanned="2">
            <text:p text:style-name="P46"/>
          </table:table-cell>
          <table:covered-table-cell/>
          <table:table-cell table:style-name="Cell34" table:number-columns-spanned="3">
            <text:p text:style-name="P47"/>
          </table:table-cell>
          <table:covered-table-cell/>
          <table:covered-table-cell/>
          <table:table-cell table:style-name="Cell35">
            <text:p text:style-name="P48"><text:span text:style-name="T48_1">□</text:span></text:p>
          </table:table-cell>
          <table:table-cell table:style-name="Cell36">
            <text:p text:style-name="P49"><text:span text:style-name="T49_1">□</text:span></text:p>
          </table:table-cell>
        </table:table-row>
        <table:table-row table:style-name="Row10">
          <table:table-cell table:style-name="Cell37">
            <text:p text:style-name="P50"><text:span text:style-name="T50_1">4</text:span></text:p>
          </table:table-cell>
          <table:table-cell table:style-name="Cell38" table:number-columns-spanned="2">
            <text:p text:style-name="P51"/>
          </table:table-cell>
          <table:covered-table-cell/>
          <table:table-cell table:style-name="Cell39" table:number-columns-spanned="3">
            <text:p text:style-name="P52"/>
          </table:table-cell>
          <table:covered-table-cell/>
          <table:covered-table-cell/>
          <table:table-cell table:style-name="Cell40">
            <text:p text:style-name="P53"><text:span text:style-name="T53_1">□</text:span></text:p>
          </table:table-cell>
          <table:table-cell table:style-name="Cell41">
            <text:p text:style-name="P54"><text:span text:style-name="T54_1">□</text:span></text:p>
          </table:table-cell>
        </table:table-row>
        <table:table-row table:style-name="Row11">
          <table:table-cell table:style-name="Cell42">
            <text:p text:style-name="P55"><text:span text:style-name="T55_1">5</text:span></text:p>
          </table:table-cell>
          <table:table-cell table:style-name="Cell43" table:number-columns-spanned="2">
            <text:p text:style-name="P56"/>
          </table:table-cell>
          <table:covered-table-cell/>
          <table:table-cell table:style-name="Cell44" table:number-columns-spanned="3">
            <text:p text:style-name="P57"/>
          </table:table-cell>
          <table:covered-table-cell/>
          <table:covered-table-cell/>
          <table:table-cell table:style-name="Cell45">
            <text:p text:style-name="P58"><text:span text:style-name="T58_1">□</text:span></text:p>
          </table:table-cell>
          <table:table-cell table:style-name="Cell46">
            <text:p text:style-name="P59"><text:span text:style-name="T59_1">□</text:span></text:p>
          </table:table-cell>
        </table:table-row>
        <table:table-row table:style-name="Row12">
          <table:table-cell table:style-name="Cell47">
            <text:p text:style-name="P60"><text:span text:style-name="T60_1">6</text:span></text:p>
          </table:table-cell>
          <table:table-cell table:style-name="Cell48" table:number-columns-spanned="2">
            <text:p text:style-name="P61"/>
          </table:table-cell>
          <table:covered-table-cell/>
          <table:table-cell table:style-name="Cell49" table:number-columns-spanned="3">
            <text:p text:style-name="P62"/>
          </table:table-cell>
          <table:covered-table-cell/>
          <table:covered-table-cell/>
          <table:table-cell table:style-name="Cell50">
            <text:p text:style-name="P63"><text:span text:style-name="T63_1">□</text:span></text:p>
          </table:table-cell>
          <table:table-cell table:style-name="Cell51">
            <text:p text:style-name="P64"><text:span text:style-name="T64_1">□</text:span></text:p>
          </table:table-cell>
        </table:table-row>
        <table:table-row table:style-name="Row13">
          <table:table-cell table:style-name="Cell52">
            <text:p text:style-name="P65"><text:span text:style-name="T65_1">7</text:span></text:p>
          </table:table-cell>
          <table:table-cell table:style-name="Cell53" table:number-columns-spanned="2">
            <text:p text:style-name="P66"/>
          </table:table-cell>
          <table:covered-table-cell/>
          <table:table-cell table:style-name="Cell54" table:number-columns-spanned="3">
            <text:p text:style-name="P67"/>
          </table:table-cell>
          <table:covered-table-cell/>
          <table:covered-table-cell/>
          <table:table-cell table:style-name="Cell55">
            <text:p text:style-name="P68"><text:span text:style-name="T68_1">□</text:span></text:p>
          </table:table-cell>
          <table:table-cell table:style-name="Cell56">
            <text:p text:style-name="P69"><text:span text:style-name="T69_1">□</text:span></text:p>
          </table:table-cell>
        </table:table-row>
        <table:table-row table:style-name="Row14">
          <table:table-cell table:style-name="Cell57" table:number-columns-spanned="8">
            <text:p text:style-name="P70"><text:span text:style-name="T70_1">※</text:span><text:span text:style-name="T70_2">序號</text:span><text:span text:style-name="T70_3">　</text:span><text:span text:style-name="T70_4">　　　　　</text:span><text:span text:style-name="T70_5">　</text:span><text:span text:style-name="T70_6">有使用檔案原件之必要，事由：</text:span><text:span text:style-name="T70_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8" table:number-columns-spanned="8">
            <text:p text:style-name="P71"><text:span text:style-name="T71_1">申請目的：</text:span><text:span text:style-name="T71_2">□</text:span><text:span text:style-name="T71_3">歷史考證　</text:span><text:span text:style-name="T71_4">□</text:span><text:span text:style-name="T71_5">學術研究　</text:span><text:span text:style-name="T71_6">□</text:span><text:span text:style-name="T71_7">事證稽憑　</text:span><text:span text:style-name="T71_8">□</text:span><text:span text:style-name="T71_9">業務參考　</text:span><text:span text:style-name="T71_10">□</text:span><text:span text:style-name="T71_11">權益保障</text:span></text:p>
            <text:p text:style-name="P72"><text:span text:style-name="T72_1"><text:s text:c="10"/></text:span><text:span text:style-name="T72_2">□</text:span><text:span text:style-name="T72_3">其他（請敘明目的）：</text:span><text:span text:style-name="T72_4">　　　　　　　　　　　　　　　　　　　　　　　　　　</text:span><text:span text:style-name="T72_5">　　</text:span><text:span text:style-name="T72_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9" table:number-columns-spanned="8">
            <text:p text:style-name="P73"><text:span text:style-name="T73_1"><text:s text:c="2"/>此致<text:s text:c="2"/>（機關全銜）</text:span></text:p>
            <text:p text:style-name="P74"/>
            <text:p text:style-name="P75"><text:span text:style-name="T75_1">申請</text:span><text:span text:style-name="T75_2">人簽章：</text:span><text:span text:style-name="T75_3">　　　<text:s text:c="9"/></text:span><text:span text:style-name="T75_4"><text:s/></text:span><text:span text:style-name="T75_5">※</text:span><text:span text:style-name="T75_6">代理人簽章</text:span><text:span text:style-name="T75_7">：　　<text:s text:c="4"/></text:span><text:span text:style-name="T75_8">申請日期：<text:s text:c="3"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6_1">請詳閱後附填寫須知</text:span></text:p>
      <text:p text:style-name="P77"><text:span text:style-name="T77_1">填　寫　須　知</text:span></text:p>
      <text:list text:style-name="LS2" xml:id="list1">
        <text:list-item>
          <text:p text:style-name="P78"><text:span text:style-name="T78_1">※</text:span><text:span text:style-name="T78_2">標記者，請依需要加填，其他欄位請填具完整。</text:span></text:p>
        </text:list-item>
        <text:list-item>
          <text:p text:style-name="P79"><text:span text:style-name="T79_1">身分證明文件字號請填列身分證字號或護照號碼。</text:span></text:p>
        </text:list-item>
        <text:list-item>
          <text:p text:style-name="P80"><text:span text:style-name="T80_1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81"><text:span text:style-name="T81_1">法人、團體、事務所或營業所請附登記證影本。</text:span></text:p>
        </text:list-item>
        <text:list-item>
          <text:p text:style-name="P82"><text:span text:style-name="T82_1">申請機關檔案有檔案法第十八條所定情形之一者，本機關得予駁回。</text:span></text:p>
        </text:list-item>
        <text:list-item>
          <text:p text:style-name="P83"><text:span text:style-name="T83_1">閱覽、抄錄或複製檔案，應於各機關檔案閱覽規則所定時間及場所為之。</text:span></text:p>
        </text:list-item>
        <text:list-item>
          <text:p text:style-name="P84"><text:span text:style-name="T84_1">閱覽、抄錄或複製檔案，應遵守（檔案應用規範）</text:span><text:span text:style-name="T84_2">…</text:span><text:span text:style-name="T84_3">有關規定，並不得有下列行為：</text:span></text:p>
          <text:list>
            <text:list-item>
              <text:p text:style-name="P85"><text:span text:style-name="T85_1">添註、塗改、更換、抽取、圈點或污損檔案。</text:span></text:p>
            </text:list-item>
            <text:list-item>
              <text:p text:style-name="P86"><text:span text:style-name="T86_1">拆散已裝訂完成之檔案。</text:span></text:p>
            </text:list-item>
            <text:list-item>
              <text:p text:style-name="P87"><text:span text:style-name="T87_1">以其他方法破壞檔案或變更檔案內容。</text:span></text:p>
            </text:list-item>
          </text:list>
        </text:list-item>
        <text:list-item>
          <text:p text:style-name="P88"><text:span text:style-name="T88_1">閱覽、抄錄或複製檔案收費標準：</text:span></text:p>
        </text:list-item>
        <text:list-item>
          <text:p text:style-name="P89"><text:span text:style-name="T89_1">申請書填具後，得以書面通訊方式送(機關全銜)。</text:span></text:p>
        </text:list-item>
      </text:list>
      <text:p text:style-name="P90"><text:span text:style-name="T90_1">地址：</text:span><text:span text:style-name="T90_2">○○○</text:span></text:p>
      <text:p text:style-name="P91"><text:span text:style-name="T91_1">電話：</text:span><text:span text:style-name="T91_2">○○○</text:span></text:p>
      <text:p text:style-name="P92"><text:span text:style-name="T92_1">傳真：</text:span><text:span text:style-name="T92_2">○○○</text:span></text:p>
      <text:list text:style-name="LS2" xml:id="list13" text:continue-list="list1">
        <text:list-item>
          <text:p text:style-name="P93"><text:span text:style-name="T93_1">其他應告知事項：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0.847cm" style:line-height-at-least="0.706cm" fo:margin-top="0.212cm" fo:margin-left="1.693cm" fo:margin-right="0.741cm"/>
      <style:text-properties style:font-name="標楷體"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1.201cm" fo:text-align="start" text:list-level-position-and-space-mode="label-alignment">
          <style:list-level-label-alignment text:label-followed-by="listtab" fo:margin-left="2.048cm" fo:text-indent="-1.201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5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（機關全銜）檔案應用申請書</dc:title>
    <meta:initial-creator>grace1024</meta:initial-creator>
    <meta:creation-date>2009-12-01T00:40:00</meta:creation-date>
    <dc:creator>grace1024</dc:creator>
    <dc:date>2009-12-01T00:40:00</dc:date>
    <meta:editing-cycles>1</meta:editing-cycles>
    <meta:document-statistic meta:page-count="1" meta:paragraph-count="2" meta:row-count="8" meta:word-count="178" meta:character-count="1195" meta:non-whitespace-character-count="1019"/>
  </office:meta>
</office:document-meta>
</file>