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3_1" style:family="text" style:parent-style-name="Normal"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11pt" style:font-size-asian="11pt" style:font-size-complex="11pt"/>
    </style:style>
    <style:style style:name="P5" style:family="paragraph" style:parent-style-name="Normal"/>
    <style:style style:name="P6" style:family="paragraph" style:parent-style-name="Normal"/>
    <style:style style:name="T6_1" style:family="text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indent="-0.63cm" style:line-height-at-least="0.423cm" fo:margin-top="0cm" fo:margin-bottom="0cm" fo:margin-left="0.63cm"/>
      <style:text-properties fo:font-size="11pt" style:font-size-asian="11pt" style:font-size-complex="11pt"/>
    </style:style>
    <style:style style:name="T7_1" style:family="text">
      <style:text-properties fo:font-size="11pt" style:font-size-asian="11pt" style:font-size-complex="11pt"/>
    </style:style>
    <style:style style:name="P8" style:family="paragraph" style:parent-style-name="Normal">
      <style:paragraph-properties fo:text-indent="-0.63cm" style:line-height-at-least="0.423cm" fo:margin-top="0cm" fo:margin-bottom="0cm" fo:margin-left="0.63cm"/>
      <style:text-properties fo:font-size="11pt" style:font-size-asian="11pt" style:font-size-complex="11pt"/>
    </style:style>
    <style:style style:name="T8_1" style:family="text">
      <style:text-properties fo:font-size="11pt" style:font-size-asian="11pt" style:font-size-complex="11pt"/>
    </style:style>
    <style:style style:name="P9" style:family="paragraph" style:parent-style-name="Normal">
      <style:paragraph-properties style:line-height-at-least="0.423cm" fo:margin-top="0cm" fo:margin-bottom="0cm"/>
      <style:text-properties fo:font-size="11pt" style:font-size-asian="11pt" style:font-size-complex="11pt"/>
    </style:style>
    <style:style style:name="P10" style:family="paragraph" style:parent-style-name="Normal">
      <style:paragraph-properties style:line-height-at-least="0.423cm" fo:margin-top="0cm" fo:margin-bottom="0cm" fo:margin-left="0.63cm"/>
      <style:text-properties fo:font-size="11pt" style:font-size-asian="11pt" style:font-size-complex="11pt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T11_1" style:family="text">
      <style:text-properties fo:font-size="11pt" style:font-size-asian="11pt" style:font-size-complex="11pt"/>
    </style:style>
    <style:style style:name="T11_2" style:family="text">
      <style:text-properties fo:font-size="11pt" style:font-size-asian="11pt" style:font-size-complex="11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/>
    <style:style style:name="P13" style:family="paragraph" style:parent-style-name="Normal"/>
    <style:style style:name="P14" style:family="paragraph" style:parent-style-name="Normal">
      <style:paragraph-properties style:line-height-at-least="0.282cm" fo:margin-top="0cm" fo:margin-bottom="0cm"/>
    </style:style>
    <style:style style:name="T14_1" style:family="text"/>
    <style:style style:name="P15" style:family="paragraph" style:parent-style-name="Normal">
      <style:paragraph-properties style:line-height-at-least="0.282cm" fo:margin-top="0cm" fo:margin-bottom="0cm"/>
    </style:style>
    <style:style style:name="T15_1" style:family="text">
      <style:text-properties fo:font-size="8pt" style:font-size-asian="8pt" style:font-size-complex="8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5.588cm" fo:margin-left="0cm"/>
    </style:style>
    <style:style style:name="Column1" style:family="table-column">
      <style:table-column-properties style:column-width="5.588cm"/>
    </style:style>
    <style:style style:name="Row1" style:family="table-row">
      <style:table-row-properties style:min-row-height="0.924cm"/>
    </style:style>
    <style:style style:name="Cell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824cm"/>
    </style:style>
    <style:style style:name="Cell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T23_1" style:family="text">
      <style:text-properties fo:font-size="10pt" style:font-size-asian="10pt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63cm" style:line-height-at-least="0.141cm" fo:margin-top="0cm" fo:margin-bottom="0cm" fo:margin-left="0.63cm"/>
      <style:text-properties fo:font-size="8pt" style:font-size-asian="8pt" style:font-size-complex="8pt"/>
    </style:style>
    <style:style style:name="T24_1" style:family="text">
      <style:text-properties fo:font-size="8pt" style:font-size-asian="8pt" style:font-size-complex="8pt"/>
    </style:style>
    <style:style style:name="P25" style:family="paragraph" style:parent-style-name="Normal">
      <style:paragraph-properties fo:text-indent="-0.63cm" style:line-height-at-least="0.141cm" fo:margin-top="0cm" fo:margin-bottom="0cm" fo:margin-left="0.63cm"/>
      <style:text-properties fo:font-size="8pt" style:font-size-asian="8pt" style:font-size-complex="8pt"/>
    </style:style>
    <style:style style:name="T25_1" style:family="text">
      <style:text-properties fo:font-size="8pt" style:font-size-asian="8pt" style:font-size-complex="8pt"/>
    </style:style>
    <style:style style:name="P26" style:family="paragraph" style:parent-style-name="Normal">
      <style:paragraph-properties style:line-height-at-least="0.141cm" fo:margin-top="0cm" fo:margin-bottom="0cm"/>
      <style:text-properties fo:font-size="8pt" style:font-size-asian="8pt" style:font-size-complex="8pt"/>
    </style:style>
    <style:style style:name="T26_1" style:family="text">
      <style:text-properties fo:font-size="8pt" style:font-size-asian="8pt" style:font-size-complex="8pt"/>
    </style:style>
    <style:style style:name="T26_2" style:family="text">
      <style:text-properties fo:font-size="8pt" style:font-size-asian="8pt" style:font-size-complex="8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/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8" style:family="paragraph" style:parent-style-name="Normal"/>
    <style:style style:name="T28_1" style:family="text"/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8pt" style:font-size-asian="8pt" style:font-size-complex="8pt"/>
    </style:style>
    <style:style style:name="P32" style:family="paragraph" style:parent-style-name="Normal"/>
    <style:style style:name="T32_1" style:family="text">
      <style:text-properties fo:font-size="8pt" style:font-size-asian="8pt" style:font-size-complex="8pt"/>
    </style:style>
    <style:style style:name="T32_2" style:family="text">
      <style:text-properties fo:font-size="8pt" style:font-size-asian="8pt" style:font-size-complex="8pt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/>
    <style:style style:name="T33_1" style:family="text">
      <style:text-properties fo:font-size="9pt" style:font-size-asian="9pt" style:font-size-complex="9pt"/>
    </style:style>
    <style:style style:name="P34" style:family="paragraph" style:parent-style-name="Normal">
      <style:paragraph-properties fo:text-indent="0.988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76cm"/>
      <style:text-properties fo:color="#000000" style:font-name="標楷體" fo:font-size="13pt" style:font-name-asian="標楷體" style:font-size-asian="13pt" style:font-size-complex="13pt"/>
    </style:style>
    <style:style style:name="P36" style:family="paragraph" style:parent-style-name="Normal"/>
  </office:automatic-styles>
  <office:body>
    <office:text>
      <text:p text:style-name="P1"/>
      <text:p text:style-name="P2"><text:span text:style-name="T2_1">附圖1</text:span></text:p>
      <text:p text:style-name="P3"><text:span text:style-name="T3_1"><draw:g draw:style-name="FR1" text:anchor-type="as-char" draw:z-index="0"><draw:frame svg:x="1.005cm" svg:y="7.382cm" svg:width="2.593cm" svg:height="2.593cm" draw:style-name="FR2" text:anchor-type="char" draw:z-index="0"><draw:text-box><text:p text:style-name="P4"><text:span text:style-name="T4_1">移送地檢署</text:span></text:p><text:p text:style-name="P5"/><text:p text:style-name="P6"><text:span text:style-name="T6_1"><text:s text:c="2"/>警察局</text:span></text:p></draw:text-box></draw:frame><draw:frame svg:x="13.309cm" svg:y="5.054cm" svg:width="3.44cm" svg:height="6.085cm" draw:style-name="FR3" text:anchor-type="char" draw:z-index="0"><draw:text-box><text:list text:style-name="LS2" xml:id="list0"><text:list-item><text:p text:style-name="P7"><text:span text:style-name="T7_1">回覆檢舉或申訴之民眾</text:span></text:p></text:list-item><text:list-item><text:p text:style-name="P8"><text:span text:style-name="T8_1">行政指導業者並副知各目的事業主管局處</text:span></text:p></text:list-item></text:list><text:p text:style-name="P9"/><text:p text:style-name="P10"/><text:p text:style-name="P11"><text:span text:style-name="T11_1"><text:s text:c="3"/></text:span><text:span text:style-name="T11_2">社會局</text:span></text:p></draw:text-box></draw:frame><draw:rect svg:x="6.985cm" svg:y="14.684cm" svg:width="3.175cm" svg:height="3.413cm" draw:style-name="FR4" draw:z-index="0"/><draw:frame svg:x="6.985cm" svg:y="15.002cm" svg:width="2.858cm" svg:height="3.096cm" draw:style-name="FR5" text:anchor-type="char" draw:z-index="0"><draw:text-box><text:p text:style-name="P12"><text:span text:style-name="T12_1"><text:s/>行政處分</text:span></text:p><text:p text:style-name="P13"/><text:p text:style-name="P14"><text:span text:style-name="T14_1"><text:s text:c="2"/>社會局</text:span></text:p><text:p text:style-name="P15"><text:span text:style-name="T15_1">（副知各目的事業主管局處）</text:span></text:p></draw:text-box></draw:frame><draw:line svg:x1="8.467cm" svg:y1="3.678cm" svg:x2="8.468cm" svg:y2="5.715cm" draw:style-name="FR6" draw:z-index="0"/><draw:custom-shape svg:x="4.842cm" svg:y="5.424cm" svg:width="7.25cm" svg:height="6.403cm" draw:style-name="FR7" draw:z-index="0"><draw:enhanced-geometry draw:type="non-primitive" svg:viewBox="0 0 1000000 1000000" draw:enhanced-path="M 500000 0 L 0 500000 500000 1000000 1000000 500000 Z N" draw:text-areas="250000 250000 750000 750000"/></draw:custom-shape><draw:line svg:x1="8.467cm" svg:y1="11.774cm" svg:x2="8.468cm" svg:y2="14.631cm" draw:style-name="FR8" draw:z-index="0"/><draw:frame svg:x="5.477cm" svg:y="0.318cm" svg:width="5.821cm" svg:height="4.445cm" draw:style-name="FR9" text:anchor-type="char" draw:z-index="0"><draw:text-box><table:table table:style-name="Table1"><table:table-column table:style-name="Column1"/><table:table-row table:style-name="Row1"><table:table-cell table:style-name="Cell1"><text:p text:style-name="P16"><text:span text:style-name="T16_1"><text:s text:c="4"/>民眾檢舉、申訴</text:span></text:p></table:table-cell></table:table-row><table:table-row table:style-name="Row2"><table:table-cell table:style-name="Cell2"><text:p text:style-name="P17"><text:span text:style-name="T17_1"><text:s text:c="2"/>1.社會局統籌</text:span></text:p><text:p text:style-name="P18"><text:span text:style-name="T18_1"><text:s text:c="2"/>2.各目的事業主管局處</text:span></text:p><text:p text:style-name="P19"><text:span text:style-name="T19_1"><text:s text:c="4"/>接獲時，仍應先行瞭解</text:span></text:p><text:p text:style-name="P20"><text:span text:style-name="T20_1"><text:s text:c="4"/>或初步調查並通知社會</text:span></text:p><text:p text:style-name="P21"><text:span text:style-name="T21_1"><text:s text:c="4"/>局</text:span></text:p></table:table-cell></table:table-row></table:table><text:p text:style-name="P22"/></draw:text-box></draw:frame><draw:frame svg:x="7.223cm" svg:y="7.223cm" svg:width="2.752cm" svg:height="0.952cm" draw:style-name="FR10" text:anchor-type="char" draw:z-index="0"><draw:text-box><text:p text:style-name="P23"><text:span text:style-name="T23_1">調查是否違法</text:span></text:p></draw:text-box></draw:frame><draw:line svg:x1="4.868cm" svg:y1="8.572cm" svg:x2="12.065cm" svg:y2="8.572cm" draw:style-name="FR11" draw:z-index="0"/><draw:frame svg:x="6.165cm" svg:y="8.705cm" svg:width="5.398cm" svg:height="2.09cm" draw:style-name="FR12" text:anchor-type="char" draw:z-index="0"><draw:text-box><text:list text:style-name="LS1" xml:id="list2"><text:list-item><text:p text:style-name="P24"><text:span text:style-name="T24_1">社會局（主辦）</text:span></text:p></text:list-item><text:list-item><text:p text:style-name="P25"><text:span text:style-name="T25_1">產業發展局（商業處）（協辦）</text:span></text:p></text:list-item><text:list-item><text:p text:style-name="P26"><text:span text:style-name="T26_1">警察局</text:span><text:span text:style-name="T26_2">（協辦）</text:span></text:p></text:list-item></text:list></draw:text-box></draw:frame><draw:line svg:x1="4.868cm" svg:y1="8.572cm" svg:x2="3.598cm" svg:y2="8.574cm" draw:style-name="FR13" draw:z-index="0"/><draw:line svg:x1="1.058cm" svg:y1="8.572cm" svg:x2="3.598cm" svg:y2="8.572cm" draw:style-name="FR14" draw:z-index="0"/><draw:line svg:x1="12.065cm" svg:y1="8.572cm" svg:x2="13.335cm" svg:y2="8.572cm" draw:style-name="FR15" draw:z-index="0"/><draw:line svg:x1="13.335cm" svg:y1="8.572cm" svg:x2="16.722cm" svg:y2="8.572cm" draw:style-name="FR16" draw:z-index="0"/><draw:frame svg:x="12.012cm" svg:y="8.784cm" svg:width="1.058cm" svg:height="0.952cm" draw:style-name="FR17" text:anchor-type="char" draw:z-index="0"><draw:text-box><text:p text:style-name="P27"><text:span text:style-name="T27_1">否</text:span></text:p></draw:text-box></draw:frame><draw:frame svg:x="3.704cm" svg:y="8.811cm" svg:width="1.27cm" svg:height="4.128cm" draw:style-name="FR18" text:anchor-type="char" draw:z-index="0"><draw:text-box><text:p text:style-name="P28"><text:span text:style-name="T28_1">逾越限制級（涉刑法）</text:span></text:p></draw:text-box></draw:frame><draw:line svg:x1="6.985cm" svg:y1="16.193cm" svg:x2="9.948cm" svg:y2="16.194cm" draw:style-name="FR19" draw:z-index="0"/><draw:line svg:x1="2.249cm" svg:y1="9.922cm" svg:x2="2.251cm" svg:y2="14.367cm" draw:style-name="FR20" draw:z-index="0"/><draw:rect svg:x="0.635cm" svg:y="14.42cm" svg:width="3.175cm" svg:height="2.09cm" draw:style-name="FR21" draw:z-index="0"/><draw:frame svg:x="0.741cm" svg:y="14.658cm" svg:width="2.963cm" svg:height="1.402cm" draw:style-name="FR22" text:anchor-type="char" draw:z-index="0"><draw:text-box><text:p text:style-name="P29"><text:span text:style-name="T29_1">地檢署/法院</text:span></text:p><text:p text:style-name="P30"><text:span text:style-name="T30_1">偵辦/判決</text:span></text:p></draw:text-box></draw:frame><draw:line svg:x1="3.81cm" svg:y1="15.558cm" svg:x2="6.985cm" svg:y2="15.558cm" draw:style-name="FR23" draw:z-index="0"/><draw:frame svg:x="3.942cm" svg:y="15.769cm" svg:width="2.752cm" svg:height="1.588cm" draw:style-name="FR24" text:anchor-type="char" draw:z-index="0"><draw:text-box><text:p text:style-name="P31"><text:span text:style-name="T31_1">不起訴處分</text:span></text:p><text:p text:style-name="P32"><text:span text:style-name="T32_1">無罪、免訴</text:span><text:span text:style-name="T32_2">、不受理、不付審理</text:span></text:p></draw:text-box></draw:frame><draw:frame svg:x="8.943cm" svg:y="11.086cm" svg:width="1.482cm" svg:height="3.492cm" draw:style-name="FR25" text:anchor-type="char" draw:z-index="0"><draw:text-box><text:p text:style-name="P33"><text:span text:style-name="T33_1">違反電腦軟體分級辦法、兒童及少年福利法</text:span></text:p></draw:text-box></draw:frame></draw:g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2" style:display-name=" 字元2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1</dc:title>
    <meta:initial-creator>grace1024</meta:initial-creator>
    <meta:creation-date>2009-12-01T08:22:00</meta:creation-date>
    <dc:creator>grace1024</dc:creator>
    <dc:date>2009-12-01T08:22:00</dc:date>
    <meta:editing-cycles>1</meta:editing-cycles>
    <meta:document-statistic meta:page-count="1" meta:paragraph-count="1" meta:row-count="1" meta:word-count="5" meta:character-count="36" meta:non-whitespace-character-count="32"/>
  </office:meta>
</office:document-meta>
</file>