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423cm"/>
      <style:text-properties fo:font-size="18pt" style:font-size-asian="18pt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indent="-1.482cm" fo:line-height="0.706cm" fo:margin-top="0cm" fo:margin-bottom="0cm" fo:margin-left="1.48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fo:font-size="14pt" style:font-size-asian="14pt" style:font-size-complex="14pt"/>
    </style:style>
    <style:style style:name="FR5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text-properties fo:font-size="16pt" style:font-size-asian="16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line-height="0.423cm"/>
      <style:text-properties fo:font-size="18pt" style:font-size-asian="18pt"/>
    </style:style>
    <style:style style:name="P5" style:family="paragraph" style:parent-style-name="Normal">
      <style:paragraph-properties fo:line-height="0.423cm"/>
      <style:text-properties fo:font-size="18pt" style:font-size-asian="18pt"/>
    </style:style>
    <style:style style:name="P6" style:family="paragraph" style:parent-style-name="Normal">
      <style:paragraph-properties fo:line-height="0.423cm"/>
      <style:text-properties fo:font-size="18pt" style:font-size-asian="18pt"/>
    </style:style>
    <style:style style:name="FR8" style:family="graphic" style:parent-style-name="Normal">
      <style:graphic-properties draw:stroke="solid" draw:shadow="hidden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shadow="hidden" draw:fill-color="#ffff00" fo:background-color="#ffff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line-height="0.423cm"/>
      <style:text-properties fo:font-size="18pt" style:font-size-asian="18pt"/>
    </style:style>
    <style:style style:name="P8" style:family="paragraph" style:parent-style-name="Normal">
      <style:paragraph-properties fo:text-indent="3.556cm" fo:line-height="0.423cm"/>
    </style:style>
    <style:style style:name="FR12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/>
    <style:style style:name="T9_1" style:family="text">
      <style:text-properties fo:font-size="14pt" style:font-size-asian="14pt" style:font-size-complex="14pt"/>
    </style:style>
    <style:style style:name="FR1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draw:shadow="hidden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indent="0.272cm" fo:line-height="0.706cm" fo:margin-top="0cm" fo:margin-bottom="0cm" fo:margin-left="-0.004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0.423cm" fo:line-height="0.706cm" fo:margin-top="0cm" fo:margin-bottom="0cm" fo:margin-left="0.728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0.423cm" fo:line-height="0.706cm" fo:margin-top="0cm" fo:margin-bottom="0cm" fo:margin-left="0.728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text-indent="0.272cm" fo:line-height="0.706cm" fo:margin-top="0cm" fo:margin-bottom="0cm" fo:margin-left="-0.004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1.058cm" fo:margin-top="0cm" fo:margin-bottom="0cm" fo:margin-left="1.2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Normal">
      <style:paragraph-properties fo:text-indent="-1.27cm" fo:margin-top="0cm" fo:margin-bottom="0cm" fo:margin-left="1.27cm"/>
    </style:style>
    <style:style style:name="T16_1" style:family="text">
      <style:text-properties style:font-name="標楷體" style:font-name-asian="標楷體"/>
    </style:style>
    <style:style style:name="FR16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background-color="#d8d8d8"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fo:background-color="#d8d8d8" style:font-name="標楷體" fo:font-size="14pt" style:font-name-asian="標楷體" style:font-size-asian="14pt" style:font-size-complex="14pt"/>
    </style:style>
    <style:style style:name="T18_2" style:family="text">
      <style:text-properties fo:background-color="#d8d8d8" style:font-name="標楷體" fo:font-size="14pt" style:font-name-asian="標楷體" style:font-size-asian="14pt" style:font-size-complex="14pt"/>
    </style:style>
    <style:style style:name="T18_3" style:family="text">
      <style:text-properties fo:background-color="#d8d8d8" style:font-name="標楷體" fo:font-size="14pt" style:font-name-asian="標楷體" style:font-size-asian="14pt" style:font-size-complex="14pt"/>
    </style:style>
    <style:style style:name="T18_4" style:family="text">
      <style:text-properties fo:background-color="#d8d8d8" style:font-name="標楷體" fo:font-size="14pt" style:font-name-asian="標楷體" style:font-size-asian="14pt" style:font-size-complex="14pt"/>
    </style:style>
    <style:style style:name="T18_5" style:family="text">
      <style:text-properties fo:background-color="#d8d8d8" style:font-name="標楷體" fo:font-size="14pt" style:font-name-asian="標楷體" style:font-size-asian="14pt" style:font-size-complex="14pt"/>
    </style:style>
    <style:style style:name="T18_6" style:family="text">
      <style:text-properties fo:background-color="#d8d8d8" style:font-name="標楷體" fo:font-size="14pt" style:font-name-asian="標楷體" style:font-size-asian="14pt" style:font-size-complex="14pt"/>
    </style:style>
    <style:style style:name="T18_7" style:family="text">
      <style:text-properties fo:background-color="#d8d8d8" style:font-name="標楷體" fo:font-size="14pt" style:font-name-asian="標楷體" style:font-size-asian="14pt" style:font-size-complex="14pt"/>
    </style:style>
    <style:style style:name="T18_8" style:family="text">
      <style:text-properties fo:background-color="#d8d8d8" style:font-name="標楷體" fo:font-size="14pt" style:font-name-asian="標楷體" style:font-size-asian="14pt" style:font-size-complex="14pt"/>
    </style:style>
    <style:style style:name="T18_9" style:family="text">
      <style:text-properties fo:background-color="#d8d8d8" style:font-name="標楷體" fo:font-size="14pt" style:font-name-asian="標楷體" style:font-size-asian="14pt" style:font-size-complex="14pt"/>
    </style:style>
    <style:style style:name="T18_10" style:family="text">
      <style:text-properties fo:background-color="#d8d8d8" style:font-name="標楷體" fo:font-size="14pt" style:font-name-asian="標楷體" style:font-size-asian="14pt" style:font-size-complex="14pt"/>
    </style:style>
    <style:style style:name="T18_11" style:family="text">
      <style:text-properties fo:background-color="#d8d8d8" style:font-name="標楷體" fo:font-size="14pt" style:font-name-asian="標楷體" style:font-size-asian="14pt" style:font-size-complex="14pt"/>
    </style:style>
    <style:style style:name="T18_12" style:family="text">
      <style:text-properties fo:background-color="#d8d8d8" style:font-name="標楷體" fo:font-size="14pt" style:font-name-asian="標楷體" style:font-size-asian="14pt" style:font-size-complex="14pt"/>
    </style:style>
    <style:style style:name="T18_13" style:family="text">
      <style:text-properties fo:background-color="#d8d8d8" style:font-name="標楷體" fo:font-size="14pt" style:font-name-asian="標楷體" style:font-size-asian="14pt" style:font-size-complex="14pt"/>
    </style:style>
    <style:style style:name="T18_14" style:family="text">
      <style:text-properties fo:background-color="#d8d8d8" style:font-name="標楷體" fo:font-size="14pt" style:font-name-asian="標楷體" style:font-size-asian="14pt" style:font-size-complex="14pt"/>
    </style:style>
    <style:style style:name="T18_15" style:family="text">
      <style:text-properties fo:background-color="#d8d8d8" style:font-name="標楷體" fo:font-size="14pt" style:font-name-asian="標楷體" style:font-size-asian="14pt" style:font-size-complex="14pt"/>
    </style:style>
    <style:style style:name="T18_16" style:family="text">
      <style:text-properties fo:background-color="#d8d8d8" style:font-name="標楷體" fo:font-size="14pt" style:font-name-asian="標楷體" style:font-size-asian="14pt" style:font-size-complex="14pt"/>
    </style:style>
    <style:style style:name="T18_17" style:family="text">
      <style:text-properties fo:background-color="#d8d8d8" style:font-name="標楷體" fo:font-size="14pt" style:font-name-asian="標楷體" style:font-size-asian="14pt" style:font-size-complex="14pt"/>
    </style:style>
    <style:style style:name="T18_18" style:family="text">
      <style:text-properties fo:background-color="#d8d8d8" style:font-name="標楷體" fo:font-size="14pt" style:font-name-asian="標楷體" style:font-size-asian="14pt" style:font-size-complex="14pt"/>
    </style:style>
    <style:style style:name="T18_19" style:family="text">
      <style:text-properties fo:background-color="#d8d8d8" style:font-name="標楷體" fo:font-size="14pt" style:font-name-asian="標楷體" style:font-size-asian="14pt" style:font-size-complex="14pt"/>
    </style:style>
    <style:style style:name="T18_20" style:family="text">
      <style:text-properties fo:background-color="#d8d8d8" style:font-name="標楷體" fo:font-size="14pt" style:font-name-asian="標楷體" style:font-size-asian="14pt" style:font-size-complex="14pt"/>
    </style:style>
    <style:style style:name="T18_21" style:family="text">
      <style:text-properties fo:background-color="#d8d8d8" style:font-name="標楷體" fo:font-size="14pt" style:font-name-asian="標楷體" style:font-size-asian="14pt" style:font-size-complex="14pt"/>
    </style:style>
    <style:style style:name="T18_22" style:family="text">
      <style:text-properties fo:background-color="#d8d8d8" style:font-name="標楷體" fo:font-size="14pt" style:font-name-asian="標楷體" style:font-size-asian="14pt" style:font-size-complex="14pt"/>
    </style:style>
    <style:style style:name="T18_23" style:family="text">
      <style:text-properties fo:background-color="#d8d8d8" style:font-name="標楷體" fo:font-size="14pt" style:font-name-asian="標楷體" style:font-size-asian="14pt" style:font-size-complex="14pt"/>
    </style:style>
    <style:style style:name="T18_24" style:family="text">
      <style:text-properties fo:background-color="#d8d8d8" style:font-name="標楷體" fo:font-size="14pt" style:font-name-asian="標楷體" style:font-size-asian="14pt" style:font-size-complex="14pt"/>
    </style:style>
    <style:style style:name="T18_25" style:family="text">
      <style:text-properties fo:background-color="#d8d8d8" style:font-name="標楷體" fo:font-size="14pt" style:font-name-asian="標楷體" style:font-size-asian="14pt" style:font-size-complex="14pt"/>
    </style:style>
    <style:style style:name="T18_26" style:family="text">
      <style:text-properties fo:background-color="#d8d8d8" style:font-name="標楷體" fo:font-size="14pt" style:font-name-asian="標楷體" style:font-size-asian="14pt" style:font-size-complex="14pt"/>
    </style:style>
    <style:style style:name="T18_27" style:family="text">
      <style:text-properties fo:background-color="#d8d8d8" style:font-name="標楷體" fo:font-size="14pt" style:font-name-asian="標楷體" style:font-size-asian="14pt" style:font-size-complex="14pt"/>
    </style:style>
    <style:style style:name="T18_28" style:family="text">
      <style:text-properties fo:background-color="#d8d8d8" style:font-name="標楷體" fo:font-size="14pt" style:font-name-asian="標楷體" style:font-size-asian="14pt" style:font-size-complex="14pt"/>
    </style:style>
    <style:style style:name="T18_29" style:family="text">
      <style:text-properties fo:background-color="#d8d8d8" style:font-name="標楷體" fo:font-size="14pt" style:font-name-asian="標楷體" style:font-size-asian="14pt" style:font-size-complex="14pt"/>
    </style:style>
    <style:style style:name="T18_30" style:family="text">
      <style:text-properties fo:background-color="#d8d8d8" style:font-name="標楷體" fo:font-size="14pt" style:font-name-asian="標楷體" style:font-size-asian="14pt" style:font-size-complex="14pt"/>
    </style:style>
    <style:style style:name="T18_31" style:family="text">
      <style:text-properties fo:background-color="#d8d8d8" style:font-name="標楷體" fo:font-size="14pt" style:font-name-asian="標楷體" style:font-size-asian="14pt" style:font-size-complex="14pt"/>
    </style:style>
    <style:style style:name="T18_3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06cm" fo:margin-top="0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0.949cm" fo:line-height="0.706cm" fo:margin-top="0cm" fo:margin-bottom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0.949cm" fo:line-height="0.706cm" fo:margin-top="0cm" fo:margin-bottom="0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0.949cm" fo:line-height="0.706cm" fo:margin-top="0cm" fo:margin-bottom="0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6.346cm" fo:line-height="0.706cm" fo:margin-top="0cm" fo:margin-bottom="0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06cm" fo:margin-top="0cm" fo:margin-bottom="0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/>
    <style:style style:name="FR1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706cm" fo:margin-top="0cm" fo:margin-bottom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0.949cm" fo:line-height="0.706cm" fo:margin-top="0cm" fo:margin-bottom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0.949cm" fo:line-height="0.706cm" fo:margin-top="0cm" fo:margin-bottom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0.949cm" fo:line-height="0.706cm" fo:margin-top="0cm" fo:margin-bottom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6.346cm" fo:line-height="0.706cm" fo:margin-top="0cm" fo:margin-bottom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706cm" fo:margin-top="0cm" fo:margin-bottom="0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margin-top="0cm" fo:margin-bottom="0cm" fo:margin-right="0.847cm"/>
      <style:text-properties fo:color="#000000" fo:font-weight="bold" style:font-weight-asian="bold"/>
    </style:style>
  </office:automatic-styles>
  <office:body>
    <office:text>
      <text:p text:style-name="P1"><draw:line svg:x1="0cm" svg:y1="0cm" svg:x2="0cm" svg:y2="0.952cm" draw:style-name="FR1" draw:z-index="1"/><draw:line svg:x1="9.208cm" svg:y1="0cm" svg:x2="9.208cm" svg:y2="0.952cm" draw:style-name="FR2" draw:z-index="2"/><draw:line svg:x1="0cm" svg:y1="0.318cm" svg:x2="9.208cm" svg:y2="0.318cm" draw:style-name="FR3" draw:z-index="0"/><draw:frame svg:x="-1.27cm" svg:y="0.318cm" svg:width="7.302cm" svg:height="2.54cm" draw:style-name="FR4" text:anchor-type="char" draw:z-index="12"><draw:text-box><text:p text:style-name="P2"><text:span text:style-name="T2_1">附表</text:span><text:span text:style-name="T2_2">四</text:span><text:span text:style-name="T2_3">柔性說明告示牌示意圖</text:span><text:span text:style-name="T2_4">1</text:span><text:span text:style-name="T2_5">及範例－</text:span><text:span text:style-name="T2_6">非屬</text:span><text:span text:style-name="T2_7">本府轄管機關用(內容僅供參考</text:span><text:span text:style-name="T2_8">)<text:s text:c="12"/></text:span><text:span text:style-name="T2_9"><text:s text:c="46"/></text:span></text:p></draw:text-box></draw:frame><draw:frame svg:x="3.175cm" svg:y="-0.952cm" svg:width="2.222cm" svg:height="1.27cm" draw:style-name="FR5" text:anchor-type="char" draw:z-index="3"><draw:text-box><text:p text:style-name="P3"><draw:frame svg:x="0cm" svg:y="0cm" svg:width="1.72cm" svg:height="1.168cm" draw:style-name="FR6" text:anchor-type="as-char" draw:z-index="0"><draw:image xlink:href="Pictures/image1.emf" xlink:type="simple" xlink:show="embed" xlink:actuate="onLoad"/></draw:frame><draw:frame svg:x="0cm" svg:y="0cm" svg:width="1.714cm" svg:height="0.978cm" draw:style-name="FR7" text:anchor-type="as-char" draw:z-index="0"><draw:image xlink:href="Pictures/image2.emf" xlink:type="simple" xlink:show="embed" xlink:actuate="onLoad"/></draw:frame></text:p></draw:text-box></draw:frame></text:p>
      <text:p text:style-name="P4"/>
      <text:p text:style-name="P5"/>
      <text:p text:style-name="P6"><draw:custom-shape svg:x="-0.026cm" svg:y="-0.026cm" svg:width="9.26cm" svg:height="15.928cm" draw:style-name="FR8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8.255cm" svg:y1="0cm" svg:x2="11.112cm" svg:y2="0cm" draw:style-name="FR9" draw:z-index="9"/><draw:line svg:x1="9.842cm" svg:y1="0cm" svg:x2="9.842cm" svg:y2="15.875cm" draw:style-name="FR10" draw:z-index="8"/><draw:custom-shape svg:x="10.451cm" svg:y="-0.026cm" svg:width="9.26cm" svg:height="15.928cm" draw:style-name="FR11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7"/>
      <text:p text:style-name="P8"><draw:frame svg:x="9.525cm" svg:y="6.138cm" svg:width="1.27cm" svg:height="1.588cm" draw:style-name="FR12" text:anchor-type="char" draw:z-index="11"><draw:text-box><text:p text:style-name="P9"><text:span text:style-name="T9_1">120㎝</text:span></text:p></draw:text-box></draw:frame><draw:line svg:x1="-1.27cm" svg:y1="12.171cm" svg:x2="0cm" svg:y2="12.171cm" draw:style-name="FR13" draw:z-index="14"/><draw:frame svg:x="-6.694cm" svg:y="10.874cm" svg:width="5.45cm" svg:height="2.593cm" draw:style-name="FR14" text:anchor-type="char" draw:z-index="13"><draw:text-box><text:p text:style-name="P10"><text:span text:style-name="T10_1">可採用防水貼紙電腦割字黏貼，非屬本府轄管機關使用黃色底漆黑字字體表示。</text:span></text:p></draw:text-box></draw:frame><draw:frame svg:x="-7.938cm" svg:y="0.741cm" svg:width="7.938cm" svg:height="8.572cm" draw:style-name="FR15" text:anchor-type="char" draw:z-index="15"><draw:text-box><text:p text:style-name="P11"><text:span text:style-name="T11_1">柔性告示牌說明:</text:span></text:p><text:p text:style-name="P12"><text:span text:style-name="T12_1">1.本府轄管機關於本市轄區內辦理公共工程，柔性告示牌牌面使用綠色底漆，字體採5平方公分大小白色正楷字體，0.5公分黑色線條。</text:span></text:p><text:p text:style-name="P13"><text:span text:style-name="T13_1">2.非屬本府轄管機關柔性工程告示牌，柔性告示牌牌面使用黃色底漆，字體採5平方公分大小黑色正楷字體，0.5公分黑色線條。</text:span></text:p><text:p text:style-name="P14"><text:span text:style-name="T14_1">3.告示牌須樹立或安置明顯處所。</text:span></text:p><text:p text:style-name="P15"><text:span text:style-name="T15_1"><text:s/></text:span><text:span text:style-name="T15_2"><text:s text:c="8"/></text:span><text:span text:style-name="T15_3"><text:s/></text:span><text:span text:style-name="T15_4">（接下頁）</text:span></text:p><text:p text:style-name="P16"><text:span text:style-name="T16_1"><text:s text:c="4"/></text:span></text:p></draw:text-box></draw:frame><draw:frame svg:x="0.635cm" svg:y="0.423cm" svg:width="8.326cm" svg:height="13.335cm" draw:style-name="FR16" text:anchor-type="char" draw:z-index="5"><draw:text-box><text:p text:style-name="P17"><text:span text:style-name="T17_1">道路挖掘埋設管線工程：</text:span></text:p><text:p text:style-name="P18"><text:span text:style-name="T18_1">○○</text:span><text:span text:style-name="T18_2">路（街）（</text:span><text:span text:style-name="T18_3">○○</text:span><text:span text:style-name="T18_4">路至</text:span><text:span text:style-name="T18_5">○○</text:span><text:span text:style-name="T18_6">路）因</text:span><text:span text:style-name="T18_7">○○○○○○○</text:span><text:span text:style-name="T18_8">，將於</text:span><text:span text:style-name="T18_9">○</text:span><text:span text:style-name="T18_10">年</text:span><text:span text:style-name="T18_11">○</text:span><text:span text:style-name="T18_12">月</text:span><text:span text:style-name="T18_13">○</text:span><text:span text:style-name="T18_14">日至</text:span><text:span text:style-name="T18_15">○</text:span><text:span text:style-name="T18_16">年</text:span><text:span text:style-name="T18_17">○</text:span><text:span text:style-name="T18_18">月</text:span><text:span text:style-name="T18_19">○</text:span><text:span text:style-name="T18_20">日</text:span><text:span text:style-name="T18_21">○</text:span><text:span text:style-name="T18_22">間</text:span><text:span text:style-name="T18_23">○</text:span><text:span text:style-name="T18_24">時</text:span><text:span text:style-name="T18_25">○</text:span><text:span text:style-name="T18_26">分至</text:span><text:span text:style-name="T18_27">○</text:span><text:span text:style-name="T18_28">時</text:span><text:span text:style-name="T18_29">○</text:span><text:span text:style-name="T18_30">分挖掘道路</text:span><text:span text:style-name="T18_31">○○○○</text:span><text:span text:style-name="T18_32">，造成噪音及通行不便，敬請見諒，路面將於施工完妥後予以修復。</text:span></text:p><text:p text:style-name="P19"/><text:p text:style-name="P20"/><text:p text:style-name="P21"><text:span text:style-name="T21_1">申訴電話：臺北市民當家熱線1999<text:s text:c="2"/>(外縣市02-27208889)轉</text:span><text:span text:style-name="T21_2">○○○○</text:span></text:p><text:p text:style-name="P22"/><text:p text:style-name="P23"/><text:p text:style-name="P24"><text:span text:style-name="T24_1">長德有線電視股份有限公司</text:span></text:p><text:p text:style-name="P25"><text:span text:style-name="T25_1">新世紀資通股份有限公司</text:span></text:p><text:p text:style-name="P26"><text:span text:style-name="T26_1">亞太固網寬頻股份有限公司</text:span></text:p><text:p text:style-name="P27"><text:span text:style-name="T27_1">敬啟</text:span></text:p><text:p text:style-name="P28"><text:span text:style-name="T28_1"><text:s text:c="2"/>中華民國<text:s text:c="4"/>年<text:s text:c="4"/>月<text:s text:c="4"/>日</text:span></text:p><text:p text:style-name="P29"/></draw:text-box></draw:frame><draw:line svg:x1="8.255cm" svg:y1="15.028cm" svg:x2="11.112cm" svg:y2="15.028cm" draw:style-name="FR17" draw:z-index="10"/><draw:frame svg:x="11.112cm" svg:y="0.423cm" svg:width="8.326cm" svg:height="13.335cm" draw:style-name="FR18" text:anchor-type="char" draw:z-index="7"><draw:text-box><text:p text:style-name="P30"><text:span text:style-name="T30_1">道路挖掘埋設管線工程：</text:span></text:p><text:p text:style-name="P31"><text:span text:style-name="T31_1">東興街（南京東路至市民大道口）因無管線可供使用，將於</text:span><text:span text:style-name="T31_2">95年10月28日</text:span><text:span text:style-name="T31_3">至</text:span><text:span text:style-name="T31_4">95年11月3日</text:span><text:span text:style-name="T31_5">夜間零時至5時30分挖掘道路埋設管線</text:span><text:span text:style-name="T31_6">）</text:span><text:span text:style-name="T31_7">，造成噪音及通行不便，敬請見諒，路面將於施工完妥後予以修復。</text:span></text:p><text:p text:style-name="P32"/><text:p text:style-name="P33"/><text:p text:style-name="P34"><text:span text:style-name="T34_1">申訴電話：臺北市民當家熱線1999<text:s text:c="2"/>(外縣市02-27208889)轉</text:span><text:span text:style-name="T34_2">○○○○</text:span></text:p><text:p text:style-name="P35"/><text:p text:style-name="P36"/><text:p text:style-name="P37"><text:span text:style-name="T37_1">長德有線電視股份有限公司</text:span></text:p><text:p text:style-name="P38"><text:span text:style-name="T38_1">新世紀資通股份有限公司</text:span></text:p><text:p text:style-name="P39"><text:span text:style-name="T39_1">亞太固網寬頻股份有限公司</text:span></text:p><text:p text:style-name="P40"><text:span text:style-name="T40_1">敬啟</text:span></text:p><text:p text:style-name="P41"><text:span text:style-name="T41_1"><text:s text:c="2"/>中華民國<text:s/></text:span><text:span text:style-name="T41_2">98</text:span><text:span text:style-name="T41_3"><text:s/>年<text:s/></text:span><text:span text:style-name="T41_4">10</text:span><text:span text:style-name="T41_5"><text:s/>月</text:span><text:span text:style-name="T41_6"><text:s/></text:span><text:span text:style-name="T41_7">20</text:span><text:span text:style-name="T41_8"><text:s/>日</text:span></text:p><text:p text:style-name="P42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11-26T02:20:00</meta:creation-date>
    <dc:creator>info</dc:creator>
    <dc:date>2009-12-03T02:32:00</dc:date>
    <meta:print-date>2009-10-20T02:50:00</meta:print-date>
    <meta:editing-cycles>8</meta:editing-cycles>
    <meta:editing-duration>PT6M</meta:editing-duration>
    <meta:document-statistic meta:page-count="1" meta:paragraph-count="1" meta:row-count="1" meta:word-count="3" meta:character-count="21" meta:non-whitespace-character-count="19"/>
  </office:meta>
</office:document-meta>
</file>