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6"/>
    </style:style>
    <style:style style:name="T1_1" style:family="text">
      <style:text-properties style:font-name="標楷體" fo:font-size="17pt" style:font-name-asian="標楷體" style:font-size-asian="17pt" style:font-size-complex="17pt"/>
    </style:style>
    <style:style style:name="T1_2" style:family="text">
      <style:text-properties style:font-name="標楷體" fo:font-size="17pt" style:font-name-asian="標楷體" style:font-size-asian="17pt" style:font-size-complex="17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T2_3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4" style:family="text">
      <style:text-properties style:font-name="標楷體" fo:font-size="17pt" style:font-name-asian="標楷體" style:font-size-asian="17pt" style:font-size-complex="17pt"/>
    </style:style>
    <style:style style:name="T2_5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6" style:family="text">
      <style:text-properties style:font-name="標楷體" fo:font-size="17pt" style:font-name-asian="標楷體" style:font-size-asian="17pt" style:font-size-complex="17pt"/>
    </style:style>
    <style:style style:name="T2_7" style:family="text">
      <style:text-properties style:font-name="標楷體" fo:font-size="17pt" style:font-name-asian="標楷體" style:font-size-asian="17pt" style:font-size-complex="17pt"/>
    </style:style>
    <style:style style:name="T2_8" style:family="text">
      <style:text-properties style:font-name="標楷體" fo:font-size="17pt" style:font-name-asian="標楷體" style:font-size-asian="17pt" style:font-size-complex="17pt"/>
    </style:style>
    <style:style style:name="T2_9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0" style:family="text">
      <style:text-properties style:font-name="標楷體" fo:font-size="17pt" style:font-name-asian="標楷體" style:font-size-asian="17pt" style:font-size-complex="17pt"/>
    </style:style>
    <style:style style:name="T2_11" style:family="text">
      <style:text-properties style:font-name="標楷體" fo:font-size="17pt" style:font-name-asian="標楷體" style:font-size-asian="17pt" style:font-size-complex="17pt"/>
    </style:style>
    <style:style style:name="T2_12" style:family="text">
      <style:text-properties style:font-name="標楷體" fo:font-size="17pt" style:font-name-asian="標楷體" style:font-size-asian="17pt" style:font-size-complex="17pt"/>
    </style:style>
    <style:style style:name="T2_13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4" style:family="text">
      <style:text-properties style:font-name="標楷體" fo:font-size="17pt" style:font-name-asian="標楷體" style:font-size-asian="17pt" style:font-size-complex="17pt"/>
    </style:style>
    <style:style style:name="T2_15" style:family="text">
      <style:text-properties style:font-name="標楷體" fo:font-size="17pt" style:font-name-asian="標楷體" style:font-size-asian="17pt" style:font-size-complex="17pt"/>
    </style:style>
    <style:style style:name="T2_16" style:family="text">
      <style:text-properties style:font-name="標楷體" fo:font-size="17pt" style:font-name-asian="標楷體" style:font-size-asian="17pt" style:font-size-complex="17pt"/>
    </style:style>
    <style:style style:name="T2_17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8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/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/>
    <style:style style:name="T4_1" style:family="text">
      <style:text-properties style:font-name="標楷體" fo:font-size="17pt" style:font-name-asian="標楷體" style:font-size-asian="17pt" style:font-size-complex="17pt"/>
    </style:style>
    <style:style style:name="T4_2" style:family="text">
      <style:text-properties style:font-name="標楷體" fo:font-size="17pt" style:font-name-asian="標楷體" style:font-size-asian="17pt" style:font-size-complex="17pt"/>
    </style:style>
    <style:style style:name="P5" style:family="paragraph" style:parent-style-name="Normal"/>
    <style:style style:name="T5_1" style:family="text">
      <style:text-properties style:font-name="標楷體" fo:font-size="17pt" style:font-name-asian="標楷體" style:font-size-asian="17pt" style:font-size-complex="17pt"/>
    </style:style>
    <style:style style:name="T5_2" style:family="text">
      <style:text-properties style:font-name="標楷體" fo:font-size="17pt" style:font-name-asian="標楷體" style:font-size-asian="17pt" style:font-size-complex="17pt"/>
    </style:style>
    <style:style style:name="P6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6_1" style:family="text">
      <style:text-properties style:font-name="標楷體" fo:font-size="17pt" style:font-name-asian="標楷體" style:font-size-asian="17pt" style:font-size-complex="17pt"/>
    </style:style>
    <style:style style:name="T6_2" style:family="text">
      <style:text-properties style:font-name="標楷體" fo:font-size="17pt" style:font-name-asian="標楷體" style:font-size-asian="17pt" style:font-size-complex="17pt"/>
    </style:style>
    <style:style style:name="P7" style:family="paragraph" style:parent-style-name="Normal"/>
    <style:style style:name="T7_1" style:family="text">
      <style:text-properties style:font-name="標楷體" fo:font-size="17pt" style:font-name-asian="標楷體" style:font-size-asian="17pt" style:font-size-complex="17pt"/>
    </style:style>
    <style:style style:name="T7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7_3" style:family="text">
      <style:text-properties style:font-name="標楷體" fo:font-size="17pt" style:font-name-asian="標楷體" style:font-size-asian="17pt" style:font-size-complex="17pt"/>
    </style:style>
    <style:style style:name="P8" style:family="paragraph" style:parent-style-name="Normal"/>
    <style:style style:name="T8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9" style:family="paragraph" style:parent-style-name="Normal"/>
    <style:style style:name="T9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0" style:family="paragraph" style:parent-style-name="Normal"/>
    <style:style style:name="T10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1" style:family="paragraph" style:parent-style-name="Normal"/>
    <style:style style:name="T11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2" style:family="paragraph" style:parent-style-name="Normal"/>
    <style:style style:name="T12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12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3" style:family="paragraph" style:parent-style-name="Normal"/>
    <style:style style:name="T13_1" style:family="text">
      <style:text-properties fo:color="#ff0000" style:font-name="標楷體" fo:font-size="17pt" style:font-name-asian="標楷體" style:font-size-asian="17pt" style:font-name-complex="細明體" style:font-size-complex="17pt"/>
    </style:style>
    <style:style style:name="T13_2" style:family="text">
      <style:text-properties fo:color="#ff0000" style:font-name="標楷體" fo:font-size="17pt" style:font-name-asian="標楷體" style:font-size-asian="17pt" style:font-name-complex="細明體" style:font-size-complex="17pt"/>
    </style:style>
    <style:style style:name="T13_3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4" style:family="paragraph" style:parent-style-name="Normal">
      <style:text-properties style:font-name="標楷體" fo:font-size="17pt" style:font-name-asian="標楷體" style:font-size-asian="17pt" style:font-name-complex="細明體" style:font-size-complex="17pt"/>
    </style:style>
    <style:style style:name="P15" style:family="paragraph" style:parent-style-name="Closing">
      <style:paragraph-properties fo:margin-left="7.62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4.233cm"/>
    </style:style>
    <style:style style:name="T16_1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>
      <text:p text:style-name="P1"><text:span text:style-name="T1_1">親愛的市民您好：（工程通報單格式範例）</text:span><text:span text:style-name="T1_2"><text:s text:c="8"/></text:span><text:span text:style-name="T1_3">附表</text:span><text:span text:style-name="T1_4">七</text:span></text:p>
      <text:p text:style-name="P2"><text:span text:style-name="T2_1"><text:s text:c="10"/>路</text:span><text:span text:style-name="T2_2">因大台北瓦斯股份有限公司管路老舊</text:span><text:span text:style-name="T2_3">，</text:span><text:span text:style-name="T2_4">有漏氣之虞</text:span><text:span text:style-name="T2_5">，</text:span><text:span text:style-name="T2_6">需抽換管路</text:span><text:span text:style-name="T2_7">、</text:span><text:span text:style-name="T2_8">自來水公司管路老舊</text:span><text:span text:style-name="T2_9">，</text:span><text:span text:style-name="T2_10">需</text:span><text:span text:style-name="T2_11">檢修</text:span><text:span text:style-name="T2_12">漏水</text:span><text:span text:style-name="T2_13">、</text:span><text:span text:style-name="T2_14">電力公司及第</text:span><text:span text:style-name="T2_15">四</text:span><text:span text:style-name="T2_16">台業者因管路不足</text:span><text:span text:style-name="T2_17">，</text:span><text:span text:style-name="T2_18">影響供電及收視品質，必須挖掘道路，經協商後各管線機構依序配合進場施作。</text:span></text:p>
      <text:p text:style-name="P3"><text:span text:style-name="T3_1">○○</text:span><text:span text:style-name="T3_2">管線機構施工時間自____年____月____日至____年____月____日，夜間____時至____時。</text:span></text:p>
      <text:p text:style-name="P4"><text:span text:style-name="T4_1">○○</text:span><text:span text:style-name="T4_2">管線機構施工時間自____年____月____日至____年____月____日，夜間____時至____時。</text:span></text:p>
      <text:p text:style-name="P5"><text:span text:style-name="T5_1">○○</text:span><text:span text:style-name="T5_2">管線機構施工時間自____年____月____日至____年____月____日，夜間____時至____時。</text:span></text:p>
      <text:list text:style-name="LS5" xml:id="list0">
        <text:list-item>
          <text:p text:style-name="P6"><text:span text:style-name="T6_1">○</text:span><text:span text:style-name="T6_2">管線機構施工時間自____年____月____日至____年____月____日，夜間____時至____時。</text:span></text:p>
        </text:list-item>
      </text:list>
      <text:p text:style-name="P7"><text:span text:style-name="T7_1">施工期間造成不便，敬請</text:span><text:span text:style-name="T7_2"><text:s text:c="2"/></text:span><text:span text:style-name="T7_3">見諒。</text:span></text:p>
      <text:p text:style-name="P8"><text:span text:style-name="T8_1">主辦管線機構：大台北區瓦斯股份有限公司</text:span></text:p>
      <text:p text:style-name="P9"><text:span text:style-name="T9_1">配合管線機構：臺北自來水事業處東區營業分處</text:span></text:p>
      <text:p text:style-name="P10"><text:span text:style-name="T10_1"><text:s text:c="14"/>臺灣電力股份有限公司台北市區營業處</text:span></text:p>
      <text:p text:style-name="P11"><text:span text:style-name="T11_1"><text:s text:c="14"/>麗冠有線電視股份有限公司</text:span></text:p>
      <text:p text:style-name="P12"><text:span text:style-name="T12_1">申訴電話：</text:span><text:span text:style-name="T12_2">臺北市民當家熱線1999</text:span></text:p>
      <text:p text:style-name="P13"><text:span text:style-name="T13_1"><text:s text:c="6"/></text:span><text:span text:style-name="T13_2"><text:s text:c="4"/></text:span><text:span text:style-name="T13_3">（外縣市02-27208889）</text:span></text:p>
      <text:p text:style-name="P14"/>
      <text:p text:style-name="P15"><text:span text:style-name="T15_1"><text:s text:c="18"/>敬啟</text:span></text:p>
      <text:p text:style-name="P16"><text:span text:style-name="T16_1"><text:s text:c="10"/>中華民國____年____月____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101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/>
    <style:style style:name="T2_5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</text:span><text:span text:style-name="T2_3">98年06月23修正</text:span><text:span text:style-name="T2_4"><text:s text:c="27"/></text:span><text:span text:style-name="T2_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9-06-23T09:26:00</meta:creation-date>
    <dc:creator>info</dc:creator>
    <dc:date>2009-12-03T02:28:00</dc:date>
    <meta:print-date>2009-06-23T09:27:00</meta:print-date>
    <meta:editing-cycles>11</meta:editing-cycles>
    <meta:editing-duration>PT14M</meta:editing-duration>
    <meta:document-statistic meta:page-count="1" meta:paragraph-count="1" meta:row-count="4" meta:word-count="87" meta:character-count="584" meta:non-whitespace-character-count="498"/>
  </office:meta>
</office:document-meta>
</file>