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Footer" style:master-page-name="Standard">
      <style:paragraph-properties fo:line-height="0.423cm" style:snap-to-layout-grid="true"/>
    </style:style>
    <style:style style:name="T1_1" style:family="text">
      <style:text-properties style:font-name="標楷體" style:font-name-asian="標楷體" style:font-size-complex="12pt"/>
    </style:style>
    <style:style style:name="T1_2" style:family="text"/>
    <style:style style:name="P2" style:family="paragraph" style:parent-style-name="Normal">
      <style:paragraph-properties fo:line-height="0.423cm"/>
      <style:text-properties fo:font-size="18pt" style:font-size-asian="18pt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>
      <style:paragraph-properties fo:text-indent="-1.976cm" fo:line-height="0.706cm" fo:margin-top="0cm" fo:margin-bottom="0cm" fo:margin-left="1.9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fo:font-size="14pt" style:font-size-asian="14pt" style:font-size-complex="14pt"/>
    </style:style>
    <style:style style:name="FR5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text-properties fo:font-size="16pt" style:font-size-asian="16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line-height="0.423cm">
        <style:tab-stops>
          <style:tab-stop style:type="left" style:leader-style="none" style:position="19.05cm"/>
        </style:tab-stops>
      </style:paragraph-properties>
      <style:text-properties fo:font-size="18pt" style:font-size-asian="18pt"/>
    </style:style>
    <style:style style:name="P6" style:family="paragraph" style:parent-style-name="Normal">
      <style:paragraph-properties fo:line-height="0.423cm"/>
      <style:text-properties fo:font-size="18pt" style:font-size-asian="18pt"/>
    </style:style>
    <style:style style:name="P7" style:family="paragraph" style:parent-style-name="Normal">
      <style:paragraph-properties fo:line-height="0.423cm"/>
      <style:text-properties fo:font-size="18pt" style:font-size-asian="18pt"/>
    </style:style>
    <style:style style:name="FR8" style:family="graphic" style:parent-style-name="Normal">
      <style:graphic-properties draw:stroke="solid" draw:shadow="hidden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shadow="hidden" draw:fill-color="#ff9900" fo:background-color="#ff99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line-height="0.423cm"/>
      <style:text-properties fo:font-size="18pt" style:font-size-asian="18pt"/>
    </style:style>
    <style:style style:name="FR12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06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0.949cm"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949cm" fo:line-height="0.706cm" fo:margin-top="0cm" fo:margin-bottom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6.346cm" fo:line-height="0.706cm" fo:margin-top="0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06cm" fo:margin-top="0cm" fo:margin-bottom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margin-top="0cm" fo:margin-bottom="0cm" fo:margin-right="0.847cm"/>
      <style:text-properties fo:color="#000000"/>
    </style:style>
    <style:style style:name="FR13" style:family="graphic" style:parent-style-name="Normal">
      <style:graphic-properties draw:stroke="none" draw:fill="none" draw:shadow="hidden" draw:opacity="0%" style:background-transparency="100%" fo:border-top="#008000 0.088cm solid" fo:border-bottom="#008000 0.088cm solid" fo:border-left="#008000 0.088cm solid" fo:border-right="#008000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T25_13" style:family="text">
      <style:text-properties style:font-name="標楷體" fo:font-size="14pt" style:font-name-asian="標楷體" style:font-size-asian="14pt" style:font-size-complex="14pt"/>
    </style:style>
    <style:style style:name="T25_14" style:family="text">
      <style:text-properties style:font-name="標楷體" fo:font-size="14pt" style:font-name-asian="標楷體" style:font-size-asian="14pt" style:font-size-complex="14pt"/>
    </style:style>
    <style:style style:name="T25_15" style:family="text">
      <style:text-properties style:font-name="標楷體" fo:font-size="14pt" style:font-name-asian="標楷體" style:font-size-asian="14pt" style:font-size-complex="14pt"/>
    </style:style>
    <style:style style:name="T25_16" style:family="text">
      <style:text-properties style:font-name="標楷體" fo:font-size="14pt" style:font-name-asian="標楷體" style:font-size-asian="14pt" style:font-size-complex="14pt"/>
    </style:style>
    <style:style style:name="T25_17" style:family="text">
      <style:text-properties style:font-name="標楷體" fo:font-size="14pt" style:font-name-asian="標楷體" style:font-size-asian="14pt" style:font-size-complex="14pt"/>
    </style:style>
    <style:style style:name="T25_18" style:family="text">
      <style:text-properties style:font-name="標楷體" fo:font-size="14pt" style:font-name-asian="標楷體" style:font-size-asian="14pt" style:font-size-complex="14pt"/>
    </style:style>
    <style:style style:name="T25_19" style:family="text">
      <style:text-properties style:font-name="標楷體" fo:font-size="14pt" style:font-name-asian="標楷體" style:font-size-asian="14pt" style:font-size-complex="14pt"/>
    </style:style>
    <style:style style:name="T25_20" style:family="text">
      <style:text-properties style:font-name="標楷體" fo:font-size="14pt" style:font-name-asian="標楷體" style:font-size-asian="14pt" style:font-size-complex="14pt"/>
    </style:style>
    <style:style style:name="T25_21" style:family="text">
      <style:text-properties style:font-name="標楷體" fo:font-size="14pt" style:font-name-asian="標楷體" style:font-size-asian="14pt" style:font-size-complex="14pt"/>
    </style:style>
    <style:style style:name="T25_22" style:family="text">
      <style:text-properties style:font-name="標楷體" fo:font-size="14pt" style:font-name-asian="標楷體" style:font-size-asian="14pt" style:font-size-complex="14pt"/>
    </style:style>
    <style:style style:name="T25_23" style:family="text">
      <style:text-properties style:font-name="標楷體" fo:font-size="14pt" style:font-name-asian="標楷體" style:font-size-asian="14pt" style:font-size-complex="14pt"/>
    </style:style>
    <style:style style:name="T25_24" style:family="text">
      <style:text-properties style:font-name="標楷體" fo:font-size="14pt" style:font-name-asian="標楷體" style:font-size-asian="14pt" style:font-size-complex="14pt"/>
    </style:style>
    <style:style style:name="T25_25" style:family="text">
      <style:text-properties style:font-name="標楷體" fo:font-size="14pt" style:font-name-asian="標楷體" style:font-size-asian="14pt" style:font-size-complex="14pt"/>
    </style:style>
    <style:style style:name="T25_26" style:family="text">
      <style:text-properties style:font-name="標楷體" fo:font-size="14pt" style:font-name-asian="標楷體" style:font-size-asian="14pt" style:font-size-complex="14pt"/>
    </style:style>
    <style:style style:name="T25_27" style:family="text">
      <style:text-properties style:font-name="標楷體" fo:font-size="14pt" style:font-name-asian="標楷體" style:font-size-asian="14pt" style:font-size-complex="14pt"/>
    </style:style>
    <style:style style:name="T25_28" style:family="text">
      <style:text-properties style:font-name="標楷體" fo:font-size="14pt" style:font-name-asian="標楷體" style:font-size-asian="14pt" style:font-size-complex="14pt"/>
    </style:style>
    <style:style style:name="T25_29" style:family="text">
      <style:text-properties style:font-name="標楷體" fo:font-size="14pt" style:font-name-asian="標楷體" style:font-size-asian="14pt" style:font-size-complex="14pt"/>
    </style:style>
    <style:style style:name="T25_30" style:family="text">
      <style:text-properties style:font-name="標楷體" fo:font-size="14pt" style:font-name-asian="標楷體" style:font-size-asian="14pt" style:font-size-complex="14pt"/>
    </style:style>
    <style:style style:name="T25_31" style:family="text">
      <style:text-properties style:font-name="標楷體" fo:font-size="14pt" style:font-name-asian="標楷體" style:font-size-asian="14pt" style:font-size-complex="14pt"/>
    </style:style>
    <style:style style:name="T25_32" style:family="text">
      <style:text-properties style:font-name="標楷體" fo:font-size="14pt" style:font-name-asian="標楷體" style:font-size-asian="14pt" style:font-size-complex="14pt"/>
    </style:style>
    <style:style style:name="T25_33" style:family="text">
      <style:text-properties style:font-name="標楷體" fo:font-size="14pt" style:font-name-asian="標楷體" style:font-size-asian="14pt" style:font-size-complex="14pt"/>
    </style:style>
    <style:style style:name="T25_34" style:family="text">
      <style:text-properties style:font-name="標楷體" fo:font-size="14pt" style:font-name-asian="標楷體" style:font-size-asian="14pt" style:font-size-complex="14pt"/>
    </style:style>
    <style:style style:name="T25_35" style:family="text">
      <style:text-properties style:font-name="標楷體" fo:font-size="14pt" style:font-name-asian="標楷體" style:font-size-asian="14pt" style:font-size-complex="14pt"/>
    </style:style>
    <style:style style:name="T25_36" style:family="text">
      <style:text-properties style:font-name="標楷體" fo:font-size="14pt" style:font-name-asian="標楷體" style:font-size-asian="14pt" style:font-size-complex="14pt"/>
    </style:style>
    <style:style style:name="T25_37" style:family="text">
      <style:text-properties style:font-name="標楷體" fo:font-size="14pt" style:font-name-asian="標楷體" style:font-size-asian="14pt" style:font-size-complex="14pt"/>
    </style:style>
    <style:style style:name="T25_38" style:family="text">
      <style:text-properties style:font-name="標楷體" fo:font-size="14pt" style:font-name-asian="標楷體" style:font-size-asian="14pt" style:font-size-complex="14pt"/>
    </style:style>
    <style:style style:name="T25_39" style:family="text">
      <style:text-properties style:font-name="標楷體" fo:font-size="14pt" style:font-name-asian="標楷體" style:font-size-asian="14pt" style:font-size-complex="14pt"/>
    </style:style>
    <style:style style:name="T25_40" style:family="text">
      <style:text-properties style:font-name="標楷體" fo:font-size="14pt" style:font-name-asian="標楷體" style:font-size-asian="14pt" style:font-size-complex="14pt"/>
    </style:style>
    <style:style style:name="T25_41" style:family="text">
      <style:text-properties style:font-name="標楷體" fo:font-size="14pt" style:font-name-asian="標楷體" style:font-size-asian="14pt" style:font-size-complex="14pt"/>
    </style:style>
    <style:style style:name="T25_42" style:family="text">
      <style:text-properties style:font-name="標楷體" fo:font-size="14pt" style:font-name-asian="標楷體" style:font-size-asian="14pt" style:font-size-complex="14pt"/>
    </style:style>
    <style:style style:name="T25_43" style:family="text">
      <style:text-properties style:font-name="標楷體" fo:font-size="14pt" style:font-name-asian="標楷體" style:font-size-asian="14pt" style:font-size-complex="14pt"/>
    </style:style>
    <style:style style:name="T25_44" style:family="text">
      <style:text-properties style:font-name="標楷體" fo:font-size="14pt" style:font-name-asian="標楷體" style:font-size-asian="14pt" style:font-size-complex="14pt"/>
    </style:style>
    <style:style style:name="T25_45" style:family="text">
      <style:text-properties style:font-name="標楷體" fo:font-size="14pt" style:font-name-asian="標楷體" style:font-size-asian="14pt" style:font-size-complex="14pt"/>
    </style:style>
    <style:style style:name="T25_46" style:family="text">
      <style:text-properties style:font-name="標楷體" fo:font-size="14pt" style:font-name-asian="標楷體" style:font-size-asian="14pt" style:font-size-complex="14pt"/>
    </style:style>
    <style:style style:name="T25_47" style:family="text">
      <style:text-properties style:font-name="標楷體" fo:font-size="14pt" style:font-name-asian="標楷體" style:font-size-asian="14pt" style:font-size-complex="14pt"/>
    </style:style>
    <style:style style:name="T25_48" style:family="text">
      <style:text-properties style:font-name="標楷體" fo:font-size="14pt" style:font-name-asian="標楷體" style:font-size-asian="14pt" style:font-size-complex="14pt"/>
    </style:style>
    <style:style style:name="T25_49" style:family="text">
      <style:text-properties style:font-name="標楷體" fo:font-size="14pt" style:font-name-asian="標楷體" style:font-size-asian="14pt" style:font-size-complex="14pt"/>
    </style:style>
    <style:style style:name="T25_50" style:family="text">
      <style:text-properties style:font-name="標楷體" fo:font-size="14pt" style:font-name-asian="標楷體" style:font-size-asian="14pt" style:font-size-complex="14pt"/>
    </style:style>
    <style:style style:name="T25_5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4" style:family="paragraph" style:parent-style-name="Normal">
      <style:paragraph-properties fo:line-height="0.706cm" fo:margin-top="0cm" fo:margin-bottom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706cm" fo:margin-top="0cm" fo:margin-bottom="0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0.949cm" fo:line-height="0.706cm" fo:margin-top="0cm" fo:margin-bottom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6.346cm" fo:line-height="0.706cm" fo:margin-top="0cm" fo:margin-bottom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706cm" fo:margin-top="0cm" fo:margin-bottom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/>
    <style:style style:name="P40" style:family="paragraph" style:parent-style-name="Normal">
      <style:paragraph-properties fo:text-indent="3.556cm" fo:line-height="0.423cm"/>
    </style:style>
    <style:style style:name="FR1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/>
    <style:style style:name="P42" style:family="paragraph" style:parent-style-name="Normal"/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  <style:style style:name="T46_1" style:family="text">
      <style:text-properties style:font-name="標楷體" fo:font-size="11pt" style:font-name-asian="標楷體" style:font-size-asian="11pt" style:font-size-complex="11pt"/>
    </style:style>
    <style:style style:name="FR1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P48" style:family="paragraph" style:parent-style-name="Normal"/>
    <style:style style:name="P49" style:family="paragraph" style:parent-style-name="Normal"/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FR1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P51" style:family="paragraph" style:parent-style-name="Normal"/>
    <style:style style:name="P52" style:family="paragraph" style:parent-style-name="Normal"/>
    <style:style style:name="T52_1" style:family="text">
      <style:text-properties style:font-name="標楷體" fo:font-size="11pt" style:font-name-asian="標楷體" style:font-size-asian="11pt" style:font-size-complex="11pt"/>
    </style:style>
    <style:style style:name="T52_2" style:family="text">
      <style:text-properties style:font-name="標楷體" fo:font-size="11pt" style:font-name-asian="標楷體" style:font-size-asian="11pt" style:font-size-complex="11pt"/>
    </style:style>
    <style:style style:name="T52_3" style:family="text">
      <style:text-properties style:font-name="標楷體" fo:font-size="11pt" style:font-name-asian="標楷體" style:font-size-asian="11pt" style:font-size-complex="11pt"/>
    </style:style>
    <style:style style:name="P53" style:family="paragraph" style:parent-style-name="Normal"/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indent="0.272cm" fo:line-height="0.706cm" fo:margin-top="0cm" fo:margin-bottom="0cm" fo:margin-left="-0.004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P55" style:family="paragraph" style:parent-style-name="Normal">
      <style:paragraph-properties fo:text-indent="-0.423cm" fo:line-height="0.706cm" fo:margin-top="0cm" fo:margin-bottom="0cm" fo:margin-left="0.728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T55_4" style:family="text">
      <style:text-properties style:font-name="標楷體" style:font-name-asian="標楷體"/>
    </style:style>
    <style:style style:name="T55_5" style:family="text">
      <style:text-properties style:font-name="標楷體" style:font-name-asian="標楷體"/>
    </style:style>
    <style:style style:name="P56" style:family="paragraph" style:parent-style-name="Normal">
      <style:paragraph-properties fo:text-indent="-0.423cm" fo:line-height="0.706cm" fo:margin-top="0cm" fo:margin-bottom="0cm" fo:margin-left="0.728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T56_6" style:family="text">
      <style:text-properties style:font-name="標楷體" style:font-name-asian="標楷體"/>
    </style:style>
    <style:style style:name="T56_7" style:family="text">
      <style:text-properties style:font-name="標楷體" style:font-name-asian="標楷體"/>
    </style:style>
    <style:style style:name="P57" style:family="paragraph" style:parent-style-name="Normal">
      <style:paragraph-properties fo:text-indent="-0.399cm" fo:margin-top="0cm" fo:margin-bottom="0cm" fo:margin-left="0.713cm"/>
    </style:style>
    <style:style style:name="T57_1" style:family="text">
      <style:text-properties fo:color="#000000" style:font-name="標楷體" style:font-name-asian="標楷體"/>
    </style:style>
    <style:style style:name="T57_2" style:family="text">
      <style:text-properties fo:color="#000000" style:font-name="標楷體" style:font-name-asian="標楷體"/>
    </style:style>
    <style:style style:name="T57_3" style:family="text">
      <style:text-properties fo:color="#000000" style:font-name="標楷體" style:font-name-asian="標楷體"/>
    </style:style>
    <style:style style:name="T57_4" style:family="text">
      <style:text-properties fo:color="#000000" style:font-name="標楷體" style:font-name-asian="標楷體"/>
    </style:style>
    <style:style style:name="T57_5" style:family="text">
      <style:text-properties fo:color="#000000" style:font-name="標楷體" style:font-name-asian="標楷體"/>
    </style:style>
    <style:style style:name="P58" style:family="paragraph" style:parent-style-name="Normal">
      <style:paragraph-properties fo:text-indent="-0.399cm" fo:margin-top="0cm" fo:margin-bottom="0cm" fo:margin-left="0.713cm"/>
    </style:style>
    <style:style style:name="T58_1" style:family="text">
      <style:text-properties fo:color="#000000" style:font-name="標楷體" style:font-name-asian="標楷體"/>
    </style:style>
    <style:style style:name="T58_2" style:family="text">
      <style:text-properties fo:color="#000000" style:font-name="標楷體" style:font-name-asian="標楷體"/>
    </style:style>
    <style:style style:name="T58_3" style:family="text">
      <style:text-properties fo:color="#000000" style:font-name="標楷體" style:font-name-asian="標楷體"/>
    </style:style>
    <style:style style:name="T58_4" style:family="text">
      <style:text-properties fo:color="#000000" style:font-name="標楷體" style:font-name-asian="標楷體"/>
    </style:style>
    <style:style style:name="T58_5" style:family="text">
      <style:text-properties fo:color="#000000" style:font-name="標楷體" style:font-name-asian="標楷體"/>
    </style:style>
    <style:style style:name="T58_6" style:family="text">
      <style:text-properties fo:color="#000000" style:font-name="標楷體" style:font-name-asian="標楷體"/>
    </style:style>
    <style:style style:name="FR19" style:family="graphic" style:parent-style-name="Normal">
      <style:graphic-properties draw:stroke="solid" draw:fill="none" draw:shadow="hidden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T59_3" style:family="text">
      <style:text-properties style:font-name-asian="標楷體"/>
    </style:style>
    <style:style style:name="FR20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0" style:family="paragraph" style:parent-style-name="Normal"/>
    <style:style style:name="T60_1" style:family="text">
      <style:text-properties fo:font-size="14pt" style:font-size-asian="14pt" style:font-size-complex="14pt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<text:s text:c="34"/></text:span><text:span text:style-name="T1_2"><text:s text:c="57"/></text:span></text:p>
      <text:p text:style-name="P2"><draw:line svg:x1="0cm" svg:y1="0cm" svg:x2="0cm" svg:y2="0.952cm" draw:style-name="FR1" draw:z-index="1"/><draw:line svg:x1="9.208cm" svg:y1="0cm" svg:x2="9.208cm" svg:y2="0.952cm" draw:style-name="FR2" draw:z-index="2"/><draw:line svg:x1="0cm" svg:y1="0.318cm" svg:x2="9.208cm" svg:y2="0.318cm" draw:style-name="FR3" draw:z-index="0"/><draw:frame svg:x="-1.27cm" svg:y="0.318cm" svg:width="7.302cm" svg:height="2.54cm" draw:style-name="FR4" text:anchor-type="char" draw:z-index="12"><draw:text-box><text:p text:style-name="P3"><text:span text:style-name="T3_1">附表</text:span><text:span text:style-name="T3_2">八</text:span><text:span text:style-name="T3_3"><text:s text:c="2"/>人（手）孔啟閉</text:span><text:span text:style-name="T3_4">柔性說明告示牌示意圖及範例</text:span><text:span text:style-name="T3_5">(</text:span><text:span text:style-name="T3_6">內容僅供參考)<text:s text:c="12"/></text:span><text:span text:style-name="T3_7"><text:s text:c="46"/></text:span></text:p></draw:text-box></draw:frame><draw:frame svg:x="3.175cm" svg:y="-0.952cm" svg:width="2.222cm" svg:height="1.27cm" draw:style-name="FR5" text:anchor-type="char" draw:z-index="3"><draw:text-box><text:p text:style-name="P4"><draw:frame svg:x="0cm" svg:y="0cm" svg:width="1.72cm" svg:height="1.168cm" draw:style-name="FR6" text:anchor-type="as-char" draw:z-index="0"><draw:image xlink:href="Pictures/image1.emf" xlink:type="simple" xlink:show="embed" xlink:actuate="onLoad"/></draw:frame><draw:frame svg:x="0cm" svg:y="0cm" svg:width="1.714cm" svg:height="0.978cm" draw:style-name="FR7" text:anchor-type="as-char" draw:z-index="0"><draw:image xlink:href="Pictures/image2.emf" xlink:type="simple" xlink:show="embed" xlink:actuate="onLoad"/></draw:frame></text:p></draw:text-box></draw:frame></text:p>
      <text:p text:style-name="P5"/>
      <text:p text:style-name="P6"/>
      <text:p text:style-name="P7"><draw:custom-shape svg:x="-0.026cm" svg:y="-0.026cm" svg:width="9.26cm" svg:height="15.928cm" draw:style-name="FR8" draw:z-index="4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svg:x1="8.255cm" svg:y1="0cm" svg:x2="11.112cm" svg:y2="0cm" draw:style-name="FR9" draw:z-index="9"/><draw:line svg:x1="9.842cm" svg:y1="0cm" svg:x2="9.842cm" svg:y2="15.875cm" draw:style-name="FR10" draw:z-index="8"/><draw:custom-shape svg:x="10.451cm" svg:y="-0.026cm" svg:width="9.26cm" svg:height="15.928cm" draw:style-name="FR11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8"><draw:frame svg:x="11.112cm" svg:y="0.212cm" svg:width="8.326cm" svg:height="15.452cm" draw:style-name="FR12" text:anchor-type="char" draw:z-index="7"><draw:text-box><text:p text:style-name="P9"><text:span text:style-name="T9_1">人（手）孔啟閉</text:span><text:span text:style-name="T9_2">施工</text:span><text:span text:style-name="T9_3">：</text:span></text:p><text:p text:style-name="P10"><text:span text:style-name="T10_1">東興</text:span><text:span text:style-name="T10_2">路</text:span><text:span text:style-name="T10_3">（南京東路至市民大道口</text:span><text:span text:style-name="T10_4">、或10號至</text:span><text:span text:style-name="T10_5">30</text:span><text:span text:style-name="T10_6">號</text:span><text:span text:style-name="T10_7">）因</text:span><text:span text:style-name="T10_8">進行纜線設施檢測或維修作業</text:span><text:span text:style-name="T10_9">之需要</text:span><text:span text:style-name="T10_10">，於</text:span><text:span text:style-name="T10_11">9</text:span><text:span text:style-name="T10_12">8</text:span><text:span text:style-name="T10_13">年10月</text:span><text:span text:style-name="T10_14">30</text:span><text:span text:style-name="T10_15">日</text:span><text:span text:style-name="T10_16">至</text:span><text:span text:style-name="T10_17">9</text:span><text:span text:style-name="T10_18">8</text:span><text:span text:style-name="T10_19">年1</text:span><text:span text:style-name="T10_20">0</text:span><text:span text:style-name="T10_21">月3</text:span><text:span text:style-name="T10_22">0</text:span><text:span text:style-name="T10_23">日</text:span><text:span text:style-name="T10_24">日</text:span><text:span text:style-name="T10_25">間</text:span><text:span text:style-name="T10_26">9</text:span><text:span text:style-name="T10_27">時</text:span><text:span text:style-name="T10_28">30分</text:span><text:span text:style-name="T10_29">至</text:span><text:span text:style-name="T10_30">16</text:span><text:span text:style-name="T10_31">時30分</text:span><text:span text:style-name="T10_32">開啟人（手）孔</text:span><text:span text:style-name="T10_33">進行</text:span><text:span text:style-name="T10_34">作業，過往車輛及行人請小心通行，不便之處，敬請見諒，將於檢修施工完成後予以復舊。</text:span></text:p><text:p text:style-name="P11"/><text:p text:style-name="P12"/><text:p text:style-name="P13"/><text:p text:style-name="P14"/><text:p text:style-name="P15"/><text:p text:style-name="P16"/><text:p text:style-name="P17"/><text:p text:style-name="P18"><text:span text:style-name="T18_1">申訴電話：臺北市民當家熱線1999<text:s text:c="2"/>(外縣市02-27208889)</text:span><text:span text:style-name="T18_2"><text:s/></text:span></text:p><text:p text:style-name="P19"/><text:p text:style-name="P20"><text:span text:style-name="T20_1">亞太固網寬頻股份有限公司</text:span></text:p><text:p text:style-name="P21"><text:span text:style-name="T21_1">敬啟</text:span></text:p><text:p text:style-name="P22"><text:span text:style-name="T22_1"><text:s text:c="2"/>中華民國<text:s/></text:span><text:span text:style-name="T22_2">98</text:span><text:span text:style-name="T22_3"><text:s/>年<text:s/></text:span><text:span text:style-name="T22_4">10</text:span><text:span text:style-name="T22_5"><text:s/>月</text:span><text:span text:style-name="T22_6"><text:s/></text:span><text:span text:style-name="T22_7">20</text:span><text:span text:style-name="T22_8"><text:s/>日</text:span></text:p><text:p text:style-name="P23"/></draw:text-box></draw:frame><draw:frame svg:x="0.952cm" svg:y="0.212cm" svg:width="8.326cm" svg:height="14.817cm" draw:style-name="FR13" text:anchor-type="char" draw:z-index="5"><draw:text-box><text:p text:style-name="P24"><text:span text:style-name="T24_1">人（手）孔啟閉</text:span><text:span text:style-name="T24_2">施工</text:span><text:span text:style-name="T24_3">：</text:span></text:p><text:p text:style-name="P25"><text:span text:style-name="T25_1">○○</text:span><text:span text:style-name="T25_2">路（街）（</text:span><text:span text:style-name="T25_3">○○</text:span><text:span text:style-name="T25_4">路至</text:span><text:span text:style-name="T25_5">○○</text:span><text:span text:style-name="T25_6">路</text:span><text:span text:style-name="T25_7">、或</text:span><text:span text:style-name="T25_8">○</text:span><text:span text:style-name="T25_9">號至</text:span><text:span text:style-name="T25_10">○</text:span><text:span text:style-name="T25_11">號</text:span><text:span text:style-name="T25_12">）因</text:span><text:span text:style-name="T25_13">○○○○○○○</text:span><text:span text:style-name="T25_14">，於</text:span><text:span text:style-name="T25_15">○</text:span><text:span text:style-name="T25_16">年</text:span><text:span text:style-name="T25_17">○</text:span><text:span text:style-name="T25_18">月</text:span><text:span text:style-name="T25_19">○</text:span><text:span text:style-name="T25_20">日至</text:span><text:span text:style-name="T25_21">○</text:span><text:span text:style-name="T25_22">年</text:span><text:span text:style-name="T25_23">○</text:span><text:span text:style-name="T25_24">月</text:span><text:span text:style-name="T25_25">○</text:span><text:span text:style-name="T25_26">日</text:span><text:span text:style-name="T25_27">○</text:span><text:span text:style-name="T25_28">間</text:span><text:span text:style-name="T25_29">○</text:span><text:span text:style-name="T25_30">時</text:span><text:span text:style-name="T25_31">○</text:span><text:span text:style-name="T25_32">分至</text:span><text:span text:style-name="T25_33">○</text:span><text:span text:style-name="T25_34">時</text:span><text:span text:style-name="T25_35">○</text:span><text:span text:style-name="T25_36">分</text:span><text:span text:style-name="T25_37">開啟</text:span><text:span text:style-name="T25_38">人（手）孔</text:span><text:span text:style-name="T25_39">進行</text:span><text:span text:style-name="T25_40">作業</text:span><text:span text:style-name="T25_41">，</text:span><text:span text:style-name="T25_42">過往車輛及行人請小心通行，</text:span><text:span text:style-name="T25_43">不便</text:span><text:span text:style-name="T25_44">之處</text:span><text:span text:style-name="T25_45">，敬請見諒，將於</text:span><text:span text:style-name="T25_46">檢修</text:span><text:span text:style-name="T25_47">施工完</text:span><text:span text:style-name="T25_48">成</text:span><text:span text:style-name="T25_49">後予以復</text:span><text:span text:style-name="T25_50">舊</text:span><text:span text:style-name="T25_51">。</text:span></text:p><text:p text:style-name="P26"/><text:p text:style-name="P27"/><text:p text:style-name="P28"/><text:p text:style-name="P29"/><text:p text:style-name="P30"/><text:p text:style-name="P31"/><text:p text:style-name="P32"/><text:p text:style-name="P33"/><text:p text:style-name="P34"><text:span text:style-name="T34_1">申訴電話：臺北市民當家熱線1999<text:s text:c="2"/>(外縣市02-27208889)</text:span><text:span text:style-name="T34_2"><text:s/></text:span></text:p><text:p text:style-name="P35"/><text:p text:style-name="P36"><text:span text:style-name="T36_1">○○○○○○</text:span><text:span text:style-name="T36_2">股份有限公司</text:span></text:p><text:p text:style-name="P37"><text:span text:style-name="T37_1">敬啟</text:span></text:p><text:p text:style-name="P38"><text:span text:style-name="T38_1"><text:s text:c="2"/>中華民國<text:s text:c="4"/>年<text:s text:c="4"/>月<text:s text:c="4"/>日</text:span></text:p><text:p text:style-name="P39"/></draw:text-box></draw:frame></text:p>
      <text:p text:style-name="P40"><draw:frame svg:x="15.849cm" svg:y="6.006cm" svg:width="2.593cm" svg:height="3.545cm" draw:style-name="FR14" text:anchor-type="char" draw:z-index="19"><draw:text-box><text:p text:style-name="P41"/><text:p text:style-name="P42"/><text:p text:style-name="P43"><text:span text:style-name="T43_1">張貼施工明細表</text:span><text:span text:style-name="T43_2">（詳說明4）</text:span></text:p></draw:text-box></draw:frame><draw:frame svg:x="11.721cm" svg:y="6.006cm" svg:width="2.593cm" svg:height="3.545cm" draw:style-name="FR15" text:anchor-type="char" draw:z-index="16"><draw:text-box><text:p text:style-name="P44"/><text:p text:style-name="P45"/><text:p text:style-name="P46"><text:span text:style-name="T46_1">張貼人（手）孔施工通知單</text:span></text:p></draw:text-box></draw:frame><draw:frame svg:x="5.371cm" svg:y="5.689cm" svg:width="2.641cm" svg:height="3.545cm" draw:style-name="FR16" text:anchor-type="char" draw:z-index="18"><draw:text-box><text:p text:style-name="P47"/><text:p text:style-name="P48"/><text:p text:style-name="P49"><text:span text:style-name="T49_1">張貼施工明細表</text:span><text:span text:style-name="T49_2">（詳說明4）</text:span></text:p></draw:text-box></draw:frame><draw:frame svg:x="1.244cm" svg:y="5.689cm" svg:width="2.593cm" svg:height="3.545cm" draw:style-name="FR17" text:anchor-type="char" draw:z-index="17"><draw:text-box><text:p text:style-name="P50"/><text:p text:style-name="P51"/><text:p text:style-name="P52"><text:span text:style-name="T52_1">張貼</text:span><text:span text:style-name="T52_2">啟閉</text:span><text:span text:style-name="T52_3">人（手）孔施工通知單</text:span></text:p><text:p text:style-name="P53"/></draw:text-box></draw:frame><draw:frame svg:x="-7.938cm" svg:y="0.741cm" svg:width="7.62cm" svg:height="10.16cm" draw:style-name="FR18" text:anchor-type="char" draw:z-index="15"><draw:text-box><text:p text:style-name="P54"><text:span text:style-name="T54_1">人（手）孔啟閉</text:span><text:span text:style-name="T54_2">柔性告示牌說明:</text:span></text:p><text:p text:style-name="P55"><text:span text:style-name="T55_1">1.柔性告示牌牌面使用</text:span><text:span text:style-name="T55_2">橙</text:span><text:span text:style-name="T55_3">色底漆，字體採5平方公分大小</text:span><text:span text:style-name="T55_4">黑</text:span><text:span text:style-name="T55_5">色正楷字體。</text:span></text:p><text:p text:style-name="P56"><text:span text:style-name="T56_1">2.告示牌須樹立或安置</text:span><text:span text:style-name="T56_2">於啟閉人</text:span><text:span text:style-name="T56_3">（</text:span><text:span text:style-name="T56_4">手</text:span><text:span text:style-name="T56_5">）</text:span><text:span text:style-name="T56_6">孔位置處</text:span><text:span text:style-name="T56_7">。</text:span></text:p><text:p text:style-name="P57"><text:span text:style-name="T57_1">3.柔性告示牌上應張貼護貝完妥之啟閉人（手）孔通知單影本，若為</text:span><text:span text:style-name="T57_2">啟閉</text:span><text:span text:style-name="T57_3">雨水</text:span><text:span text:style-name="T57_4">下水道或污水下水道人（手）孔，則張貼管理機關同意准予備查之啟閉人（手）孔</text:span><text:span text:style-name="T57_5">通告單。</text:span></text:p><text:p text:style-name="P58"><text:span text:style-name="T58_1">4.若為多期合併申請，</text:span><text:span text:style-name="T58_2">應</text:span><text:span text:style-name="T58_3">另</text:span><text:span text:style-name="T58_4">行</text:span><text:span text:style-name="T58_5">張貼</text:span><text:span text:style-name="T58_6">施工明細表，內容載明施工起迄路段及施工日期，以利辨識。</text:span></text:p></draw:text-box></draw:frame><draw:frame svg:x="-6.694cm" svg:y="11.192cm" svg:width="5.45cm" svg:height="1.958cm" draw:style-name="FR19" text:anchor-type="char" draw:z-index="13"><draw:text-box><text:p text:style-name="P59"><text:span text:style-name="T59_1">可採用防水貼紙電腦割字黏貼，使用</text:span><text:span text:style-name="T59_2">橙</text:span><text:span text:style-name="T59_3">色底漆黑字字體表示。</text:span></text:p></draw:text-box></draw:frame><draw:frame svg:x="9.525cm" svg:y="6.138cm" svg:width="1.27cm" svg:height="1.588cm" draw:style-name="FR20" text:anchor-type="char" draw:z-index="11"><draw:text-box><text:p text:style-name="P60"><text:span text:style-name="T60_1">120㎝</text:span></text:p></draw:text-box></draw:frame><draw:line svg:x1="-1.27cm" svg:y1="12.171cm" svg:x2="0cm" svg:y2="12.171cm" draw:style-name="FR21" draw:z-index="14"/><draw:line svg:x1="8.255cm" svg:y1="15.028cm" svg:x2="11.112cm" svg:y2="15.028cm" draw:style-name="FR22" draw:z-index="1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indent="-1.588cm" fo:margin-left="1.588cm">
        <style:tab-stops>
          <style:tab-stop style:type="left" style:leader-style="none" style:position="2.196cm"/>
        </style:tab-stops>
      </style:paragraph-properties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english-201" style:family="text" style:parent-style-name="Default_20_Paragraph_20_Font">
      <style:text-properties fo:color="#333333" style:font-name="Arial" fo:font-size="12pt" style:font-size-asian="12pt" style:font-name-complex="Arial" style:font-size-complex="12pt"/>
    </style:style>
    <style:style style:name="Emphasis" style:family="text" style:parent-style-name="Default_20_Paragraph_20_Font">
      <style:text-properties fo:color="#cc0033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801cm" fo:padding-bottom="0cm" fo:margin-bottom="2cm" fo:padding-left="0cm" fo:margin-left="2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2 查核金額以上未達巨額告示牌示意圖</dc:title>
    <meta:initial-creator>User</meta:initial-creator>
    <meta:creation-date>2009-11-03T06:18:00</meta:creation-date>
    <dc:creator>info</dc:creator>
    <dc:date>2009-12-03T02:30:00</dc:date>
    <meta:print-date>2009-11-03T06:58:00</meta:print-date>
    <meta:editing-cycles>10</meta:editing-cycles>
    <meta:editing-duration>PT1H15M</meta:editing-duration>
    <meta:document-statistic meta:page-count="1" meta:paragraph-count="1" meta:row-count="1" meta:word-count="17" meta:character-count="117" meta:non-whitespace-character-count="101"/>
  </office:meta>
</office:document-meta>
</file>