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_30_21" style:master-page-name="Standard"/>
    <style:style style:name="T1_1" style:family="text">
      <style:text-properties fo:color="#333333" style:font-name="Times New Roman" fo:font-size="10pt" style:font-size-asian="10pt" style:font-size-complex="10pt" fo:font-weight="bold" style:font-weight-asian="bold" style:font-weight-complex="bold"/>
    </style:style>
    <style:style style:name="P2" style:family="paragraph" style:parent-style-name="_30_13">
      <style:text-properties fo:color="#333333" fo:font-size="9pt" style:font-size-asian="9pt" style:font-size-complex="9pt"/>
    </style:style>
    <style:style style:name="FR1" style:family="graphic" style:parent-style-name="_30_13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_30_13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_30_13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text:span text:style-name="T1_1">道路交通標誌標線號誌設置規則第四十六條、第一百零八條、第一百十八條之五修正草案條文對照表</text:span></text:p>
      <text:p text:style-name="P2"><draw:frame svg:x="0cm" svg:y="0cm" svg:width="16.17cm" svg:height="18.364cm" draw:style-name="FR1" text:anchor-type="as-char" draw:z-index="0"><draw:image xlink:href="Pictures/image1.png" xlink:type="simple" xlink:show="embed" xlink:actuate="onLoad"/></draw:frame><draw:frame svg:x="0cm" svg:y="0cm" svg:width="16.17cm" svg:height="22.121cm" draw:style-name="FR2" text:anchor-type="as-char" draw:z-index="0"><draw:image xlink:href="Pictures/image2.png" xlink:type="simple" xlink:show="embed" xlink:actuate="onLoad"/></draw:frame><draw:frame svg:x="0cm" svg:y="0cm" svg:width="16.17cm" svg:height="6.988cm" draw:style-name="FR3" text:anchor-type="as-char" draw:z-index="0"><draw:image xlink:href="Pictures/image3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21" style:display-name="02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13" style:display-name="013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道路交通標誌標線號誌設置規則第四十六條、第一百零八條、第一百十八條之五修正草案條文對照表</dc:title>
    <meta:initial-creator>dapo</meta:initial-creator>
    <meta:creation-date>2009-12-08T09:32:00</meta:creation-date>
    <dc:creator>dapo</dc:creator>
    <dc:date>2009-12-08T09:33:00</dc:date>
    <meta:editing-cycles>1</meta:editing-cycles>
    <meta:editing-duration>PT1M</meta:editing-duration>
    <meta:document-statistic meta:page-count="1" meta:paragraph-count="1" meta:row-count="3" meta:word-count="72" meta:character-count="487" meta:non-whitespace-character-count="416"/>
  </office:meta>
</office:document-meta>
</file>