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/>
    </style:style>
    <style:style style:name="T2_2" style:family="text">
      <style:text-properties style:font-name="標楷體" fo:font-size="20pt" style:font-name-asian="標楷體" style:font-size-asian="20pt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351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57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568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56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617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17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617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617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617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617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Salutation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08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_30_22">
      <style:paragraph-properties fo:text-indent="-0.78cm" fo:line-height="0.564cm" fo:margin-top="0cm" fo:margin-left="0.78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 style:font-size-complex="10pt"/>
    </style:style>
    <style:style style:name="P110" style:family="paragraph" style:parent-style-name="Normal_20__28_Web_29_">
      <style:paragraph-properties fo:text-indent="-0.423cm" fo:line-height="0.564cm" fo:margin-top="0cm" fo:margin-left="1.27cm"/>
    </style:style>
    <style:style style:name="T110_1" style:family="text">
      <style:text-properties style:font-name="標楷體" style:font-name-asian="標楷體" style:letter-kerning="true"/>
    </style:style>
    <style:style style:name="T110_2" style:family="text">
      <style:text-properties style:font-name="標楷體" style:font-name-asian="標楷體" style:letter-kerning="true"/>
    </style:style>
    <style:style style:name="T110_3" style:family="text">
      <style:text-properties style:font-name="標楷體" style:font-name-asian="標楷體" style:letter-kerning="true"/>
    </style:style>
    <style:style style:name="T110_4" style:family="text">
      <style:text-properties style:font-name="標楷體" style:font-name-asian="標楷體" style:letter-kerning="true"/>
    </style:style>
    <style:style style:name="T110_5" style:family="text">
      <style:text-properties style:font-name="標楷體" style:font-name-asian="標楷體" style:letter-kerning="true"/>
    </style:style>
    <style:style style:name="T110_6" style:family="text">
      <style:text-properties style:font-name="標楷體" style:font-name-asian="標楷體" style:letter-kerning="true"/>
    </style:style>
    <style:style style:name="T110_7" style:family="text">
      <style:text-properties style:font-name="標楷體" style:font-name-asian="標楷體" style:letter-kerning="true"/>
    </style:style>
    <style:style style:name="T110_8" style:family="text">
      <style:text-properties style:font-name="標楷體" style:font-name-asian="標楷體" style:letter-kerning="true"/>
    </style:style>
    <style:style style:name="T110_9" style:family="text">
      <style:text-properties style:font-name="標楷體" style:font-name-asian="標楷體" style:letter-kerning="true"/>
    </style:style>
    <style:style style:name="T110_10" style:family="text">
      <style:text-properties style:font-name="標楷體" style:font-name-asian="標楷體" style:letter-kerning="true"/>
    </style:style>
    <style:style style:name="T110_11" style:family="text">
      <style:text-properties style:font-name="標楷體" style:font-name-asian="標楷體" style:letter-kerning="true"/>
    </style:style>
    <style:style style:name="T110_12" style:family="text">
      <style:text-properties style:font-name="標楷體" style:font-name-asian="標楷體" style:letter-kerning="true"/>
    </style:style>
    <style:style style:name="T110_13" style:family="text">
      <style:text-properties style:font-name="標楷體" style:font-name-asian="標楷體" style:letter-kerning="true"/>
    </style:style>
    <style:style style:name="P111" style:family="paragraph" style:parent-style-name="Normal_20__28_Web_29_">
      <style:paragraph-properties fo:text-indent="-0.423cm" fo:line-height="0.564cm" fo:margin-top="0cm" fo:margin-bottom="0cm" fo:margin-left="1.27cm"/>
    </style:style>
    <style:style style:name="T111_1" style:family="text">
      <style:text-properties style:font-name="標楷體" style:font-name-asian="標楷體" fo:font-weight="bold" style:font-weight-asian="bold" style:font-weight-complex="bold"/>
    </style:style>
    <style:style style:name="T111_2" style:family="text">
      <style:text-properties style:font-name="標楷體" style:font-name-asian="標楷體" fo:font-weight="bold" style:font-weight-asian="bold" style:font-weight-complex="bold"/>
    </style:style>
    <style:style style:name="T111_3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draw:frame svg:x="14.923cm" svg:y="-1.27cm" svg:width="2.858cm" svg:height="1.27cm" draw:style-name="FR1" text:anchor-type="char" draw:z-index="0"><draw:text-box><text:p text:style-name="P2"><text:span text:style-name="T2_1">附表</text:span><text:span text:style-name="T2_2">2</text:span></text:p></draw:text-box></draw:frame><text:span text:style-name="T2_3">建築物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起造人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text:s text:c="2"/>月<text:s text:c="2"/>日<text:s text:c="2"/>時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  <text:p text:style-name="P14"/>
          </table:table-cell>
          <table:covered-table-cell/>
          <table:covered-table-cell/>
          <table:table-cell table:style-name="Cell11">
            <text:p text:style-name="P15"><text:span text:style-name="T15_1">預定進度（</text:span><text:span text:style-name="T15_2">﹪</text:span><text:span text:style-name="T15_3">）</text:span></text:p>
          </table:table-cell>
          <table:table-cell table:style-name="Cell12">
            <text:p text:style-name="P16"/>
          </table:table-cell>
        </table:table-row>
        <table:table-row table:style-name="Row6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/>
          <table:covered-table-cell/>
          <table:table-cell table:style-name="Cell15">
            <text:p text:style-name="P19"><text:span text:style-name="T19_1">實際進度（</text:span><text:span text:style-name="T19_2">﹪</text:span><text:span text:style-name="T19_3">）</text:span></text:p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 table:number-rows-spanned="12">
            <text:p text:style-name="P21"><text:span text:style-name="T21_1">六、督察按圖施工</text:span></text:p>
            <text:p text:style-name="P22"><text:span text:style-name="T22_1">（營造業法第三十五條第三款）</text:span></text:p>
            <text:p text:style-name="P23"/>
            <text:p text:style-name="P24"/>
          </table:table-cell>
          <table:table-cell table:style-name="Cell18" table:number-rows-spanned="2">
            <text:p text:style-name="P25"><text:span text:style-name="T25_1">督察項目</text:span></text:p>
          </table:table-cell>
          <table:table-cell table:style-name="Cell19" table:number-columns-spanned="2">
            <text:p text:style-name="P26"><text:span text:style-name="T26_1">督察結果</text:span></text:p>
          </table:table-cell>
          <table:covered-table-cell/>
          <table:table-cell table:style-name="Cell20">
            <text:p text:style-name="P27"><text:span text:style-name="T27_1">辦理情形</text:span></text:p>
          </table:table-cell>
          <table:table-cell table:style-name="Cell21">
            <text:p text:style-name="P28"><text:span text:style-name="T28_1">備註</text:span></text:p>
          </table:table-cell>
        </table:table-row>
        <table:table-row table:style-name="Row8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><text:span text:style-name="T31_1">合格</text:span></text:p>
          </table:table-cell>
          <table:table-cell table:style-name="Cell25">
            <text:p text:style-name="P32"><text:span text:style-name="T32_1">不合格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9">
          <table:covered-table-cell table:style-name="Cell28">
            <text:p text:style-name="P35"/>
          </table:covered-table-cell>
          <table:table-cell table:style-name="Cell29">
            <text:p text:style-name="P36"><text:span text:style-name="T36_1">（一）放樣工程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（二）地質改良工程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covered-table-cell table:style-name="Cell40">
            <text:p text:style-name="P47"/>
          </table:covered-table-cell>
          <table:table-cell table:style-name="Cell41">
            <text:p text:style-name="P48"><text:span text:style-name="T48_1">（三）假設工程</text:span><text:span text:style-name="T48_2">（含施工架）</text:span></text:p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2">
          <table:covered-table-cell table:style-name="Cell46">
            <text:p text:style-name="P53"/>
          </table:covered-table-cell>
          <table:table-cell table:style-name="Cell47">
            <text:p text:style-name="P54"><text:span text:style-name="T54_1">（四）基礎工程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3">
          <table:covered-table-cell table:style-name="Cell52">
            <text:p text:style-name="P59"/>
          </table:covered-table-cell>
          <table:table-cell table:style-name="Cell53">
            <text:p text:style-name="P60"><text:span text:style-name="T60_1">（五）模板工程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4">
          <table:covered-table-cell table:style-name="Cell58">
            <text:p text:style-name="P65"/>
          </table:covered-table-cell>
          <table:table-cell table:style-name="Cell59">
            <text:p text:style-name="P66"><text:span text:style-name="T66_1">（六）混凝土工程</text:span></text:p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5">
          <table:covered-table-cell table:style-name="Cell64">
            <text:p text:style-name="P71"/>
          </table:covered-table-cell>
          <table:table-cell table:style-name="Cell65">
            <text:p text:style-name="P72"><text:span text:style-name="T72_1">（七）</text:span><text:span text:style-name="T72_2">鋼筋（鋼構）工程</text:span></text:p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16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（八）</text:span><text:span text:style-name="T78_2">基地環境雜項工程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7">
          <table:covered-table-cell table:style-name="Cell76">
            <text:p text:style-name="P83"/>
          </table:covered-table-cell>
          <table:table-cell table:style-name="Cell77">
            <text:p text:style-name="P84"><text:span text:style-name="T84_1">（九）主要設備工程<text:s/></text:span></text:p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covered-table-cell table:style-name="Cell82">
            <text:p text:style-name="P89"/>
          </table:covered-table-cell>
          <table:table-cell table:style-name="Cell83">
            <text:p text:style-name="P90"><text:span text:style-name="T90_1">（十）其他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19">
          <table:table-cell table:style-name="Cell88">
            <text:p text:style-name="P95"><text:span text:style-name="T95_1">七、施工技術指導及施工安全、解決施工技術問題概況</text:span><text:span text:style-name="T95_2">（營造業法第三條第九款、第三十五條第三款）</text:span></text:p>
          </table:table-cell>
          <table:table-cell table:style-name="Cell89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7"><text:span text:style-name="T97_1">八、施工中發現顯有立即危險之虞，應即時為必要之措施之情形(含依工地主任之通報，處理工地緊急異常狀況)<text:s/>（營造業法第三十五條第四款、第三十七條）</text:span></text:p>
          </table:table-cell>
          <table:table-cell table:style-name="Cell91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106"><text:span text:style-name="T106_1">九、其他契約約定專任工程人員應辦事項辦理情形</text:span></text:p>
          </table:table-cell>
          <table:table-cell table:style-name="Cell93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6">
            <text:p text:style-name="P108"><text:span text:style-name="T108_1">十、督察簽章</text:span><text:span text:style-name="T108_2">：【專任工程人員】<text:s text:c="15"/></text:span><text:span text:style-name="T108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註：1.</text:span><text:span text:style-name="T109_2">本表之督察項目，起造人得依工程性質及實際工程項目自行增減之。</text:span></text:p>
      <text:p text:style-name="P110"><text:span text:style-name="T110_1">2.本表填報時機如下：</text:span><text:span text:style-name="T110_2">(</text:span><text:span text:style-name="T110_3">１</text:span><text:span text:style-name="T110_4">)</text:span><text:span text:style-name="T110_5">依營造業法第四十一條第一項規定辦理勘驗、查驗或驗收工程時；本表應檢送地方主管建築機關備查。</text:span><text:span text:style-name="T110_6">(</text:span><text:span text:style-name="T110_7">２</text:span><text:span text:style-name="T110_8">)</text:span><text:span text:style-name="T110_9">專任工程人員依營造業法第三十五條第三款規定督察按圖施工時。</text:span><text:span text:style-name="T110_10">(</text:span><text:span text:style-name="T110_11">３</text:span><text:span text:style-name="T110_12">)</text:span><text:span text:style-name="T110_13">起造人於契約中約定。有關上開填報時機及頻率明示於施工計畫書中。</text:span></text:p>
      <text:p text:style-name="P111"><text:span text:style-name="T111_1">【本紀錄表格式係內政部</text:span><text:span text:style-name="T111_2">96年6月6日</text:span><text:span text:style-name="T111_3">台內營字第0960802950號令頒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color="#000000" style:font-name="標楷體" style:font-name-asian="標楷體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1.9cm" fo:padding-bottom="0cm" fo:margin-bottom="1.9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營造業專任工程人員督導紀錄表                編號：</dc:title>
    <meta:initial-creator>cmd544</meta:initial-creator>
    <meta:creation-date>2007-09-20T02:47:00</meta:creation-date>
    <dc:creator>A38</dc:creator>
    <dc:date>2008-03-03T06:52:00</dc:date>
    <meta:print-date>2007-04-16T03:10:00</meta:print-date>
    <meta:editing-cycles>5</meta:editing-cycles>
    <meta:editing-duration>PT1M</meta:editing-duration>
    <meta:document-statistic meta:page-count="1" meta:paragraph-count="1" meta:row-count="5" meta:word-count="106" meta:character-count="715" meta:non-whitespace-character-count="610"/>
  </office:meta>
</office:document-meta>
</file>