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11.938cm" fo:margin-left="0cm"/>
    </style:style>
    <style:style style:name="Column1" style:family="table-column">
      <style:table-column-properties style:column-width="6.223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0.952cm" style:use-optimal-column-width="false"/>
    </style:style>
    <style:style style:name="Row1" style:family="table-row">
      <style:table-row-properties style:min-row-height="0.928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" style:family="paragraph" style:parent-style-name="Normal">
      <style:paragraph-properties fo:margin-left="0.199cm" fo:margin-right="0.199cm"/>
    </style:style>
    <style:style style:name="T2_1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P3" style:family="paragraph" style:parent-style-name="Normal">
      <style:paragraph-properties fo:margin-left="0.199cm" fo:margin-right="0.199cm"/>
    </style:style>
    <style:style style:name="T3_1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P4" style:family="paragraph" style:parent-style-name="Normal">
      <style:paragraph-properties fo:margin-left="0.199cm" fo:margin-right="0.199cm"/>
    </style:style>
    <style:style style:name="T4_1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4_2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4_3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P5" style:family="paragraph" style:parent-style-name="Normal">
      <style:paragraph-properties fo:text-align="right" fo:margin-left="0.199cm" fo:margin-right="0.199cm"/>
    </style:style>
    <style:style style:name="T5_1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5_2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5_3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5_4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5_5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5_6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5_7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5_8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P6" style:family="paragraph" style:parent-style-name="Normal">
      <style:paragraph-properties fo:text-align="right" fo:margin-left="0.199cm" fo:margin-right="0.199cm"/>
    </style:style>
    <style:style style:name="T6_1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6_2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6_3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6_4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6_5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6_6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T6_7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P7" style:family="paragraph" style:parent-style-name="Normal">
      <style:paragraph-properties fo:text-align="right" fo:margin-left="0.199cm" fo:margin-right="0.199cm"/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 fo:margin-left="0.199cm" fo:margin-right="0.199cm"/>
    </style:style>
    <style:style style:name="T8_1" style:family="text">
      <style:text-properties fo:letter-spacing="0.021cm" fo:font-size="12pt" style:font-name-asian="新細明體" style:font-size-asian="12pt" style:font-size-complex="12pt" fo:language="en" fo:language-asian="zh" fo:language-complex="ar" fo:country="US" fo:country-asian="TW" fo:country-complex="SA" style:text-rotation-angle="270"/>
    </style:style>
    <style:style style:name="P9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style:line-height-at-least="0.776cm" style:vertical-align="middle"/>
    </style:style>
    <style:style style:name="FR1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" style:family="paragraph" style:parent-style-name="Normal"/>
    <style:style style:name="T11_1" style:family="text"/>
    <style:style style:name="P12" style:family="paragraph" style:parent-style-name="Normal"/>
    <style:style style:name="T12_1" style:family="text"/>
    <style:style style:name="T12_2" style:family="text"/>
    <style:style style:name="T12_3" style:family="text">
      <style:text-properties fo:font-size="14pt" style:font-size-asian="14pt" style:font-size-complex="14pt" fo:font-weight="bold" style:font-weight-asian="bold"/>
    </style:style>
    <style:style style:name="T12_4" style:family="text">
      <style:text-properties fo:font-size="14pt" style:font-size-asian="14pt" style:font-size-complex="14pt" fo:font-weight="bold" style:font-weight-asian="bold"/>
    </style:style>
    <style:style style:name="T12_5" style:family="text">
      <style:text-properties fo:font-size="14pt" style:font-size-asian="14pt" style:font-size-complex="14pt" fo:font-weight="bold" style:font-weight-asian="bold"/>
    </style:style>
    <style:style style:name="T12_6" style:family="text">
      <style:text-properties fo:font-size="14pt" style:font-size-asian="14pt" style:font-size-complex="14pt" fo:font-weight="bold" style:font-weight-asian="bold"/>
    </style:style>
    <style:style style:name="T12_7" style:family="text">
      <style:text-properties fo:font-size="14pt" style:font-size-asian="14pt" style:font-size-complex="14pt" fo:font-weight="bold" style:font-weight-asian="bold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42cm"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706cm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style:line-height-at-least="0.706cm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fo:text-align="justify" fo:text-align-last="justify" fo:margin-left="0.199cm" fo:margin-right="0.199cm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3" style:family="table-row">
      <style:table-row-properties style:min-row-height="3.528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fo:text-align="justify" fo:text-align-last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fo:text-align="justify" fo:text-align-last="justify" fo:margin-left="0.199cm" fo:margin-right="0.199cm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5" style:family="table-row">
      <style:table-row-properties style:min-row-height="2.642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fo:text-align="justify" fo:text-align-last="justify" fo:margin-left="0.199cm" fo:margin-right="0.199cm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6" style:family="table-row">
      <style:table-row-properties style:min-row-height="1.909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fo:text-align="justify" fo:text-align-last="justify" fo:margin-left="0.199cm" fo:margin-right="0.199cm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7" style:family="table-row">
      <style:table-row-properties style:min-row-height="3.764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fo:text-align="justify" fo:text-align-last="justify" fo:margin-left="0.199cm" fo:margin-right="0.199cm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8" style:family="table-row">
      <style:table-row-properties style:min-row-height="1.577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fo:text-align="justify" fo:text-align-last="justify" fo:margin-left="0.199cm" fo:margin-right="0.199cm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9" style:family="table-row">
      <style:table-row-properties style:min-row-height="5.045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5" style:family="paragraph" style:parent-style-name="Normal">
      <style:paragraph-properties fo:text-align="justify" fo:text-align-last="justify" fo:margin-left="0.199cm" fo:margin-right="0.199cm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46" style:family="paragraph" style:parent-style-name="Normal"/>
    <style:style style:name="P47" style:family="paragraph" style:parent-style-name="Normal"/>
    <style:style style:name="P48" style:family="paragraph" style:parent-style-name="Normal"/>
    <style:style style:name="P49" style:family="paragraph" style:parent-style-name="Normal">
      <style:paragraph-properties fo:text-align="justify" style:line-height-at-least="0.847cm"/>
    </style:style>
    <style:style style:name="T49_1" style:family="text">
      <style:text-properties fo:font-size="14pt" style:font-size-asian="14pt" style:font-size-complex="14pt"/>
    </style:style>
    <style:style style:name="P50" style:family="paragraph" style:parent-style-name="Normal">
      <style:paragraph-properties fo:text-align="justify" fo:text-indent="-0.988cm" style:line-height-at-least="0.847cm" fo:margin-left="0.988cm"/>
    </style:style>
    <style:style style:name="T50_1" style:family="text">
      <style:text-properties fo:font-size="14pt" style:font-size-asian="14pt" style:font-size-complex="14pt"/>
    </style:style>
    <style:style style:name="P51" style:family="paragraph" style:parent-style-name="Normal">
      <style:paragraph-properties fo:text-align="justify" fo:text-indent="-0.988cm" style:line-height-at-least="0.847cm" fo:margin-left="0.988cm"/>
    </style:style>
    <style:style style:name="T51_1" style:family="text">
      <style:text-properties fo:font-size="14pt" style:font-size-asian="14pt" style:font-size-complex="14pt"/>
    </style:style>
    <style:style style:name="P52" style:family="paragraph" style:parent-style-name="Normal">
      <style:paragraph-properties fo:text-align="justify" fo:text-indent="-0.988cm" style:line-height-at-least="0.847cm" fo:margin-left="0.988cm"/>
    </style:style>
    <style:style style:name="T52_1" style:family="text">
      <style:text-properties fo:font-size="14pt" style:font-size-asian="14pt" style:font-size-complex="14pt"/>
    </style:style>
    <style:style style:name="T52_2" style:family="text">
      <style:text-properties fo:font-size="14pt" style:font-size-asian="14pt" style:font-size-complex="14pt"/>
    </style:style>
    <style:style style:name="P53" style:family="paragraph" style:parent-style-name="Normal">
      <style:paragraph-properties fo:text-align="justify" style:line-height-at-least="0.847cm"/>
    </style:style>
    <style:style style:name="T53_1" style:family="text">
      <style:text-properties fo:font-size="14pt" style:font-size-asian="14pt" style:font-size-complex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9">
            <text:p text:style-name="P2"><text:span text:style-name="T2_1">為委任人請求貴　　　損害賠償事件，茲委任受任人為代理人，就本事件有為一切協議行為之權，並有<text:s/>(或但無)<text:s/>拋棄損害賠償請求權、撤回損害賠償之請求、領取損害賠償金、受領原狀之回復或選任代理人之特別代理權。此　　致<text:s text:c="28"/></text:span></text:p>
            <text:p text:style-name="P3"><text:span text:style-name="T3_1"><text:s text:c="58"/></text:span></text:p>
            <text:p text:style-name="P4"><text:span text:style-name="T4_1">(賠償義務機關全銜)<text:s text:c="40"/></text:span><text:span text:style-name="T4_2"><text:s text:c="13"/></text:span><text:span text:style-name="T4_3"><text:s text:c="45"/></text:span></text:p>
            <text:p text:style-name="P5"><text:span text:style-name="T5_1"><text:s text:c="35"/>委　任　人　</text:span><text:span text:style-name="T5_2">○</text:span><text:span text:style-name="T5_3"><text:s/></text:span><text:span text:style-name="T5_4">○</text:span><text:span text:style-name="T5_5"><text:s/></text:span><text:span text:style-name="T5_6">○</text:span><text:span text:style-name="T5_7"><text:s/>印</text:span><text:span text:style-name="T5_8"><text:s text:c="58"/></text:span></text:p>
            <text:p text:style-name="P6"><text:span text:style-name="T6_1"><text:s text:c="35"/>受　任　人　</text:span><text:span text:style-name="T6_2">○</text:span><text:span text:style-name="T6_3"><text:s/></text:span><text:span text:style-name="T6_4">○</text:span><text:span text:style-name="T6_5"><text:s/></text:span><text:span text:style-name="T6_6">○</text:span><text:span text:style-name="T6_7"><text:s/>印</text:span></text:p>
            <text:p text:style-name="P7"/>
            <text:p text:style-name="P8"><text:span text:style-name="T8_1">中　　華　　　民　　國　　　年　　　　　月　　　　日<text:s text:c="5"/></text:span></text:p>
            <text:p text:style-name="P9"/>
          </table:table-cell>
          <table:table-cell table:style-name="Cell2" table:number-columns-spanned="3">
            <text:p text:style-name="P10"><draw:frame svg:x="6.16cm" svg:y="0.3cm" svg:width="2.222cm" svg:height="22.227cm" draw:style-name="FR1" text:anchor-type="char" draw:z-index="0"><draw:text-box><text:p text:style-name="P11"><text:span text:style-name="T11_1">（參考格式附件二）</text:span></text:p><text:p text:style-name="P12"><text:span text:style-name="T12_1">　</text:span><text:span text:style-name="T12_2"><text:s text:c="2"/></text:span><text:span text:style-name="T12_3">委　任　書</text:span><text:span text:style-name="T12_4"><text:s text:c="34"/></text:span><text:span text:style-name="T12_5">年度賠議字第</text:span><text:span text:style-name="T12_6"><text:s text:c="17"/></text:span><text:span text:style-name="T12_7">號</text:span></text:p><text:p text:style-name="P13"/></draw:text-box></draw:frame><text:span text:style-name="T13_1">書任委件事議協償賠家國</text:span></text:p>
          </table:table-cell>
          <table:covered-table-cell/>
          <table:covered-table-cell/>
        </table:table-row>
        <table:table-row table:style-name="Row2">
          <table:covered-table-cell table:style-name="Cell3">
            <text:p text:style-name="P14"/>
          </table:covered-table-cell>
          <table:table-cell table:style-name="Cell4">
            <text:p text:style-name="P15"><text:span text:style-name="T15_1">人任受</text:span></text:p>
          </table:table-cell>
          <table:table-cell table:style-name="Cell5">
            <text:p text:style-name="P16"><text:span text:style-name="T16_1">人任委</text:span></text:p>
          </table:table-cell>
          <table:table-cell table:style-name="Cell6" table:number-rows-spanned="2">
            <text:p text:style-name="P17"><text:span text:style-name="T17_1">姓名或名稱</text:span></text:p>
          </table:table-cell>
        </table:table-row>
        <table:table-row table:style-name="Row3">
          <table:covered-table-cell table:style-name="Cell7">
            <text:p text:style-name="P18"/>
          </table:covered-table-cell>
          <table:table-cell table:style-name="Cell8">
            <text:p text:style-name="P19"/>
          </table:table-cell>
          <table:table-cell table:style-name="Cell9">
            <text:p text:style-name="P20"/>
          </table:table-cell>
          <table:covered-table-cell table:style-name="Cell10">
            <text:p text:style-name="P21"/>
          </table:covered-table-cell>
        </table:table-row>
        <table:table-row table:style-name="Row4">
          <table:covered-table-cell table:style-name="Cell11">
            <text:p text:style-name="P22"/>
          </table:covered-table-cell>
          <table:table-cell table:style-name="Cell12">
            <text:p text:style-name="P23"/>
          </table:table-cell>
          <table:table-cell table:style-name="Cell13">
            <text:p text:style-name="P24"/>
          </table:table-cell>
          <table:table-cell table:style-name="Cell14">
            <text:p text:style-name="P25"><text:span text:style-name="T25_1">性別</text:span></text:p>
          </table:table-cell>
        </table:table-row>
        <table:table-row table:style-name="Row5">
          <table:covered-table-cell table:style-name="Cell15">
            <text:p text:style-name="P26"/>
          </table:covered-table-cell>
          <table:table-cell table:style-name="Cell16">
            <text:p text:style-name="P27"/>
          </table:table-cell>
          <table:table-cell table:style-name="Cell17">
            <text:p text:style-name="P28"/>
          </table:table-cell>
          <table:table-cell table:style-name="Cell18">
            <text:p text:style-name="P29"><text:span text:style-name="T29_1">出生年月日</text:span></text:p>
          </table:table-cell>
        </table:table-row>
        <table:table-row table:style-name="Row6">
          <table:covered-table-cell table:style-name="Cell19">
            <text:p text:style-name="P30"/>
          </table:covered-table-cell>
          <table:table-cell table:style-name="Cell20">
            <text:p text:style-name="P31"/>
          </table:table-cell>
          <table:table-cell table:style-name="Cell21">
            <text:p text:style-name="P32"/>
          </table:table-cell>
          <table:table-cell table:style-name="Cell22">
            <text:p text:style-name="P33"><text:span text:style-name="T33_1">出生地</text:span></text:p>
          </table:table-cell>
        </table:table-row>
        <table:table-row table:style-name="Row7">
          <table:covered-table-cell table:style-name="Cell23">
            <text:p text:style-name="P34"/>
          </table:covered-table-cell>
          <table:table-cell table:style-name="Cell24">
            <text:p text:style-name="P35"/>
          </table:table-cell>
          <table:table-cell table:style-name="Cell25">
            <text:p text:style-name="P36"/>
          </table:table-cell>
          <table:table-cell table:style-name="Cell26">
            <text:p text:style-name="P37"><text:span text:style-name="T37_1">身分證統一編號</text:span></text:p>
          </table:table-cell>
        </table:table-row>
        <table:table-row table:style-name="Row8">
          <table:covered-table-cell table:style-name="Cell27">
            <text:p text:style-name="P38"/>
          </table:covered-table-cell>
          <table:table-cell table:style-name="Cell28">
            <text:p text:style-name="P39"/>
          </table:table-cell>
          <table:table-cell table:style-name="Cell29">
            <text:p text:style-name="P40"/>
          </table:table-cell>
          <table:table-cell table:style-name="Cell30">
            <text:p text:style-name="P41"><text:span text:style-name="T41_1">職業</text:span></text:p>
          </table:table-cell>
        </table:table-row>
        <table:table-row table:style-name="Row9">
          <table:covered-table-cell table:style-name="Cell31">
            <text:p text:style-name="P42"/>
          </table:covered-table-cell>
          <table:table-cell table:style-name="Cell32">
            <text:p text:style-name="P43"/>
          </table:table-cell>
          <table:table-cell table:style-name="Cell33">
            <text:p text:style-name="P44"/>
          </table:table-cell>
          <table:table-cell table:style-name="Cell34">
            <text:p text:style-name="P45"><text:span text:style-name="T45_1">住居所事務所或營業所</text:span></text:p>
          </table:table-cell>
        </table:table-row>
      </table:table>
      <text:p text:style-name="P46"/>
      <text:p text:style-name="P47"/>
      <text:p text:style-name="P48"/>
      <text:p text:style-name="P49"><text:span text:style-name="T49_1">填寫說明：</text:span></text:p>
      <text:p text:style-name="P50"><text:span text:style-name="T50_1">一、「委任人」即為請求權人，其記載方式與(一)賠償請求書「請求權人」欄之記載同；「受任人」即為代理人，其記載方式與(一)賠償請求權書「代理人」欄之記載同。<text:s/>(請參閱(一)賠償請求權書填寫說明一至四)</text:span></text:p>
      <text:p text:style-name="P51"><text:span text:style-name="T51_1">二、「委任人」及「受任人」之電話號碼，宜一併記載，以方便接洽與連絡。</text:span></text:p>
      <text:p text:style-name="P52"><text:span text:style-name="T52_1">三、委任代理人就其受委任之事件，有為一切協議行為之權，但拋棄損害</text:span><text:span text:style-name="T52_2">賠償請求權、撤回損害賠償之請求、領取損害賠償金、受領原狀之回復或選任代理人，非受特別委任，不得為之。對於代理權加以限制者，應於委任書內記明之。如受任人就上開事項受委任人之特別委任者，即逕記載「並有拋棄損害賠償請求權......之特別代理權」，或將「並有」下之括弧及其文字「<text:s/>(或但無)<text:s/>」劃去，並於劃去處加蓋委任人之印章；未受特別委任者，則逕記載「但無拋棄損害賠償請求權......之特別代理權」，或將「並有」及其下之括弧及其中之「或」字劃去，俾資明確，並免生爭議。</text:span></text:p>
      <text:p text:style-name="P53"><text:span text:style-name="T53_1">四、本項委任書應於最初為協議行為時提出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格式三)</dc:title>
    <meta:initial-creator>pe4487</meta:initial-creator>
    <meta:creation-date>2005-05-05T08:14:00</meta:creation-date>
    <dc:creator>ww</dc:creator>
    <dc:date>2005-05-05T08:14:00</dc:date>
    <meta:editing-cycles>2</meta:editing-cycles>
    <meta:document-statistic meta:page-count="1" meta:paragraph-count="2" meta:row-count="7" meta:word-count="151" meta:character-count="1016" meta:non-whitespace-character-count="867"/>
  </office:meta>
</office:document-meta>
</file>