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.855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.684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3.016cm" style:use-optimal-column-width="false"/>
    </style:style>
    <style:style style:name="Column3" style:family="table-column">
      <style:table-column-properties style:column-width="3.016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min-row-height="0.77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margin-left="0.212cm" fo:margin-righ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212cm" fo:margin-righ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left="0.423cm" fo:margin-righ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margin-left="0.423cm" fo:margin-righ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29cm" style:use-optimal-row-height="false" fo:keep-together="always"/>
    </style:style>
    <style:style style:name="Cell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margin-left="0.423cm" fo:margin-r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margin-left="0.423cm" fo:margin-r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37cm" style:use-optimal-row-height="false" fo:keep-together="always"/>
    </style:style>
    <style:style style:name="Cell12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7cm" style:use-optimal-row-height="false" fo:keep-together="always"/>
    </style:style>
    <style:style style:name="Cell1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282cm" fo:margin-top="0.141cm" fo:margin-bottom="0.141cm"/>
    </style:style>
    <style:style style:name="T24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 style:use-optimal-row-height="false" fo:keep-together="always"/>
    </style:style>
    <style:style style:name="Cell2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 style:use-optimal-row-height="false" fo:keep-together="always"/>
    </style:style>
    <style:style style:name="Cell3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7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7cm" style:use-optimal-row-height="false" fo:keep-together="always"/>
    </style:style>
    <style:style style:name="Cell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style:use-optimal-row-height="false" fo:keep-together="always"/>
    </style:style>
    <style:style style:name="Cell5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7cm" style:use-optimal-row-height="false" fo:keep-together="always"/>
    </style:style>
    <style:style style:name="Cell6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7cm"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7cm" style:use-optimal-row-height="false" fo:keep-together="always"/>
    </style:style>
    <style:style style:name="Cell7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7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7cm" style:use-optimal-row-height="false" fo:keep-together="always"/>
    </style:style>
    <style:style style:name="Cell8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7cm" style:use-optimal-row-height="false" fo:keep-together="always"/>
    </style:style>
    <style:style style:name="Cell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7cm"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47cm" style:use-optimal-row-height="false" fo:keep-together="always"/>
    </style:style>
    <style:style style:name="Cell1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47cm" style:use-optimal-row-height="false" fo:keep-together="always"/>
    </style:style>
    <style:style style:name="Cell1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 fo:keep-together="always"/>
    </style:style>
    <style:style style:name="Cell1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47cm"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47cm" style:use-optimal-row-height="false" fo:keep-together="always"/>
    </style:style>
    <style:style style:name="Cell126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0.582cm" fo:line-height="0.494cm">
        <style:tab-stops>
          <style:tab-stop style:type="left" style:leader-style="none" style:position="6.138cm"/>
        </style:tab-stops>
      </style:paragraph-properties>
    </style:style>
    <style:style style:name="T138_1" style:family="text">
      <style:text-properties fo:letter-spacing="0.014cm" style:font-name="標楷體" fo:font-size="11pt" style:font-name-asian="標楷體" style:font-size-asian="11pt" style:font-size-complex="11pt"/>
    </style:style>
    <style:style style:name="T138_2" style:family="text">
      <style:text-properties fo:letter-spacing="0.014cm" style:font-name="標楷體" fo:font-size="11pt" style:font-name-asian="標楷體" style:font-size-asian="11pt" style:font-size-complex="11pt"/>
    </style:style>
    <style:style style:name="T138_3" style:family="text">
      <style:text-properties fo:letter-spacing="0.014cm" style:font-name="標楷體" fo:font-size="11pt" style:font-name-asian="標楷體" style:font-size-asian="11pt" style:font-size-complex="11pt"/>
    </style:style>
    <style:style style:name="T138_4" style:family="text">
      <style:text-properties style:font-name="標楷體" fo:font-size="11pt" style:font-name-asian="標楷體" style:font-size-asian="11pt" style:font-size-complex="11pt"/>
    </style:style>
    <style:style style:name="P139" style:family="paragraph" style:parent-style-name="Normal">
      <style:paragraph-properties fo:text-align="justify" fo:text-indent="2.716cm" fo:line-height="0.494cm">
        <style:tab-stops>
          <style:tab-stop style:type="left" style:leader-style="none" style:position="6.138cm"/>
        </style:tab-stops>
      </style:paragraph-properties>
    </style:style>
    <style:style style:name="T139_1" style:family="text">
      <style:text-properties style:font-name="標楷體" fo:font-size="11pt" style:font-name-asian="標楷體" style:font-size-asian="11pt" style:font-size-complex="11pt"/>
    </style:style>
    <style:style style:name="T139_2" style:family="text">
      <style:text-properties style:font-name="標楷體" fo:font-size="11pt" style:font-name-asian="標楷體" style:font-size-asian="11pt" style:font-size-complex="11pt"/>
    </style:style>
    <style:style style:name="P140" style:family="paragraph" style:parent-style-name="Normal">
      <style:paragraph-properties fo:text-align="justify" fo:text-indent="2.716cm" fo:line-height="0.494cm">
        <style:tab-stops>
          <style:tab-stop style:type="left" style:leader-style="none" style:position="6.138cm"/>
        </style:tab-stops>
      </style:paragraph-properties>
    </style:style>
    <style:style style:name="T140_1" style:family="text">
      <style:text-properties style:font-name="標楷體" fo:font-size="11pt" style:font-name-asian="標楷體" style:font-size-asian="11pt" style:font-size-complex="11pt"/>
    </style:style>
    <style:style style:name="T140_2" style:family="text">
      <style:text-properties fo:letter-spacing="0.014cm" style:font-name="標楷體" fo:font-size="11pt" style:font-name-asian="標楷體" style:font-size-asian="11pt" style:font-size-complex="11pt"/>
    </style:style>
    <style:style style:name="T140_3" style:family="text">
      <style:text-properties style:font-name="標楷體" fo:font-size="11pt" style:font-name-asian="標楷體" style:font-size-asian="11pt" style:font-size-complex="11pt"/>
    </style:style>
    <style:style style:name="P141" style:family="paragraph" style:parent-style-name="Normal"/>
  </office:automatic-styles>
  <office:body>
    <office:text>
      <text:p text:style-name="P1"><text:span text:style-name="T1_1">（</text:span><text:span text:style-name="T1_2">格式8</text:span><text:span text:style-name="T1_3">）</text:span></text:p>
      <text:p text:style-name="P2"><text:span text:style-name="T2_1">（財團法人名稱）</text:span></text:p>
      <text:p text:style-name="P3"><text:span text:style-name="T3_1">收入明細表</text:span></text:p>
      <text:p text:style-name="P4"><text:span text:style-name="T4_1">中華民國</text:span><text:span text:style-name="T4_2">XXX</text:span><text:span text:style-name="T4_3">年度　　　<text:s/>　　　　<text:s text:c="2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科目</text:span></text:p>
          </table:table-cell>
          <table:table-cell table:style-name="Cell2" table:number-rows-spanned="2">
            <text:p text:style-name="P6"><text:span text:style-name="T6_1">本年度</text:span></text:p>
            <text:p text:style-name="P7"><text:span text:style-name="T7_1">預算數</text:span></text:p>
          </table:table-cell>
          <table:table-cell table:style-name="Cell3" table:number-rows-spanned="2">
            <text:p text:style-name="P8"><text:span text:style-name="T8_1">本年度</text:span></text:p>
            <text:p text:style-name="P9"><text:span text:style-name="T9_1">決算數</text:span></text:p>
          </table:table-cell>
          <table:table-cell table:style-name="Cell4" table:number-columns-spanned="2">
            <text:p text:style-name="P10"><text:span text:style-name="T10_1">比較增減(-)</text:span></text:p>
          </table:table-cell>
          <table:covered-table-cell/>
          <table:table-cell table:style-name="Cell5" table:number-rows-spanned="2">
            <text:p text:style-name="P11"><text:span text:style-name="T11_1">說明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金額</text:span></text:p>
          </table:table-cell>
          <table:table-cell table:style-name="Cell10">
            <text:p text:style-name="P16"><text:span text:style-name="T16_1">%</text:span></text:p>
          </table:table-cell>
          <table:covered-table-cell table:style-name="Cell11">
            <text:p text:style-name="P17"/>
          </table:covered-table-cell>
        </table:table-row>
        <table:table-row table:style-name="Row3">
          <table:table-cell table:style-name="Cell12">
            <text:p text:style-name="P18"/>
          </table:table-cell>
          <table:table-cell table:style-name="Cell13">
            <text:p text:style-name="P19"><text:span text:style-name="T19_1">(1)</text:span></text:p>
          </table:table-cell>
          <table:table-cell table:style-name="Cell14">
            <text:p text:style-name="P20"><text:span text:style-name="T20_1">(2)</text:span></text:p>
          </table:table-cell>
          <table:table-cell table:style-name="Cell15">
            <text:p text:style-name="P21"><text:span text:style-name="T21_1">(3)=(2)-(1)</text:span></text:p>
          </table:table-cell>
          <table:table-cell table:style-name="Cell16">
            <text:p text:style-name="P22"><text:span text:style-name="T22_1">(4)=(3)/(1)*100</text:span></text:p>
          </table:table-cell>
          <table:table-cell table:style-name="Cell17">
            <text:p text:style-name="P23"/>
          </table:table-cell>
        </table:table-row>
        <table:table-row table:style-name="Row4">
          <table:table-cell table:style-name="Cell18">
            <text:p text:style-name="P24"><text:span text:style-name="T24_1">合　　　計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</table:table-row>
        <table:table-row table:style-name="Row5"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6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7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8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9"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  <table:table-row table:style-name="Row10"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11"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2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  <table:table-row table:style-name="Row13"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</table:table-row>
        <table:table-row table:style-name="Row14"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  <table:table-row table:style-name="Row15"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6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17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</table:table-row>
        <table:table-row table:style-name="Row18"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</table:table-row>
        <table:table-row table:style-name="Row19"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20"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</table:table-row>
        <table:table-row table:style-name="Row21"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2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</table:table-row>
      </table:table>
      <text:p text:style-name="P138"><text:span text:style-name="T138_1">填表說明：</text:span><text:span text:style-name="T138_2">1.</text:span><text:span text:style-name="T138_3">本</text:span><text:span text:style-name="T138_4">表「科目」依預算編列方式表達。</text:span></text:p>
      <text:p text:style-name="P139"><text:span text:style-name="T139_1">2.</text:span><text:span text:style-name="T139_2">比較增減百分比超過10%以上者，應於說明欄說明增減原因。</text:span></text:p>
      <text:p text:style-name="P140"><text:span text:style-name="T140_1">3.</text:span><text:span text:style-name="T140_2">表列</text:span><text:span text:style-name="T140_3">百分比應列至百分比之小數點後兩位數。</text:span></text:p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8）</dc:title>
    <meta:initial-creator>grace1024</meta:initial-creator>
    <meta:creation-date>2009-12-17T08:57:00</meta:creation-date>
    <dc:creator>grace1024</dc:creator>
    <dc:date>2009-12-17T08:57:00</dc:date>
    <meta:editing-cycles>1</meta:editing-cycles>
    <meta:document-statistic meta:page-count="1" meta:paragraph-count="1" meta:row-count="2" meta:word-count="51" meta:character-count="344" meta:non-whitespace-character-count="294"/>
  </office:meta>
</office:document-meta>
</file>