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462cm" fo:margin-left="0.508cm"/>
    </style:style>
    <style:style style:name="Column1" style:family="table-column">
      <style:table-column-properties style:column-width="17.462cm"/>
    </style:style>
    <style:style style:name="Row1" style:family="table-row">
      <style:table-row-properties style:min-row-height="18.673cm"/>
    </style:style>
    <style:style style:name="Cell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</office:automatic-styles>
  <office:body>
    <office:text>
      <text:p text:style-name="P1"><text:span text:style-name="T1_1">（</text:span><text:span text:style-name="T1_2">格式3</text:span><text:span text:style-name="T1_3">）</text:span></text:p>
      <text:p text:style-name="P2"><text:span text:style-name="T2_1">（財團法人名稱）</text:span></text:p>
      <text:p text:style-name="P3"><text:span text:style-name="T3_1">總說明</text:span></text:p>
      <text:p text:style-name="P4"><text:span text:style-name="T4_1">中華民國XXX年度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壹、年度工作計畫或方針實施狀況及績效</text:span></text:p>
            <text:p text:style-name="P6"><text:span text:style-name="T6_1">貳、收支餘絀實況</text:span></text:p>
            <text:p text:style-name="P7"><text:span text:style-name="T7_1">參、現金流量實況</text:span></text:p>
            <text:p text:style-name="P8"><text:span text:style-name="T8_1">肆、淨值變動實況</text:span></text:p>
            <text:p text:style-name="P9"><text:span text:style-name="T9_1">伍、資產負債實況</text:span></text:p>
            <text:p text:style-name="P10"><text:span text:style-name="T10_1">陸、其他</text:span>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3）</dc:title>
    <meta:initial-creator>grace1024</meta:initial-creator>
    <meta:creation-date>2009-12-18T01:19:00</meta:creation-date>
    <dc:creator>grace1024</dc:creator>
    <dc:date>2009-12-18T01:20:00</dc:date>
    <meta:editing-cycles>1</meta:editing-cycles>
    <meta:editing-duration>PT1M</meta:editing-duration>
    <meta:document-statistic meta:page-count="1" meta:paragraph-count="1" meta:row-count="1" meta:word-count="13" meta:character-count="91" meta:non-whitespace-character-count="79"/>
  </office:meta>
</office:document-meta>
</file>