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21" style:master-page-name="Standard"/>
    <style:style style:name="T1_1" style:family="text">
      <style:text-properties fo:color="#333333" fo:font-size="10pt" style:font-size-asian="10pt" style:font-size-complex="10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T2_1" style:family="text">
      <style:text-properties fo:color="#333333" fo:font-size="10pt" style:font-size-asian="10pt" style:font-size-complex="10pt" fo:font-weight="bold" style:font-weight-asian="bold" style:font-weight-complex="bold"/>
    </style:style>
    <style:style style:name="P3" style:family="paragraph" style:parent-style-name="_30_221">
      <style:paragraph-properties fo:text-indent="-0.78cm" fo:margin-left="0.78cm"/>
      <style:text-properties fo:color="#333333" fo:font-size="9pt" style:font-size-asian="9pt" style:font-size-complex="9pt"/>
    </style:style>
    <style:style style:name="FR1" style:family="graphic" style:parent-style-name="_30_22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text-properties style:font-size-complex="9pt"/>
    </style:style>
  </office:automatic-styles>
  <office:body>
    <office:text>
      <text:p text:style-name="P1"><text:span text:style-name="T1_1">附件十六</text:span></text:p>
      <text:p text:style-name="P2"><text:span text:style-name="T2_1">大客車保養紀錄表</text:span></text:p>
      <text:p text:style-name="P3"><draw:frame svg:x="0cm" svg:y="0cm" svg:width="15.667cm" svg:height="18.425cm" draw:style-name="FR1" text:anchor-type="as-char" draw:z-index="0"><draw:image xlink:href="Pictures/image1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221" style:display-name="022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222" style:display-name="02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223" style:display-name="022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5-2" style:display-name="045-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4-1" style:display-name="044-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2-" style:display-name="042-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　自用大客車及自用大貨車牌照申領審核規定</dc:title>
    <meta:initial-creator>dapo</meta:initial-creator>
    <meta:creation-date>2009-12-30T01:49:00</meta:creation-date>
    <dc:creator>dapo</dc:creator>
    <dc:date>2009-12-30T01:49:00</dc:date>
    <meta:editing-cycles>2</meta:editing-cycles>
    <meta:editing-duration>PT1M</meta:editing-duration>
    <meta:document-statistic meta:page-count="1" meta:paragraph-count="1" meta:row-count="1" meta:word-count="24" meta:character-count="161" meta:non-whitespace-character-count="138"/>
  </office:meta>
</office:document-meta>
</file>