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center" style:width="17.096cm" fo:margin-left="-0.423cm"/>
    </style:style>
    <style:style style:name="Column1" style:family="table-column">
      <style:table-column-properties style:column-width="3.223cm" style:use-optimal-column-width="false"/>
    </style:style>
    <style:style style:name="Column2" style:family="table-column">
      <style:table-column-properties style:column-width="0.212cm" style:use-optimal-column-width="false"/>
    </style:style>
    <style:style style:name="Column3" style:family="table-column">
      <style:table-column-properties style:column-width="0.84cm" style:use-optimal-column-width="false"/>
    </style:style>
    <style:style style:name="Column4" style:family="table-column">
      <style:table-column-properties style:column-width="4.029cm" style:use-optimal-column-width="false"/>
    </style:style>
    <style:style style:name="Column5" style:family="table-column">
      <style:table-column-properties style:column-width="0.245cm" style:use-optimal-column-width="false"/>
    </style:style>
    <style:style style:name="Column6" style:family="table-column">
      <style:table-column-properties style:column-width="3.565cm" style:use-optimal-column-width="false"/>
    </style:style>
    <style:style style:name="Column7" style:family="table-column">
      <style:table-column-properties style:column-width="0.669cm" style:use-optimal-column-width="false"/>
    </style:style>
    <style:style style:name="Column8" style:family="table-column">
      <style:table-column-properties style:column-width="4.314cm" style:use-optimal-column-width="false"/>
    </style:style>
    <style:style style:name="Row1" style:family="table-row">
      <style:table-row-properties style:min-row-height="1.20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72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5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1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88cm"/>
    </style:style>
    <style:style style:name="T1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58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57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57cm" style:use-optimal-row-height="false" fo:keep-together="always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57cm" style:use-optimal-row-height="false" fo:keep-together="always"/>
    </style:style>
    <style:style style:name="Cell31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57cm" style:use-optimal-row-height="false" fo:keep-together="always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57cm" style:use-optimal-row-height="false" fo:keep-together="always"/>
    </style:style>
    <style:style style:name="Cell39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57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1.52cm" fo:margin-left="1.27cm"/>
      <style:text-properties style:font-name="標楷體" style:font-name-asian="標楷體"/>
    </style:style>
    <style:style style:name="P56" style:family="paragraph" style:parent-style-name="Normal">
      <style:paragraph-properties fo:text-indent="-1.52cm" fo:margin-left="1.27cm"/>
      <style:text-properties style:font-name="標楷體" style:font-name-asian="標楷體"/>
    </style:style>
    <style:style style:name="P57" style:family="paragraph" style:parent-style-name="Normal">
      <style:paragraph-properties fo:text-indent="-1.52cm" fo:margin-left="1.27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text-scale="90%"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P58" style:family="paragraph" style:parent-style-name="Normal"/>
  </office:automatic-styles>
  <office:body>
    <office:text>
      <text:p text:style-name="P1"><text:span text:style-name="T1_1">工程主辦機關全銜</text:span></text:p>
      <text:p text:style-name="P2"><text:span text:style-name="T2_1">工程開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工程地點</text:span></text:p>
          </table:table-cell>
          <table:table-cell table:style-name="Cell4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契約金額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 table:number-columns-spanned="2">
            <text:p text:style-name="P9"><text:span text:style-name="T9_1">契約編號</text:span></text:p>
          </table:table-cell>
          <table:covered-table-cell/>
          <table:table-cell table:style-name="Cell8" table:number-columns-spanned="2">
            <text:p text:style-name="P10"/>
          </table:table-cell>
          <table:covered-table-cell/>
        </table:table-row>
        <table:table-row table:style-name="Row4">
          <table:table-cell table:style-name="Cell9" table:number-columns-spanned="8">
            <text:p text:style-name="P11"><text:span text:style-name="T11_1">本工程定於中華民國<text:s text:c="7"/>年<text:s text:c="6"/>月<text:s text:c="6"/>日正式開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12"><text:span text:style-name="T12_1">承包商</text:span></text:p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><text:span text:style-name="T14_1">契約規定工期</text:span></text:p>
          </table:table-cell>
          <table:covered-table-cell/>
          <table:table-cell table:style-name="Cell13" table:number-columns-spanned="2">
            <text:p text:style-name="P15"><text:span text:style-name="T15_1"></text:span><text:span text:style-name="T15_2">日曆天<text:s text:c="7"/>天</text:span></text:p>
            <text:p text:style-name="P16"><text:span text:style-name="T16_1"></text:span><text:span text:style-name="T16_2">工作天</text:span></text:p>
          </table:table-cell>
          <table:covered-table-cell/>
        </table:table-row>
        <table:table-row table:style-name="Row6">
          <table:table-cell table:style-name="Cell14" table:number-columns-spanned="2">
            <text:p text:style-name="P17"><text:span text:style-name="T17_1">契約規定</text:span></text:p>
            <text:p text:style-name="P18"><text:span text:style-name="T18_1">開工日期</text:span></text:p>
          </table:table-cell>
          <table:covered-table-cell/>
          <table:table-cell table:style-name="Cell15" table:number-columns-spanned="2">
            <text:p text:style-name="P19"><text:span text:style-name="T19_1"><text:s text:c="4"/>年<text:s text:c="4"/>月<text:s text:c="4"/>日</text:span></text:p>
          </table:table-cell>
          <table:covered-table-cell/>
          <table:table-cell table:style-name="Cell16" table:number-columns-spanned="2">
            <text:p text:style-name="P20"><text:span text:style-name="T20_1">契約規定</text:span></text:p>
            <text:p text:style-name="P21"><text:span text:style-name="T21_1">竣工日期</text:span></text:p>
          </table:table-cell>
          <table:covered-table-cell/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</table:table-row>
        <table:table-row table:style-name="Row7">
          <table:table-cell table:style-name="Cell18" table:number-columns-spanned="2">
            <text:p text:style-name="P23"><text:span text:style-name="T23_1">備註</text:span></text:p>
          </table:table-cell>
          <table:covered-table-cell/>
          <table:table-cell table:style-name="Cell19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3">
            <text:p text:style-name="P25"><text:span text:style-name="T25_1">提報單位</text:span></text:p>
            <text:p text:style-name="P26"><text:span text:style-name="T26_1">（承包商全名）</text:span></text:p>
          </table:table-cell>
          <table:covered-table-cell/>
          <table:covered-table-cell/>
          <table:table-cell table:style-name="Cell21" table:number-columns-spanned="2">
            <text:p text:style-name="P27"><text:span text:style-name="T27_1">監造單位</text:span></text:p>
            <text:p text:style-name="P28"><text:span text:style-name="T28_1">（監造單位全名）</text:span></text:p>
          </table:table-cell>
          <table:covered-table-cell/>
          <table:table-cell table:style-name="Cell22" table:number-columns-spanned="3">
            <text:p text:style-name="P29"><text:span text:style-name="T29_1">主辦機關</text:span></text:p>
            <text:p text:style-name="P30"><text:span text:style-name="T30_1">（工程主辦機關全名）</text:span></text:p>
          </table:table-cell>
          <table:covered-table-cell/>
          <table:covered-table-cell/>
        </table:table-row>
        <table:table-row table:style-name="Row9">
          <table:table-cell table:style-name="Cell23" table:number-columns-spanned="3" table:number-rows-spanned="3">
            <text:p text:style-name="P31"><text:span text:style-name="T31_1">（公司及負責人章）</text:span></text:p>
          </table:table-cell>
          <table:covered-table-cell/>
          <table:covered-table-cell/>
          <table:table-cell table:style-name="Cell24" table:number-columns-spanned="2" table:number-rows-spanned="3">
            <text:p text:style-name="P32"><text:span text:style-name="T32_1">（監造單位章）</text:span></text:p>
          </table:table-cell>
          <table:covered-table-cell/>
          <table:table-cell table:style-name="Cell25" table:number-columns-spanned="2" table:number-rows-spanned="2">
            <text:p text:style-name="P33"><text:span text:style-name="T33_1">（</text:span><text:span text:style-name="T33_2">主辦</text:span><text:span text:style-name="T33_3">工務所簽章）</text:span></text:p>
          </table:table-cell>
          <table:covered-table-cell/>
          <table:table-cell table:style-name="Cell26" table:number-rows-spanned="6">
            <text:p text:style-name="P34"><text:span text:style-name="T34_1">（主辦機關印章）</text:span></text:p>
          </table:table-cell>
        </table:table-row>
        <table:table-row table:style-name="Row10">
          <table:covered-table-cell table:style-name="Cell27">
            <text:p text:style-name="P35"/>
          </table:covered-table-cell>
          <table:covered-table-cell/>
          <table:covered-table-cell/>
          <table:covered-table-cell table:style-name="Cell28">
            <text:p text:style-name="P36"/>
          </table:covered-table-cell>
          <table:covered-table-cell/>
          <table:covered-table-cell table:style-name="Cell29">
            <text:p text:style-name="P37"/>
          </table:covered-table-cell>
          <table:covered-table-cell/>
          <table:covered-table-cell table:style-name="Cell30">
            <text:p text:style-name="P38"/>
          </table:covered-table-cell>
        </table:table-row>
        <table:table-row table:style-name="Row11">
          <table:covered-table-cell table:style-name="Cell31">
            <text:p text:style-name="P39"/>
          </table:covered-table-cell>
          <table:covered-table-cell/>
          <table:covered-table-cell/>
          <table:covered-table-cell table:style-name="Cell32">
            <text:p text:style-name="P40"/>
          </table:covered-table-cell>
          <table:covered-table-cell/>
          <table:table-cell table:style-name="Cell33" table:number-columns-spanned="2" table:number-rows-spanned="2">
            <text:p text:style-name="P41"><text:span text:style-name="T41_1">（</text:span><text:span text:style-name="T41_2">主辦</text:span><text:span text:style-name="T41_3">科簽章）</text:span></text:p>
          </table:table-cell>
          <table:covered-table-cell/>
          <table:covered-table-cell table:style-name="Cell34">
            <text:p text:style-name="P42"/>
          </table:covered-table-cell>
        </table:table-row>
        <table:table-row table:style-name="Row12">
          <table:table-cell table:style-name="Cell35" table:number-columns-spanned="3" table:number-rows-spanned="3">
            <text:p text:style-name="P43"><text:span text:style-name="T43_1">（專任</text:span><text:span text:style-name="T43_2">工程人員</text:span><text:span text:style-name="T43_3">簽名</text:span><text:span text:style-name="T43_4">及蓋章</text:span><text:span text:style-name="T43_5">）</text:span></text:p>
          </table:table-cell>
          <table:covered-table-cell/>
          <table:covered-table-cell/>
          <table:table-cell table:style-name="Cell36" table:number-columns-spanned="2" table:number-rows-spanned="3">
            <text:p text:style-name="P44"><text:span text:style-name="T44_1">（監造人員簽章）</text:span></text:p>
          </table:table-cell>
          <table:covered-table-cell/>
          <table:covered-table-cell table:style-name="Cell37">
            <text:p text:style-name="P45"/>
          </table:covered-table-cell>
          <table:covered-table-cell/>
          <table:covered-table-cell table:style-name="Cell38">
            <text:p text:style-name="P46"/>
          </table:covered-table-cell>
        </table:table-row>
        <table:table-row table:style-name="Row13">
          <table:covered-table-cell table:style-name="Cell39">
            <text:p text:style-name="P47"/>
          </table:covered-table-cell>
          <table:covered-table-cell/>
          <table:covered-table-cell/>
          <table:covered-table-cell table:style-name="Cell40">
            <text:p text:style-name="P48"/>
          </table:covered-table-cell>
          <table:covered-table-cell/>
          <table:table-cell table:style-name="Cell41" table:number-columns-spanned="2" table:number-rows-spanned="2">
            <text:p text:style-name="P49"><text:span text:style-name="T49_1">（</text:span><text:span text:style-name="T49_2">機關首長或其授權人</text:span><text:span text:style-name="T49_3">）</text:span></text:p>
          </table:table-cell>
          <table:covered-table-cell/>
          <table:covered-table-cell table:style-name="Cell42">
            <text:p text:style-name="P50"/>
          </table:covered-table-cell>
        </table:table-row>
        <table:table-row table:style-name="Row14">
          <table:covered-table-cell table:style-name="Cell43">
            <text:p text:style-name="P51"/>
          </table:covered-table-cell>
          <table:covered-table-cell/>
          <table:covered-table-cell/>
          <table:covered-table-cell table:style-name="Cell44">
            <text:p text:style-name="P52"/>
          </table:covered-table-cell>
          <table:covered-table-cell/>
          <table:covered-table-cell table:style-name="Cell45">
            <text:p text:style-name="P53"/>
          </table:covered-table-cell>
          <table:covered-table-cell/>
          <table:covered-table-cell table:style-name="Cell46">
            <text:p text:style-name="P54"/>
          </table:covered-table-cell>
        </table:table-row>
      </table:table>
      <text:p text:style-name="P55"/>
      <text:p text:style-name="P56"/>
      <text:p text:style-name="P57"><text:span text:style-name="T57_1">註：</text:span><text:span text:style-name="T57_2">本表僅供參考，可由各機關</text:span><text:span text:style-name="T57_3">或</text:span><text:span text:style-name="T57_4">學校依實際工程性質及機關編制</text:span><text:span text:style-name="T57_5">參酌</text:span><text:span text:style-name="T57_6">調整之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268cm" fo:padding-left="0cm" fo:margin-left="2.75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08-03-13T02:29:00</meta:creation-date>
    <dc:creator>user</dc:creator>
    <dc:date>2008-10-20T09:14:00</dc:date>
    <meta:print-date>2005-01-27T08:45:00</meta:print-date>
    <meta:editing-cycles>7</meta:editing-cycles>
    <meta:editing-duration>PT9M</meta:editing-duration>
    <meta:document-statistic meta:page-count="1" meta:paragraph-count="1" meta:row-count="2" meta:word-count="52" meta:character-count="354" meta:non-whitespace-character-count="303"/>
  </office:meta>
</office:document-meta>
</file>