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style:line-height-at-least="0.423cm" fo:margin-left="-0.75cm"/>
    </style:style>
    <style:style style:name="T1_1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1_2" style:family="text">
      <style:text-properties style:font-name="標楷體" fo:font-size="24pt" style:font-name-asian="標楷體" style:font-size-asian="24pt" fo:font-weight="bold" style:font-weight-asian="bold" style:font-weight-complex="bold" style:text-underline-style="solid" style:text-underline-color="font-color"/>
    </style:style>
    <style:style style:name="T1_3" style:family="text">
      <style:text-properties style:font-name="標楷體" fo:font-size="24pt" style:font-name-asian="標楷體" style:font-size-asian="24pt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style:font-name="標楷體" fo:font-size="18pt" style:font-name-asian="標楷體" style:font-size-asian="18pt"/>
    </style:style>
    <style:style style:name="P3" style:family="paragraph" style:parent-style-name="Normal">
      <style:paragraph-properties fo:text-align="justify" style:line-height-at-least="0.423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style:line-height-at-least="0.423cm"/>
      <style:text-properties style:font-name="標楷體" style:font-name-asian="標楷體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text-align="justify" style:line-height-at-least="0.423cm"/>
      <style:text-properties style:font-name="標楷體" style:font-name-asian="標楷體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able1" style:family="table">
      <style:table-properties table:align="left" style:width="18.147cm" fo:margin-left="0cm"/>
    </style:style>
    <style:style style:name="Column1" style:family="table-column">
      <style:table-column-properties style:column-width="2.589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0.952cm"/>
    </style:style>
    <style:style style:name="Column4" style:family="table-column">
      <style:table-column-properties style:column-width="3.175cm"/>
    </style:style>
    <style:style style:name="Column5" style:family="table-column">
      <style:table-column-properties style:column-width="2.54cm"/>
    </style:style>
    <style:style style:name="Column6" style:family="table-column">
      <style:table-column-properties style:column-width="0.309cm"/>
    </style:style>
    <style:style style:name="Column7" style:family="table-column">
      <style:table-column-properties style:column-width="2.866cm"/>
    </style:style>
    <style:style style:name="Column8" style:family="table-column">
      <style:table-column-properties style:column-width="3.81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style:line-height-at-leas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style:line-height-at-leas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style:line-height-at-least="0.42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style:line-height-at-least="0.423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style:line-height-at-least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style:line-height-at-leas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style:line-height-at-leas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style:line-height-at-leas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style:line-height-at-leas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style:line-height-at-leas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style:line-height-at-leas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42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style:line-height-at-least="0.423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style:line-height-at-least="0.42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.423cm"/>
    </style:style>
    <style:style style:name="T29_1" style:family="text">
      <style:text-properties fo:letter-spacing="1.693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.42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style:line-height-at-least="0.42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.423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style:line-height-at-least="0.42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423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.42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42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42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0.846cm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423cm"/>
    </style:style>
    <style:style style:name="T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-0.847cm" style:line-height-at-least="0.423cm" fo:margin-left="0.847cm">
        <style:tab-stops>
          <style:tab-stop style:type="left" style:leader-style="none" style:position="0cm"/>
        </style:tab-stops>
      </style:paragraph-properties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-0.847cm" style:line-height-at-least="0.423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Annotation_20_text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0.847cm" style:line-height-at-least="0.423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indent="-0.847cm" style:line-height-at-least="0.423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indent="-1.52cm" fo:margin-left="1.27cm"/>
    </style:style>
    <style:style style:name="T64_1" style:family="text">
      <style:text-properties style:font-name="標楷體" style:font-name-asian="標楷體"/>
    </style:style>
    <style:style style:name="T64_2" style:family="text">
      <style:text-properties style:font-name="標楷體" style:font-name-asian="標楷體"/>
    </style:style>
    <style:style style:name="T64_3" style:family="text">
      <style:text-properties style:text-scale="90%" style:font-name="標楷體" style:font-name-asian="標楷體"/>
    </style:style>
    <style:style style:name="T64_4" style:family="text">
      <style:text-properties style:font-name="標楷體" style:font-name-asian="標楷體"/>
    </style:style>
    <style:style style:name="T64_5" style:family="text">
      <style:text-properties style:font-name="標楷體" style:font-name-asian="標楷體"/>
    </style:style>
    <style:style style:name="T64_6" style:family="text">
      <style:text-properties style:font-name="標楷體" style:font-name-asian="標楷體"/>
    </style:style>
    <style:style style:name="P65" style:family="paragraph" style:parent-style-name="Normal">
      <style:paragraph-properties fo:text-align="justify" style:line-height-at-least="0.423cm"/>
    </style:style>
    <style:style style:name="T65_1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65_2" style:family="text">
      <style:text-properties style:font-name="標楷體" fo:font-size="24pt" style:font-name-asian="標楷體" style:font-size-asian="24pt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text-align="center" style:line-height-at-least="0.423cm"/>
    </style:style>
    <style:style style:name="T66_1" style:family="text">
      <style:text-properties style:font-name="標楷體" fo:font-size="18pt" style:font-name-asian="標楷體" style:font-size-asian="18pt"/>
    </style:style>
    <style:style style:name="T66_2" style:family="text">
      <style:text-properties style:font-name="標楷體" fo:font-size="18pt" style:font-name-asian="標楷體" style:font-size-asian="18pt"/>
    </style:style>
    <style:style style:name="T66_3" style:family="text">
      <style:text-properties style:font-name="標楷體" fo:font-size="18pt" style:font-name-asian="標楷體" style:font-size-asian="18pt"/>
    </style:style>
    <style:style style:name="T66_4" style:family="text">
      <style:text-properties style:font-name="標楷體" style:font-name-asian="標楷體"/>
    </style:style>
    <style:style style:name="T66_5" style:family="text">
      <style:text-properties style:font-name="標楷體" style:font-name-asian="標楷體"/>
    </style:style>
    <style:style style:name="T66_6" style:family="text">
      <style:text-properties style:font-name="標楷體" style:font-name-asian="標楷體"/>
    </style:style>
    <style:style style:name="P67" style:family="paragraph" style:parent-style-name="Normal">
      <style:paragraph-properties fo:text-align="justify" style:line-height-at-least="0.423cm"/>
    </style:style>
    <style:style style:name="T67_1" style:family="text">
      <style:text-properties style:font-name="標楷體" fo:font-size="14pt" style:font-name-asian="標楷體" style:font-size-asian="14pt"/>
    </style:style>
    <style:style style:name="T67_2" style:family="text">
      <style:text-properties style:font-name="標楷體" fo:font-size="14pt" style:font-name-asian="標楷體" style:font-size-asian="14pt"/>
    </style:style>
    <style:style style:name="T67_3" style:family="text">
      <style:text-properties style:font-name="標楷體" style:font-name-asian="標楷體"/>
    </style:style>
    <style:style style:name="Table2" style:family="table">
      <style:table-properties table:align="left" style:width="17.852cm" fo:margin-left="0cm"/>
    </style:style>
    <style:style style:name="Column9" style:family="table-column">
      <style:table-column-properties style:column-width="1.621cm"/>
    </style:style>
    <style:style style:name="Column10" style:family="table-column">
      <style:table-column-properties style:column-width="16.231cm"/>
    </style:style>
    <style:style style:name="Row13" style:family="table-row">
      <style:table-row-properties style:min-row-height="1.642cm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style:line-height-at-least="0.423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style:line-height-at-least="0.423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style:line-height-at-least="0.423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style:line-height-at-least="0.423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style:line-height-at-least="0.423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7.291cm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style:line-height-at-least="0.423cm"/>
    </style:style>
    <style:style style:name="T7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style:line-height-at-least="0.423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indent="-0.635cm" style:line-height-at-least="0.423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style:line-height-at-least="0.423cm" fo:margin-left="0.635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style:line-height-at-least="0.423cm" fo:margin-left="0.635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style:line-height-at-least="0.423cm" fo:margin-left="0.635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text-indent="-0.635cm" style:line-height-at-least="0.423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style:line-height-at-least="0.423cm" fo:margin-left="0.635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 style:line-height-at-least="0.423cm" fo:margin-left="0.635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 style:line-height-at-least="0.423cm" fo:margin-left="0.635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indent="-1.52cm" fo:margin-left="1.27cm"/>
    </style:style>
    <style:style style:name="T99_1" style:family="text">
      <style:text-properties style:font-name="標楷體" style:font-name-asian="標楷體"/>
    </style:style>
    <style:style style:name="P100" style:family="paragraph" style:parent-style-name="Normal">
      <style:paragraph-properties fo:text-indent="-1.52cm" fo:margin-left="1.27cm"/>
    </style:style>
    <style:style style:name="T100_1" style:family="text">
      <style:text-properties style:font-name="標楷體" style:font-name-asian="標楷體" fo:font-weight="bold" style:font-weight-asian="bold"/>
    </style:style>
    <style:style style:name="T100_2" style:family="text">
      <style:text-properties style:font-name="標楷體" style:font-name-asian="標楷體" fo:font-weight="bold" style:font-weight-asian="bold"/>
    </style:style>
    <style:style style:name="T100_3" style:family="text">
      <style:text-properties style:font-name="標楷體" style:font-name-asian="標楷體"/>
    </style:style>
    <style:style style:name="T100_4" style:family="text">
      <style:text-properties style:text-scale="90%" style:font-name="標楷體" style:font-name-asian="標楷體"/>
    </style:style>
    <style:style style:name="T100_5" style:family="text">
      <style:text-properties style:font-name="標楷體" style:font-name-asian="標楷體"/>
    </style:style>
    <style:style style:name="T100_6" style:family="text">
      <style:text-properties style:font-name="標楷體" style:font-name-asian="標楷體"/>
    </style:style>
    <style:style style:name="T100_7" style:family="text">
      <style:text-properties style:font-name="標楷體" style:font-name-asian="標楷體"/>
    </style:style>
  </office:automatic-styles>
  <office:body>
    <office:text>
      <text:p text:style-name="P1"><text:span text:style-name="T1_1"><text:s text:c="12"/></text:span><text:span text:style-name="T1_2"><text:s text:c="2"/>工程主辦機關全銜</text:span><text:span text:style-name="T1_3"><text:s text:c="2"/></text:span></text:p>
      <text:p text:style-name="P2"><text:span text:style-name="T2_1">第<text:s text:c="3"/>次變更設計修正契約總價表</text:span></text:p>
      <text:p text:style-name="P3"><text:span text:style-name="T3_1">○</text:span><text:span text:style-name="T3_2">本次變更無需議價<text:s text:c="8"/></text:span></text:p>
      <text:list text:style-name="LS1" xml:id="list0">
        <text:list-item>
          <text:p text:style-name="P4"><text:span text:style-name="T4_1">議價前</text:span></text:p>
        </text:list-item>
        <text:list-item>
          <text:p text:style-name="P5"><text:span text:style-name="T5_1">議價後</text:span><text:span text:style-name="T5_2"><text:s text:c="67"/></text:span><text:span text:style-name="T5_3"><text:s/></text:span><text:span text:style-name="T5_4">第一聯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6"><text:span text:style-name="T6_1">工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5">
            <text:p text:style-name="P7"><text:span text:style-name="T7_1">工程地點：</text:span></text:p>
          </table:table-cell>
          <table:covered-table-cell/>
          <table:covered-table-cell/>
          <table:covered-table-cell/>
          <table:covered-table-cell/>
          <table:table-cell table:style-name="Cell3" table:number-columns-spanned="3">
            <text:p text:style-name="P8"><text:span text:style-name="T8_1">契約編號：</text:span></text:p>
          </table:table-cell>
          <table:covered-table-cell/>
          <table:covered-table-cell/>
        </table:table-row>
        <table:table-row table:style-name="Row3">
          <table:table-cell table:style-name="Cell4" table:number-columns-spanned="5">
            <text:p text:style-name="P9"><text:span text:style-name="T9_1">原契約總價：</text:span><text:span text:style-name="T9_2">A</text:span></text:p>
          </table:table-cell>
          <table:covered-table-cell/>
          <table:covered-table-cell/>
          <table:covered-table-cell/>
          <table:covered-table-cell/>
          <table:table-cell table:style-name="Cell5" table:number-columns-spanned="3">
            <text:p text:style-name="P10"><text:span text:style-name="T10_1">工程編號：</text:span></text:p>
          </table:table-cell>
          <table:covered-table-cell/>
          <table:covered-table-cell/>
        </table:table-row>
        <table:table-row table:style-name="Row4">
          <table:table-cell table:style-name="Cell6" table:number-columns-spanned="5">
            <text:p text:style-name="P11"><text:span text:style-name="T11_1">前次修正後總價：</text:span><text:span text:style-name="T11_2">B=A+E</text:span></text:p>
          </table:table-cell>
          <table:covered-table-cell/>
          <table:covered-table-cell/>
          <table:covered-table-cell/>
          <table:covered-table-cell/>
          <table:table-cell table:style-name="Cell7" table:number-columns-spanned="3">
            <text:p text:style-name="P12"><text:span text:style-name="T12_1">修正後總價：</text:span></text:p>
          </table:table-cell>
          <table:covered-table-cell/>
          <table:covered-table-cell/>
        </table:table-row>
        <table:table-row table:style-name="Row5">
          <table:table-cell table:style-name="Cell8" table:number-columns-spanned="2">
            <text:p text:style-name="P13"><text:span text:style-name="T13_1">契約變更次數及金額</text:span></text:p>
          </table:table-cell>
          <table:covered-table-cell/>
          <table:table-cell table:style-name="Cell9" table:number-columns-spanned="2">
            <text:p text:style-name="P14"><text:span text:style-name="T14_1">加帳金額</text:span></text:p>
          </table:table-cell>
          <table:covered-table-cell/>
          <table:table-cell table:style-name="Cell10" table:number-columns-spanned="2">
            <text:p text:style-name="P15"><text:span text:style-name="T15_1">減帳金額</text:span></text:p>
          </table:table-cell>
          <table:covered-table-cell/>
          <table:table-cell table:style-name="Cell11">
            <text:p text:style-name="P16"><text:span text:style-name="T16_1">契約變更</text:span></text:p>
            <text:p text:style-name="P17"><text:span text:style-name="T17_1">累計金額</text:span></text:p>
          </table:table-cell>
          <table:table-cell table:style-name="Cell12">
            <text:p text:style-name="P18"><text:span text:style-name="T18_1">合計加減帳淨額</text:span></text:p>
          </table:table-cell>
        </table:table-row>
        <table:table-row table:style-name="Row6">
          <table:table-cell table:style-name="Cell13" table:number-columns-spanned="2">
            <text:p text:style-name="P19"><text:span text:style-name="T19_1">累計已契約變更<text:s text:c="4"/>次</text:span></text:p>
          </table:table-cell>
          <table:covered-table-cell/>
          <table:table-cell table:style-name="Cell14" table:number-columns-spanned="2">
            <text:p text:style-name="P20"><text:span text:style-name="T20_1">C</text:span></text:p>
          </table:table-cell>
          <table:covered-table-cell/>
          <table:table-cell table:style-name="Cell15" table:number-columns-spanned="2">
            <text:p text:style-name="P21"><text:span text:style-name="T21_1">D</text:span></text:p>
          </table:table-cell>
          <table:covered-table-cell/>
          <table:table-cell table:style-name="Cell16" table:number-rows-spanned="2">
            <text:p text:style-name="P22"><text:span text:style-name="T22_1">I=C+</text:span><text:span text:style-name="T22_2">D+F+G</text:span></text:p>
          </table:table-cell>
          <table:table-cell table:style-name="Cell17">
            <text:p text:style-name="P23"><text:span text:style-name="T23_1">E=C-D</text:span></text:p>
          </table:table-cell>
        </table:table-row>
        <table:table-row table:style-name="Row7">
          <table:table-cell table:style-name="Cell18" table:number-columns-spanned="2">
            <text:p text:style-name="P24"><text:span text:style-name="T24_1">本次契約變更金額</text:span></text:p>
          </table:table-cell>
          <table:covered-table-cell/>
          <table:table-cell table:style-name="Cell19" table:number-columns-spanned="2">
            <text:p text:style-name="P25"><text:span text:style-name="T25_1">F</text:span></text:p>
          </table:table-cell>
          <table:covered-table-cell/>
          <table:table-cell table:style-name="Cell20" table:number-columns-spanned="2">
            <text:p text:style-name="P26"><text:span text:style-name="T26_1">G</text:span></text:p>
          </table:table-cell>
          <table:covered-table-cell/>
          <table:covered-table-cell table:style-name="Cell21">
            <text:p text:style-name="P27"/>
          </table:covered-table-cell>
          <table:table-cell table:style-name="Cell22">
            <text:p text:style-name="P28"><text:span text:style-name="T28_1">H=F-G</text:span></text:p>
          </table:table-cell>
        </table:table-row>
        <table:table-row table:style-name="Row8">
          <table:table-cell table:style-name="Cell23" table:number-columns-spanned="2">
            <text:p text:style-name="P29"><text:span text:style-name="T29_1">合</text:span><text:span text:style-name="T29_2">計</text:span></text:p>
          </table:table-cell>
          <table:covered-table-cell/>
          <table:table-cell table:style-name="Cell24" table:number-columns-spanned="2">
            <text:p text:style-name="P30"><text:span text:style-name="T30_1">J=C+F</text:span></text:p>
          </table:table-cell>
          <table:covered-table-cell/>
          <table:table-cell table:style-name="Cell25" table:number-columns-spanned="2">
            <text:p text:style-name="P31"><text:span text:style-name="T31_1">K=D+G</text:span></text:p>
          </table:table-cell>
          <table:covered-table-cell/>
          <table:table-cell table:style-name="Cell26">
            <text:p text:style-name="P32"/>
          </table:table-cell>
          <table:table-cell table:style-name="Cell27">
            <text:p text:style-name="P33"><text:span text:style-name="T33_1">L=J-K</text:span></text:p>
          </table:table-cell>
        </table:table-row>
        <table:table-row table:style-name="Row9">
          <table:table-cell table:style-name="Cell28" table:number-columns-spanned="4">
            <text:p text:style-name="P34"><text:span text:style-name="T34_1">監<text:s text:c="2"/>造<text:s text:c="2"/>單<text:s text:c="2"/>位</text:span></text:p>
          </table:table-cell>
          <table:covered-table-cell/>
          <table:covered-table-cell/>
          <table:covered-table-cell/>
          <table:table-cell table:style-name="Cell29" table:number-columns-spanned="3" table:number-rows-spanned="3">
            <text:p text:style-name="P35"><text:span text:style-name="T35_1">(</text:span><text:span text:style-name="T35_2">本核章欄依各機關編制自行調整，但不得缺少會計單位核章</text:span><text:span text:style-name="T35_3">)</text:span></text:p>
          </table:table-cell>
          <table:covered-table-cell/>
          <table:covered-table-cell/>
          <table:table-cell table:style-name="Cell30">
            <text:p text:style-name="P36"><text:span text:style-name="T36_1">機<text:s/>關<text:s/>首<text:s/>長</text:span></text:p>
          </table:table-cell>
        </table:table-row>
        <table:table-row table:style-name="Row10">
          <table:table-cell table:style-name="Cell31">
            <text:p text:style-name="P37"><text:span text:style-name="T37_1">編製</text:span></text:p>
          </table:table-cell>
          <table:table-cell table:style-name="Cell32" table:number-columns-spanned="2">
            <text:p text:style-name="P38"><text:span text:style-name="T38_1">複核</text:span></text:p>
          </table:table-cell>
          <table:covered-table-cell/>
          <table:table-cell table:style-name="Cell33">
            <text:p text:style-name="P39"><text:span text:style-name="T39_1">主任</text:span></text:p>
          </table:table-cell>
          <table:covered-table-cell table:style-name="Cell34">
            <text:p text:style-name="P40"/>
          </table:covered-table-cell>
          <table:covered-table-cell/>
          <table:covered-table-cell/>
          <table:table-cell table:style-name="Cell35" table:number-rows-spanned="2">
            <text:p text:style-name="P41"/>
          </table:table-cell>
        </table:table-row>
        <table:table-row table:style-name="Row11">
          <table:table-cell table:style-name="Cell36">
            <text:p text:style-name="P42"/>
            <text:p text:style-name="P43"/>
          </table:table-cell>
          <table:table-cell table:style-name="Cell37" table:number-columns-spanned="2">
            <text:p text:style-name="P44"/>
          </table:table-cell>
          <table:covered-table-cell/>
          <table:table-cell table:style-name="Cell38">
            <text:p text:style-name="P45"/>
          </table:table-cell>
          <table:covered-table-cell table:style-name="Cell39">
            <text:p text:style-name="P46"/>
          </table:covered-table-cell>
          <table:covered-table-cell/>
          <table:covered-table-cell/>
          <table:covered-table-cell table:style-name="Cell40">
            <text:p text:style-name="P47"/>
          </table:covered-table-cell>
        </table:table-row>
        <table:table-row table:style-name="Row12">
          <table:table-cell table:style-name="Cell41" table:number-columns-spanned="8">
            <text:p text:style-name="P48"><text:span text:style-name="T48_1">備註：</text:span></text:p>
            <text:list text:style-name="LS2" xml:id="list2">
              <text:list-item>
                <text:p text:style-name="P49"><text:span text:style-name="T49_1">本次修正契約總價表係進度<text:s text:c="6"/></text:span><text:span text:style-name="T49_2">%</text:span><text:span text:style-name="T49_3">以前修正。</text:span></text:p>
              </text:list-item>
              <text:list-item>
                <text:p text:style-name="P50"><text:span text:style-name="T50_1">修正內容</text:span><text:span text:style-name="T50_2">增加或減少分別累計之金額較大者，超過契約總價一成或查核金額之較小值</text:span><text:span text:style-name="T50_3">，責任檢討情形：</text:span></text:p>
              </text:list-item>
            </text:list>
            <text:p text:style-name="P51"/>
            <text:p text:style-name="P52"/>
            <text:p text:style-name="P53"/>
            <text:list text:style-name="LS2" xml:id="list4" text:continue-list="list2">
              <text:list-item>
                <text:p text:style-name="P54"><text:span text:style-name="T54_1">本次修正契約總價表，契約變更符合</text:span><text:span text:style-name="T54_2">「</text:span><text:span text:style-name="T54_3">臺北市政府採購契約變更作業規定一覽表</text:span><text:span text:style-name="T54_4">」</text:span><text:span text:style-name="T54_5">之項次：</text:span></text:p>
              </text:list-item>
            </text:list>
            <text:p text:style-name="P55"/>
            <text:p text:style-name="P56"/>
            <text:p text:style-name="P57"/>
            <text:list text:style-name="LS2" xml:id="list5" text:continue-list="list2">
              <text:list-item>
                <text:p text:style-name="P58"><text:span text:style-name="T58_1">其他：</text:span></text:p>
              </text:list-item>
            </text:list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span text:style-name="T64_1">註：</text:span><text:span text:style-name="T64_2">本表僅供參考，可由各機關</text:span><text:span text:style-name="T64_3">或</text:span><text:span text:style-name="T64_4">學校依實際工程性質及機關編制</text:span><text:span text:style-name="T64_5">參酌</text:span><text:span text:style-name="T64_6">調整之。</text:span></text:p>
      <text:p text:style-name="P65"><text:span text:style-name="T65_1"><text:s text:c="12"/></text:span><text:span text:style-name="T65_2"><text:s/>工程主辦機關全銜<text:s/></text:span></text:p>
      <text:p text:style-name="P66"><text:span text:style-name="T66_1">第</text:span><text:span text:style-name="T66_2"><text:s text:c="3"/></text:span><text:span text:style-name="T66_3">次變更設計修正契約總價表</text:span><text:span text:style-name="T66_4"><text:s text:c="10"/></text:span><text:span text:style-name="T66_5"><text:s text:c="3"/></text:span><text:span text:style-name="T66_6"><text:s text:c="6"/></text:span></text:p>
      <text:p text:style-name="P67"><text:span text:style-name="T67_1">工程名稱：</text:span><text:span text:style-name="T67_2"><text:s text:c="55"/></text:span><text:span text:style-name="T67_3">第二聯</text:span></text:p>
      <table:table table:style-name="Table2">
        <table:table-column table:style-name="Column9"/>
        <table:table-column table:style-name="Column10"/>
        <table:table-row table:style-name="Row13">
          <table:table-cell table:style-name="Cell42">
            <text:p text:style-name="P68"><text:span text:style-name="T68_1">附件</text:span></text:p>
          </table:table-cell>
          <table:table-cell table:style-name="Cell43">
            <text:p text:style-name="P69"><text:span text:style-name="T69_1">1.</text:span><text:span text:style-name="T69_2">契約變更</text:span><text:span text:style-name="T69_3">(</text:span><text:span text:style-name="T69_4">施工</text:span><text:span text:style-name="T69_5">)</text:span><text:span text:style-name="T69_6">圖</text:span><text:span text:style-name="T69_7"><text:s text:c="2"/></text:span><text:span text:style-name="T69_8">張</text:span><text:span text:style-name="T69_9"><text:s text:c="4"/></text:span><text:span text:style-name="T69_10">2.詳細</text:span><text:span text:style-name="T69_11">價目</text:span><text:span text:style-name="T69_12">表<text:s text:c="3"/></text:span><text:span text:style-name="T69_13"><text:s text:c="3"/></text:span><text:span text:style-name="T69_14">頁<text:s/></text:span><text:span text:style-name="T69_15"><text:s text:c="4"/></text:span><text:span text:style-name="T69_16"><text:s text:c="2"/>3.單價分析表<text:s text:c="7"/>頁</text:span></text:p>
            <text:p text:style-name="P70"><text:span text:style-name="T70_1">4.</text:span><text:span text:style-name="T70_2">數量</text:span><text:span text:style-name="T70_3">計算書<text:s text:c="5"/>頁<text:s text:c="3"/></text:span><text:span text:style-name="T70_4"><text:s text:c="3"/></text:span><text:span text:style-name="T70_5"><text:s/>5.</text:span><text:span text:style-name="T70_6"><text:s/>會勘記錄<text:s text:c="3"/>張</text:span><text:span text:style-name="T70_7"><text:s/></text:span><text:span text:style-name="T70_8"><text:s/></text:span><text:span text:style-name="T70_9"><text:s text:c="8"/></text:span><text:span text:style-name="T70_10"><text:s/></text:span><text:span text:style-name="T70_11">6.其他<text:s text:c="13"/>頁</text:span></text:p>
          </table:table-cell>
        </table:table-row>
        <table:table-row table:style-name="Row14">
          <table:table-cell table:style-name="Cell44">
            <text:p text:style-name="P71"><text:span text:style-name="T71_1">經費</text:span></text:p>
            <text:p text:style-name="P72"><text:span text:style-name="T72_1">來源</text:span></text:p>
          </table:table-cell>
          <table:table-cell table:style-name="Cell45">
            <text:p text:style-name="P73"/>
          </table:table-cell>
        </table:table-row>
        <table:table-row table:style-name="Row15">
          <table:table-cell table:style-name="Cell46" table:number-columns-spanned="2">
            <text:p text:style-name="P74"><text:span text:style-name="T74_1">本次契約變更內容及說明：</text:span></text:p>
            <text:p text:style-name="P75"><text:span text:style-name="T75_1">本次契約變更修正契約總價表，共需加減帳<text:s text:c="8"/></text:span><text:span text:style-name="T75_2"><text:s text:c="2"/></text:span><text:span text:style-name="T75_3"><text:s text:c="2"/>元。</text:span></text:p>
            <text:list text:style-name="LS3" xml:id="list6">
              <text:list-item>
                <text:p text:style-name="P76"><text:span text:style-name="T76_1">第一部份：</text:span></text:p>
              </text:list-item>
            </text:list>
            <text:p text:style-name="P77"><text:span text:style-name="T77_1">變更</text:span><text:span text:style-name="T77_2">理由</text:span><text:span text:style-name="T77_3">及</text:span><text:span text:style-name="T77_4">內容</text:span><text:span text:style-name="T77_5">：</text:span></text:p>
            <text:p text:style-name="P78"/>
            <text:p text:style-name="P79"/>
            <text:p text:style-name="P80"/>
            <text:p text:style-name="P81"><text:span text:style-name="T81_1">核定情形：</text:span></text:p>
            <text:p text:style-name="P82"/>
            <text:p text:style-name="P83"/>
            <text:p text:style-name="P84"/>
            <text:p text:style-name="P85"><text:span text:style-name="T85_1">加減帳金額：</text:span></text:p>
            <text:p text:style-name="P86"/>
            <text:p text:style-name="P87"/>
            <text:list text:style-name="LS3" xml:id="list7" text:continue-list="list6">
              <text:list-item>
                <text:p text:style-name="P88"><text:span text:style-name="T88_1">第二部分：</text:span></text:p>
              </text:list-item>
            </text:list>
            <text:p text:style-name="P89"><text:span text:style-name="T89_1">變更理由</text:span><text:span text:style-name="T89_2">及</text:span><text:span text:style-name="T89_3">內容：</text:span></text:p>
            <text:p text:style-name="P90"/>
            <text:p text:style-name="P91"/>
            <text:p text:style-name="P92"/>
            <text:p text:style-name="P93"><text:span text:style-name="T93_1">核定情形：</text:span></text:p>
            <text:p text:style-name="P94"/>
            <text:p text:style-name="P95"/>
            <text:p text:style-name="P96"/>
            <text:p text:style-name="P97"><text:span text:style-name="T97_1">加減帳金額：</text:span></text:p>
            <text:p text:style-name="P98"/>
          </table:table-cell>
          <table:covered-table-cell/>
        </table:table-row>
      </table:table>
      <text:p text:style-name="P99"><text:span text:style-name="T99_1"><text:s/></text:span></text:p>
      <text:p text:style-name="P100"><text:span text:style-name="T100_1"><text:s/></text:span><text:span text:style-name="T100_2">註：</text:span><text:span text:style-name="T100_3">本表僅供參考，可由各機關</text:span><text:span text:style-name="T100_4">或</text:span><text:span text:style-name="T100_5">學校依實際工程性質及機關編制</text:span><text:span text:style-name="T100_6">參酌</text:span><text:span text:style-name="T100_7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○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2.54cm" fo:padding-left="0cm" fo:margin-left="2cm" fo:padding-right="0cm" fo:margin-right="1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工程主辦機關全銜</dc:title>
    <meta:initial-creator>user</meta:initial-creator>
    <meta:creation-date>2009-12-07T07:07:00</meta:creation-date>
    <dc:creator>user</dc:creator>
    <dc:date>2009-12-07T07:07:00</dc:date>
    <meta:print-date>2009-12-04T07:10:00</meta:print-date>
    <meta:editing-cycles>2</meta:editing-cycles>
    <meta:editing-duration>PT1M</meta:editing-duration>
    <meta:document-statistic meta:page-count="1" meta:paragraph-count="1" meta:row-count="6" meta:word-count="142" meta:character-count="957" meta:non-whitespace-character-count="816"/>
  </office:meta>
</office:document-meta>
</file>