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150%" fo:margin-top="0.042cm"/>
    </style:style>
    <style:style style:name="T3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5" style:family="text">
      <style:text-properties fo:color="#000000" style:font-name="標楷體" fo:font-size="22pt" style:font-name-asian="標楷體" style:font-size-asian="22pt" fo:font-weight="bold" style:font-weight-asian="bold" style:font-weight-complex="bold"/>
    </style:style>
    <style:style style:name="T3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8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xl25">
      <style:paragraph-properties fo:line-height="150%" fo:margin-top="0cm" fo:margin-bottom="0cm" style:vertical-align="auto"/>
    </style:style>
    <style:style style:name="T6_1" style:family="text">
      <style:text-properties style:font-name-asian="標楷體" style:letter-kerning="true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line-height="0.494cm" fo:margin-top="0cm" fo:margin-bottom="0cm"/>
    </style:style>
    <style:style style:name="T10_1" style:family="text">
      <style:text-properties fo:language-asian="zh" fo:country-asian="TW"/>
    </style:style>
    <style:style style:name="P1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text-align="center" fo:margin-top="0cm" fo:margin-bottom="0cm"/>
    </style:style>
    <style:style style:name="T13_1" style:family="text">
      <style:text-properties fo:language-asian="zh" fo:country-asian="TW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">
      <style:paragraph-properties fo:text-align="center" fo:line-height="0.423cm" fo:margin-top="0cm" fo:margin-bottom="0cm"/>
    </style:style>
    <style:style style:name="T14_1" style:family="text">
      <style:text-properties fo:language-asian="zh" fo:country-asian="TW"/>
    </style:style>
    <style:style style:name="P15" style:family="paragraph" style:parent-style-name="Body_20_Text">
      <style:paragraph-properties fo:text-align="center" fo:line-height="0.423cm" fo:margin-top="0cm" fo:margin-bottom="0cm"/>
    </style:style>
    <style:style style:name="T15_1" style:family="text">
      <style:text-properties fo:language-asian="zh" fo:country-asian="TW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text-align="center" fo:line-height="0.423cm" fo:margin-top="0cm" fo:margin-bottom="0cm"/>
    </style:style>
    <style:style style:name="T20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">
      <style:paragraph-properties fo:text-align="center" fo:line-height="0.423cm" fo:margin-top="0cm" fo:margin-bottom="0cm"/>
    </style:style>
    <style:style style:name="T24_1" style:family="text">
      <style:text-properties fo:language-asian="zh" fo:country-asian="TW"/>
    </style:style>
    <style:style style:name="T24_2" style:family="text">
      <style:text-properties style:font-name="標楷體" fo:language-asian="zh" fo:country-asian="TW"/>
    </style:style>
    <style:style style:name="T24_3" style:family="text">
      <style:text-properties fo:language-asian="zh" fo:country-asian="TW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>
      <style:paragraph-properties fo:text-align="center" fo:line-height="0.423cm" fo:margin-top="0cm" fo:margin-bottom="0cm"/>
    </style:style>
    <style:style style:name="T25_1" style:family="text">
      <style:text-properties fo:language-asian="zh" fo:country-asian="TW"/>
    </style:style>
    <style:style style:name="P26" style:family="paragraph" style:parent-style-name="Body_20_Text">
      <style:paragraph-properties fo:text-align="center" fo:line-height="0.423cm" fo:margin-top="0cm" fo:margin-bottom="0cm"/>
    </style:style>
    <style:style style:name="T26_1" style:family="text">
      <style:text-properties fo:language-asian="zh" fo:country-asian="TW"/>
    </style:style>
    <style:style style:name="P2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423cm" fo:margin-top="0cm" fo:margin-bottom="0cm"/>
    </style:style>
    <style:style style:name="T28_1" style:family="text">
      <style:text-properties style:font-name-asian="標楷體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>
      <style:paragraph-properties fo:text-align="center" fo:line-height="0.423cm" fo:margin-top="0cm" fo:margin-bottom="0cm"/>
    </style:style>
    <style:style style:name="T32_1" style:family="text">
      <style:text-properties fo:language-asian="zh" fo:country-asian="TW"/>
    </style:style>
    <style:style style:name="P3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Body_20_Text">
      <style:paragraph-properties fo:text-align="center" fo:line-height="0.423cm" fo:margin-top="0cm" fo:margin-bottom="0cm"/>
    </style:style>
    <style:style style:name="T35_1" style:family="text">
      <style:text-properties fo:language-asian="zh" fo:country-asian="TW"/>
    </style:style>
    <style:style style:name="T35_2" style:family="text">
      <style:text-properties fo:color="#000000" style:font-name="標楷體" fo:language-asian="zh" fo:country-asian="TW"/>
    </style:style>
    <style:style style:name="T35_3" style:family="text">
      <style:text-properties style:font-name="標楷體" fo:language-asian="zh" fo:country-asian="TW"/>
    </style:style>
    <style:style style:name="T35_4" style:family="text">
      <style:text-properties fo:language-asian="zh" fo:country-asian="TW"/>
    </style:style>
    <style:style style:name="P3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  <style:style style:name="P42" style:family="paragraph" style:parent-style-name="Normal"/>
  </office:automatic-styles>
  <office:body>
    <office:text>
      <text:p text:style-name="P1"><draw:frame svg:x="14.579cm" svg:y="0.291cm" svg:width="2.593cm" svg:height="1.005cm" draw:style-name="FR1" text:anchor-type="char" draw:z-index="22"><draw:text-box><text:p text:style-name="P2"><text:span text:style-name="T2_1">附件2</text:span></text:p></draw:text-box></draw:frame></text:p>
      <text:p text:style-name="P3"><text:span text:style-name="T3_1">國際會議</text:span><text:span text:style-name="T3_2">、</text:span><text:span text:style-name="T3_3">展覽</text:span><text:span text:style-name="T3_4">及獎勵旅遊</text:span><text:span text:style-name="T3_5">舉辦階段</text:span><text:span text:style-name="T3_6">之</text:span><text:span text:style-name="T3_7">贊</text:span><text:span text:style-name="T3_8">助流程圖</text:span></text:p>
      <text:p text:style-name="P4"><draw:rect svg:x="-0.952cm" svg:y="0.55cm" svg:width="18.098cm" svg:height="18.055cm" draw:style-name="FR2" draw:z-index="0"/></text:p>
      <text:p text:style-name="P5"><draw:frame svg:x="4.101cm" svg:y="0.482cm" svg:width="9.895cm" svg:height="1.64cm" draw:style-name="FR3" text:anchor-type="char" draw:z-index="5"><draw:text-box><text:p text:style-name="P6"><text:span text:style-name="T6_1">申請單位依規定時間內提出申請</text:span></text:p></draw:text-box></draw:frame></text:p>
      <text:p text:style-name="P7"/>
      <text:p text:style-name="P8"><draw:custom-shape svg:x="8.546cm" svg:y="0.079cm" svg:width="1.958cm" svg:height="1.005cm" draw:style-name="FR4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svg:x="4.101cm" svg:y="0.037cm" svg:width="9.895cm" svg:height="1.64cm" draw:style-name="FR5" text:anchor-type="char" draw:z-index="6"><draw:text-box><text:p text:style-name="P10"><text:span text:style-name="T10_1">臺北市政府觀光傳播局觀光發展科收件</text:span></text:p></draw:text-box></draw:frame></text:p>
      <text:p text:style-name="P11"><draw:custom-shape svg:x="8.864cm" svg:y="0.63cm" svg:width="1.323cm" svg:height="1.323cm" draw:style-name="FR6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2"><draw:frame svg:x="4.101cm" svg:y="0.905cm" svg:width="9.26cm" svg:height="1.64cm" draw:style-name="FR7" text:anchor-type="char" draw:z-index="7"><draw:text-box><text:p text:style-name="P13"><text:span text:style-name="T13_1">臺北市政府觀光傳播局觀光發展科初審</text:span></text:p></draw:text-box></draw:frame><draw:frame svg:x="-0.661cm" svg:y="0.905cm" svg:width="2.91cm" svg:height="1.323cm" draw:style-name="FR8" text:anchor-type="char" draw:z-index="19"><draw:text-box><text:p text:style-name="P14"><text:span text:style-name="T14_1">函復</text:span></text:p><text:p text:style-name="P15"><text:span text:style-name="T15_1">申請單位</text:span></text:p></draw:text-box></draw:frame><draw:frame svg:x="2.858cm" svg:y="-0.021cm" svg:width="2.54cm" svg:height="1.27cm" draw:style-name="FR9" text:anchor-type="char" draw:z-index="20"><draw:text-box><text:p text:style-name="P16"><text:span text:style-name="T16_1">未符合</text:span></text:p><text:p text:style-name="P17"><text:span text:style-name="T17_1">申請資格</text:span></text:p></draw:text-box></draw:frame><draw:frame svg:x="13.652cm" svg:y="0.296cm" svg:width="2.858cm" svg:height="0.953cm" draw:style-name="FR10" text:anchor-type="char" draw:z-index="17"><draw:text-box><text:p text:style-name="P18"><text:span text:style-name="T18_1">逾期未補件</text:span></text:p></draw:text-box></draw:frame></text:p>
      <text:p text:style-name="P19"><draw:frame svg:x="14.896cm" svg:y="0.228cm" svg:width="1.958cm" svg:height="1.005cm" draw:style-name="FR11" text:anchor-type="char" draw:z-index="10"><draw:text-box><text:p text:style-name="P20"><text:span text:style-name="T20_1">不受理</text:span></text:p></draw:text-box></draw:frame><draw:custom-shape svg:x="13.309cm" svg:y="0.228cm" svg:width="1.64cm" svg:height="1.005cm" draw:style-name="FR12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3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1"><draw:custom-shape svg:x="8.864cm" svg:y="0.503cm" svg:width="1.323cm" svg:height="1.005cm" draw:style-name="FR14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5" text:anchor-type="char" draw:z-index="4"><draw:text-box><text:p text:style-name="P22"><text:span text:style-name="T22_1">不同意</text:span></text:p></draw:text-box></draw:frame></text:p>
      <text:p text:style-name="P23"><draw:frame svg:x="4.101cm" svg:y="0.46cm" svg:width="9.895cm" svg:height="1.323cm" draw:style-name="FR16" text:anchor-type="char" draw:z-index="11"><draw:text-box><text:p text:style-name="P24"><text:span text:style-name="T24_1">召開「臺北市</text:span><text:span text:style-name="T24_2">國際會議、展覽及獎勵旅遊行銷諮詢暨審議委員會</text:span><text:span text:style-name="T24_3">」會議討論</text:span></text:p></draw:text-box></draw:frame><draw:custom-shape svg:x="2.196cm" svg:y="0.46cm" svg:width="1.958cm" svg:height="1.005cm" draw:style-name="FR17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8" text:anchor-type="char" draw:z-index="14"><draw:text-box><text:p text:style-name="P25"><text:span text:style-name="T25_1">函復</text:span></text:p><text:p text:style-name="P26"><text:span text:style-name="T26_1">申請單位</text:span></text:p></draw:text-box></draw:frame></text:p>
      <text:p text:style-name="P27"><draw:custom-shape svg:x="8.864cm" svg:y="0.736cm" svg:width="1.323cm" svg:height="1.323cm" draw:style-name="FR19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20" text:anchor-type="char" draw:z-index="3"><draw:text-box><text:p text:style-name="P28"><text:span text:style-name="T28_1">同</text:span></text:p><text:p text:style-name="P29"><text:span text:style-name="T29_1">意</text:span></text:p></draw:text-box></draw:frame></text:p>
      <text:p text:style-name="P30"/>
      <text:p text:style-name="P31"><draw:frame svg:x="4.101cm" svg:y="0.016cm" svg:width="9.895cm" svg:height="1.323cm" draw:style-name="FR21" text:anchor-type="char" draw:z-index="13"><draw:text-box><text:p text:style-name="P32"><text:span text:style-name="T32_1">函復申請單位核定之贊（協）助內容</text:span></text:p></draw:text-box></draw:frame></text:p>
      <text:p text:style-name="P33"><draw:custom-shape svg:x="8.864cm" svg:y="0.291cm" svg:width="1.323cm" svg:height="1.323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4"><draw:frame svg:x="4.101cm" svg:y="0.566cm" svg:width="9.895cm" svg:height="1.958cm" draw:style-name="FR23" text:anchor-type="char" draw:z-index="9"><draw:text-box><text:p text:style-name="P35"><text:span text:style-name="T35_1">受贊助單位應於會議及展覽舉辦後一個月內或會計年度終了2個星期前，檢附領據及相關資料函送</text:span><text:span text:style-name="T35_2">臺北市政府觀光傳播局觀光發展科</text:span><text:span text:style-name="T35_3">辦理結案</text:span><text:span text:style-name="T35_4">事宜</text:span></text:p></draw:text-box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text:list-style style:name="LS1">
      <text:list-level-style-number style:num-format="1" text:style-name="List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際會議贊助申請表</dc:title>
    <meta:initial-creator>ww</meta:initial-creator>
    <meta:creation-date>2008-09-02T06:51:00</meta:creation-date>
    <dc:creator>ww</dc:creator>
    <dc:date>2008-09-02T06:51:00</dc:date>
    <meta:editing-cycles>2</meta:editing-cycles>
    <meta:document-statistic meta:page-count="1" meta:paragraph-count="1" meta:row-count="1" meta:word-count="10" meta:character-count="68" meta:non-whitespace-character-count="59"/>
  </office:meta>
</office:document-meta>
</file>