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 fo:line-height="150%" fo:margin-top="0.042cm"/>
    </style:style>
    <style:style style:name="T4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4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4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5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xl25">
      <style:paragraph-properties fo:line-height="150%" fo:margin-top="0cm" fo:margin-bottom="0cm" style:vertical-align="auto"/>
    </style:style>
    <style:style style:name="T7_1" style:family="text">
      <style:text-properties style:font-name-asian="標楷體" style:letter-kerning="true"/>
    </style:style>
    <style:style style:name="P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">
      <style:paragraph-properties fo:text-align="center" fo:line-height="0.494cm" fo:margin-top="0cm" fo:margin-bottom="0cm"/>
    </style:style>
    <style:style style:name="T11_1" style:family="text">
      <style:text-properties fo:language-asian="zh" fo:country-asian="TW"/>
    </style:style>
    <style:style style:name="P1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">
      <style:paragraph-properties fo:text-align="center" fo:margin-top="0cm" fo:margin-bottom="0cm"/>
    </style:style>
    <style:style style:name="T14_1" style:family="text">
      <style:text-properties fo:language-asian="zh" fo:country-asian="TW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">
      <style:paragraph-properties fo:text-align="center" fo:line-height="0.423cm" fo:margin-top="0cm" fo:margin-bottom="0cm"/>
    </style:style>
    <style:style style:name="T15_1" style:family="text">
      <style:text-properties fo:language-asian="zh" fo:country-asian="TW"/>
    </style:style>
    <style:style style:name="P16" style:family="paragraph" style:parent-style-name="Body_20_Text">
      <style:paragraph-properties fo:text-align="center" fo:line-height="0.423cm" fo:margin-top="0cm" fo:margin-bottom="0cm"/>
    </style:style>
    <style:style style:name="T16_1" style:family="text">
      <style:text-properties fo:language-asian="zh" fo:country-asian="TW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text-align="center" fo:line-height="0.423cm" fo:margin-top="0cm" fo:margin-bottom="0cm"/>
    </style:style>
    <style:style style:name="T18_1" style:family="text">
      <style:text-properties style:font-name-asian="標楷體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423cm" fo:margin-top="0cm" fo:margin-bottom="0cm"/>
    </style:style>
    <style:style style:name="T19_1" style:family="text">
      <style:text-properties style:font-name-asian="標楷體"/>
    </style:style>
    <style:style style:name="P2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">
      <style:paragraph-properties fo:text-align="center" fo:line-height="0.423cm" fo:margin-top="0cm" fo:margin-bottom="0cm"/>
    </style:style>
    <style:style style:name="T21_1" style:family="text"/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">
      <style:paragraph-properties fo:text-align="center" fo:line-height="0.423cm" fo:margin-top="0cm" fo:margin-bottom="0cm"/>
    </style:style>
    <style:style style:name="T25_1" style:family="text">
      <style:text-properties fo:language-asian="zh" fo:country-asian="TW"/>
    </style:style>
    <style:style style:name="T25_2" style:family="text">
      <style:text-properties style:font-name="標楷體" fo:language-asian="zh" fo:country-asian="TW"/>
    </style:style>
    <style:style style:name="T25_3" style:family="text">
      <style:text-properties fo:language-asian="zh" fo:country-asian="TW"/>
    </style:style>
    <style:style style:name="P26" style:family="paragraph" style:parent-style-name="Normal">
      <style:text-properties fo:language="en" fo:country="GB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">
      <style:paragraph-properties fo:text-align="center" fo:line-height="0.423cm" fo:margin-top="0cm" fo:margin-bottom="0cm"/>
    </style:style>
    <style:style style:name="T27_1" style:family="text">
      <style:text-properties fo:language-asian="zh" fo:country-asian="TW"/>
    </style:style>
    <style:style style:name="P28" style:family="paragraph" style:parent-style-name="Body_20_Text">
      <style:paragraph-properties fo:text-align="center" fo:line-height="0.423cm" fo:margin-top="0cm" fo:margin-bottom="0cm"/>
    </style:style>
    <style:style style:name="T28_1" style:family="text">
      <style:text-properties fo:language-asian="zh" fo:country-asian="TW"/>
    </style:style>
    <style:style style:name="P2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line-height="0.423cm" fo:margin-top="0cm" fo:margin-bottom="0cm"/>
    </style:style>
    <style:style style:name="T30_1" style:family="text">
      <style:text-properties style:font-name-asian="標楷體"/>
    </style:style>
    <style:style style:name="P31" style:family="paragraph" style:parent-style-name="Normal">
      <style:paragraph-properties fo:line-height="0.423cm" fo:margin-top="0cm" fo:margin-bottom="0cm"/>
    </style:style>
    <style:style style:name="T31_1" style:family="text">
      <style:text-properties style:font-name-asian="標楷體"/>
    </style:style>
    <style:style style:name="P3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Body_20_Text">
      <style:paragraph-properties fo:text-align="center" fo:line-height="0.423cm" fo:margin-top="0cm" fo:margin-bottom="0cm"/>
    </style:style>
    <style:style style:name="T34_1" style:family="text">
      <style:text-properties fo:language-asian="zh" fo:country-asian="TW"/>
    </style:style>
    <style:style style:name="P3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Body_20_Text">
      <style:paragraph-properties fo:text-align="center" fo:line-height="0.423cm" fo:margin-top="0cm" fo:margin-bottom="0cm"/>
    </style:style>
    <style:style style:name="T37_1" style:family="text">
      <style:text-properties fo:language-asian="zh" fo:country-asian="TW"/>
    </style:style>
    <style:style style:name="T37_2" style:family="text">
      <style:text-properties style:font-name="標楷體" style:font-size-complex="11pt" fo:language-asian="zh" fo:country-asian="TW"/>
    </style:style>
    <style:style style:name="T37_3" style:family="text">
      <style:text-properties style:font-name="標楷體" style:font-size-complex="11pt" fo:language-asian="zh" fo:country-asian="TW"/>
    </style:style>
    <style:style style:name="T37_4" style:family="text">
      <style:text-properties style:font-name="標楷體" style:font-size-complex="11pt" fo:language-asian="zh" fo:country-asian="TW"/>
    </style:style>
    <style:style style:name="T37_5" style:family="text">
      <style:text-properties style:font-name="標楷體" style:font-size-complex="11pt" fo:language-asian="zh" fo:country-asian="TW"/>
    </style:style>
    <style:style style:name="T37_6" style:family="text">
      <style:text-properties style:font-name="標楷體" style:font-size-complex="11pt" fo:language-asian="zh" fo:country-asian="TW"/>
    </style:style>
    <style:style style:name="T37_7" style:family="text">
      <style:text-properties style:font-name="標楷體" style:font-size-complex="11pt" fo:language-asian="zh" fo:country-asian="TW"/>
    </style:style>
    <style:style style:name="T37_8" style:family="text">
      <style:text-properties fo:language-asian="zh" fo:country-asian="TW"/>
    </style:style>
    <style:style style:name="T37_9" style:family="text">
      <style:text-properties fo:color="#000000" style:font-name="標楷體" fo:language-asian="zh" fo:country-asian="TW"/>
    </style:style>
    <style:style style:name="T37_10" style:family="text">
      <style:text-properties style:font-name="標楷體" fo:language-asian="zh" fo:country-asian="TW"/>
    </style:style>
    <style:style style:name="T37_11" style:family="text">
      <style:text-properties fo:language-asian="zh" fo:country-asian="TW"/>
    </style:style>
    <style:style style:name="P3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4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4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5" style:family="paragraph" style:parent-style-name="Normal">
      <style:paragraph-properties fo:line-height="150%" fo:margin-top="0.042cm" fo:margin-bottom="0.042cm"/>
      <style:text-properties fo:color="#000000" fo:font-size="14pt" style:font-size-asian="14pt"/>
    </style:style>
    <style:style style:name="P46" style:family="paragraph" style:parent-style-name="Normal"/>
  </office:automatic-styles>
  <office:body>
    <office:text>
      <text:p text:style-name="P1"/>
      <text:p text:style-name="P2"><draw:frame svg:x="14.579cm" svg:y="0.291cm" svg:width="2.593cm" svg:height="1.005cm" draw:style-name="FR1" text:anchor-type="char" draw:z-index="22"><draw:text-box><text:p text:style-name="P3"><text:span text:style-name="T3_1">附件2</text:span></text:p></draw:text-box></draw:frame></text:p>
      <text:p text:style-name="P4"><text:span text:style-name="T4_1">國際會議</text:span><text:span text:style-name="T4_2">、</text:span><text:span text:style-name="T4_3">展覽</text:span><text:span text:style-name="T4_4">及獎勵旅遊舉辦階段贊</text:span><text:span text:style-name="T4_5">助</text:span><text:span text:style-name="T4_6">作業</text:span><text:span text:style-name="T4_7">流程圖</text:span></text:p>
      <text:p text:style-name="P5"><draw:rect svg:x="-0.952cm" svg:y="0.55cm" svg:width="18.098cm" svg:height="18.055cm" draw:style-name="FR2" draw:z-index="0"/></text:p>
      <text:p text:style-name="P6"><draw:frame svg:x="4.101cm" svg:y="0.482cm" svg:width="9.895cm" svg:height="1.64cm" draw:style-name="FR3" text:anchor-type="char" draw:z-index="5"><draw:text-box><text:p text:style-name="P7"><text:span text:style-name="T7_1">申請單位依規定時間內提出申請</text:span></text:p></draw:text-box></draw:frame></text:p>
      <text:p text:style-name="P8"/>
      <text:p text:style-name="P9"><draw:custom-shape svg:x="8.546cm" svg:y="0.079cm" svg:width="1.958cm" svg:height="1.005cm" draw:style-name="FR4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0"><draw:frame svg:x="4.101cm" svg:y="0.037cm" svg:width="9.895cm" svg:height="1.64cm" draw:style-name="FR5" text:anchor-type="char" draw:z-index="6"><draw:text-box><text:p text:style-name="P11"><text:span text:style-name="T11_1">臺北市政府觀光傳播局觀光發展科收件</text:span></text:p></draw:text-box></draw:frame></text:p>
      <text:p text:style-name="P12"><draw:custom-shape svg:x="8.864cm" svg:y="0.63cm" svg:width="1.323cm" svg:height="1.323cm" draw:style-name="FR6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3"><draw:frame svg:x="4.101cm" svg:y="0.905cm" svg:width="9.26cm" svg:height="1.64cm" draw:style-name="FR7" text:anchor-type="char" draw:z-index="7"><draw:text-box><text:p text:style-name="P14"><text:span text:style-name="T14_1">臺北市政府觀光傳播局觀光發展科初審</text:span></text:p></draw:text-box></draw:frame><draw:frame svg:x="-0.661cm" svg:y="0.905cm" svg:width="2.91cm" svg:height="1.323cm" draw:style-name="FR8" text:anchor-type="char" draw:z-index="19"><draw:text-box><text:p text:style-name="P15"><text:span text:style-name="T15_1">函復</text:span></text:p><text:p text:style-name="P16"><text:span text:style-name="T16_1">申請單位</text:span></text:p></draw:text-box></draw:frame><draw:frame svg:x="2.858cm" svg:y="-0.021cm" svg:width="2.54cm" svg:height="1.27cm" draw:style-name="FR9" text:anchor-type="char" draw:z-index="20"><draw:text-box><text:p text:style-name="P17"><text:span text:style-name="T17_1">未符合</text:span></text:p><text:p text:style-name="P18"><text:span text:style-name="T18_1">申請資格</text:span></text:p></draw:text-box></draw:frame><draw:frame svg:x="13.652cm" svg:y="0.296cm" svg:width="2.858cm" svg:height="0.953cm" draw:style-name="FR10" text:anchor-type="char" draw:z-index="17"><draw:text-box><text:p text:style-name="P19"><text:span text:style-name="T19_1">逾期未補件</text:span></text:p></draw:text-box></draw:frame></text:p>
      <text:p text:style-name="P20"><draw:frame svg:x="14.896cm" svg:y="0.228cm" svg:width="1.958cm" svg:height="1.005cm" draw:style-name="FR11" text:anchor-type="char" draw:z-index="10"><draw:text-box><text:p text:style-name="P21"><text:span text:style-name="T21_1">不受理</text:span></text:p></draw:text-box></draw:frame><draw:custom-shape svg:x="13.309cm" svg:y="0.228cm" svg:width="1.64cm" svg:height="1.005cm" draw:style-name="FR12" draw:z-index="12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13" draw:z-index="1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2"><draw:custom-shape svg:x="8.864cm" svg:y="0.503cm" svg:width="1.323cm" svg:height="1.005cm" draw:style-name="FR14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15" text:anchor-type="char" draw:z-index="4"><draw:text-box><text:p text:style-name="P23"><text:span text:style-name="T23_1">不同意</text:span></text:p></draw:text-box></draw:frame></text:p>
      <text:p text:style-name="P24"><draw:frame svg:x="4.101cm" svg:y="0.46cm" svg:width="9.895cm" svg:height="1.323cm" draw:style-name="FR16" text:anchor-type="char" draw:z-index="11"><draw:text-box><text:p text:style-name="P25"><text:span text:style-name="T25_1">召開臺北市</text:span><text:span text:style-name="T25_2">國際會議、展覽及獎勵旅遊行銷諮詢暨審議委員會</text:span><text:span text:style-name="T25_3">會議討論</text:span></text:p><text:p text:style-name="P26"/></draw:text-box></draw:frame><draw:custom-shape svg:x="2.196cm" svg:y="0.46cm" svg:width="1.958cm" svg:height="1.005cm" draw:style-name="FR17" draw:z-index="21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18" text:anchor-type="char" draw:z-index="14"><draw:text-box><text:p text:style-name="P27"><text:span text:style-name="T27_1">函復</text:span></text:p><text:p text:style-name="P28"><text:span text:style-name="T28_1">申請單位</text:span></text:p></draw:text-box></draw:frame></text:p>
      <text:p text:style-name="P29"><draw:custom-shape svg:x="8.864cm" svg:y="0.736cm" svg:width="1.323cm" svg:height="1.323cm" draw:style-name="FR19" draw:z-index="1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20" text:anchor-type="char" draw:z-index="3"><draw:text-box><text:p text:style-name="P30"><text:span text:style-name="T30_1">同</text:span></text:p><text:p text:style-name="P31"><text:span text:style-name="T31_1">意</text:span></text:p></draw:text-box></draw:frame></text:p>
      <text:p text:style-name="P32"/>
      <text:p text:style-name="P33"><draw:frame svg:x="4.101cm" svg:y="0.016cm" svg:width="9.895cm" svg:height="1.323cm" draw:style-name="FR21" text:anchor-type="char" draw:z-index="13"><draw:text-box><text:p text:style-name="P34"><text:span text:style-name="T34_1">函復申請單位核定之贊（協）助內容</text:span></text:p></draw:text-box></draw:frame></text:p>
      <text:p text:style-name="P35"><draw:custom-shape svg:x="8.864cm" svg:y="0.291cm" svg:width="1.323cm" svg:height="1.323cm" draw:style-name="FR2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6"><draw:frame svg:x="4.101cm" svg:y="0.566cm" svg:width="9.895cm" svg:height="2.275cm" draw:style-name="FR23" text:anchor-type="char" draw:z-index="9"><draw:text-box><text:p text:style-name="P37"><text:span text:style-name="T37_1">受贊助單位應於活動舉辦後1個月內（</text:span><text:span text:style-name="T37_2">但</text:span><text:span text:style-name="T37_3">12</text:span><text:span text:style-name="T37_4">月</text:span><text:span text:style-name="T37_5">1</text:span><text:span text:style-name="T37_6">日</text:span><text:span text:style-name="T37_7">以後執行完成之案件應於會計年度結束前</text:span><text:span text:style-name="T37_8">），檢附領據及相關資料函送</text:span><text:span text:style-name="T37_9">臺北市政府觀光傳播局觀光發展科</text:span><text:span text:style-name="T37_10">辦理結案</text:span><text:span text:style-name="T37_11">事宜</text:span></text:p></draw:text-box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1-12T03:30:00</meta:creation-date>
    <dc:creator>grace1024</dc:creator>
    <dc:date>2010-01-12T03:31:00</dc:date>
    <meta:editing-cycles>1</meta:editing-cycles>
    <meta:editing-duration>PT1M</meta:editing-duration>
    <meta:document-statistic meta:page-count="1" meta:paragraph-count="1" meta:row-count="1" meta:word-count="10" meta:character-count="72" meta:non-whitespace-character-count="63"/>
  </office:meta>
</office:document-meta>
</file>