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cm" svg:height="15.689cm" draw:style-name="FR1" text:anchor-type="as-char" draw:z-index="0"><draw:image xlink:href="Pictures/image1.jpeg" xlink:type="simple" xlink:show="embed" xlink:actuate="onLoad"/><svg:desc>[臺北市政府環境保護局各類違反環保法令案件裁罰基準附表_PDF檔_另開視窗]</svg:desc></draw:frame><draw:frame svg:x="0cm" svg:y="0cm" svg:width="14.554cm" svg:height="19.027cm" draw:style-name="FR2" text:anchor-type="as-char" draw:z-index="0"><draw:image xlink:href="Pictures/image2.jpeg" xlink:type="simple" xlink:show="embed" xlink:actuate="onLoad"/><svg:desc>[臺北市政府環境保護局各類違反環保法令案件裁罰基準附表_PDF檔_另開視窗]</svg:desc></draw:frame><draw:frame svg:x="0cm" svg:y="0cm" svg:width="14.554cm" svg:height="18.837cm" draw:style-name="FR3" text:anchor-type="as-char" draw:z-index="0"><draw:image xlink:href="Pictures/image3.jpeg" xlink:type="simple" xlink:show="embed" xlink:actuate="onLoad"/><svg:desc>[臺北市政府環境保護局各類違反環保法令案件裁罰基準附表_PDF檔_另開視窗]</svg:desc></draw:frame><draw:frame svg:x="0cm" svg:y="0cm" svg:width="14.554cm" svg:height="19.233cm" draw:style-name="FR4" text:anchor-type="as-char" draw:z-index="0"><draw:image xlink:href="Pictures/image4.jpeg" xlink:type="simple" xlink:show="embed" xlink:actuate="onLoad"/><svg:desc>[臺北市政府環境保護局各類違反環保法令案件裁罰基準附表_PDF檔_另開視窗]</svg:desc></draw:frame><draw:frame svg:x="0cm" svg:y="0cm" svg:width="14.554cm" svg:height="19.05cm" draw:style-name="FR5" text:anchor-type="as-char" draw:z-index="0"><draw:image xlink:href="Pictures/image5.jpeg" xlink:type="simple" xlink:show="embed" xlink:actuate="onLoad"/><svg:desc>[臺北市政府環境保護局各類違反環保法令案件裁罰基準附表_PDF檔_另開視窗]</svg:desc></draw:frame><draw:frame svg:x="0cm" svg:y="0cm" svg:width="14.554cm" svg:height="18.867cm" draw:style-name="FR6" text:anchor-type="as-char" draw:z-index="0"><draw:image xlink:href="Pictures/image6.jpeg" xlink:type="simple" xlink:show="embed" xlink:actuate="onLoad"/><svg:desc>[臺北市政府環境保護局各類違反環保法令案件裁罰基準附表_PDF檔_另開視窗]</svg:desc></draw:frame><draw:frame svg:x="0cm" svg:y="0cm" svg:width="14.554cm" svg:height="18.837cm" draw:style-name="FR7" text:anchor-type="as-char" draw:z-index="0"><draw:image xlink:href="Pictures/image7.jpeg" xlink:type="simple" xlink:show="embed" xlink:actuate="onLoad"/><svg:desc>[臺北市政府環境保護局各類違反環保法令案件裁罰基準附表_PDF檔_另開視窗]</svg:desc></draw:frame><draw:frame svg:x="0cm" svg:y="0cm" svg:width="14.554cm" svg:height="18.814cm" draw:style-name="FR8" text:anchor-type="as-char" draw:z-index="0"><draw:image xlink:href="Pictures/image8.jpeg" xlink:type="simple" xlink:show="embed" xlink:actuate="onLoad"/><svg:desc>[臺北市政府環境保護局各類違反環保法令案件裁罰基準附表_PDF檔_另開視窗]</svg:desc></draw:frame><draw:frame svg:x="0cm" svg:y="0cm" svg:width="14.554cm" svg:height="19.05cm" draw:style-name="FR9" text:anchor-type="as-char" draw:z-index="0"><draw:image xlink:href="Pictures/image9.jpeg" xlink:type="simple" xlink:show="embed" xlink:actuate="onLoad"/><svg:desc>[臺北市政府環境保護局各類違反環保法令案件裁罰基準附表_PDF檔_另開視窗]</svg:desc></draw:frame><draw:frame svg:x="0cm" svg:y="0cm" svg:width="14.554cm" svg:height="19.34cm" draw:style-name="FR10" text:anchor-type="as-char" draw:z-index="0"><draw:image xlink:href="Pictures/image10.jpeg" xlink:type="simple" xlink:show="embed" xlink:actuate="onLoad"/><svg:desc>[臺北市政府環境保護局各類違反環保法令案件裁罰基準附表_PDF檔_另開視窗]</svg:desc></draw:frame><draw:frame svg:x="0cm" svg:y="0cm" svg:width="14.554cm" svg:height="19.103cm" draw:style-name="FR11" text:anchor-type="as-char" draw:z-index="0"><draw:image xlink:href="Pictures/image11.jpeg" xlink:type="simple" xlink:show="embed" xlink:actuate="onLoad"/><svg:desc>[臺北市政府環境保護局各類違反環保法令案件裁罰基準附表_PDF檔_另開視窗]</svg:desc></draw:frame><draw:frame svg:x="0cm" svg:y="0cm" svg:width="14.554cm" svg:height="19.286cm" draw:style-name="FR12" text:anchor-type="as-char" draw:z-index="0"><draw:image xlink:href="Pictures/image12.jpeg" xlink:type="simple" xlink:show="embed" xlink:actuate="onLoad"/><svg:desc>[臺北市政府環境保護局各類違反環保法令案件裁罰基準附表_PDF檔_另開視窗]</svg:desc></draw:frame><draw:frame svg:x="0cm" svg:y="0cm" svg:width="14.554cm" svg:height="19.21cm" draw:style-name="FR13" text:anchor-type="as-char" draw:z-index="0"><draw:image xlink:href="Pictures/image13.jpeg" xlink:type="simple" xlink:show="embed" xlink:actuate="onLoad"/><svg:desc>[臺北市政府環境保護局各類違反環保法令案件裁罰基準附表_PDF檔_另開視窗]</svg:desc></draw:frame><draw:frame svg:x="0cm" svg:y="0cm" svg:width="14.554cm" svg:height="18.28cm" draw:style-name="FR14" text:anchor-type="as-char" draw:z-index="0"><draw:image xlink:href="Pictures/image14.jpeg" xlink:type="simple" xlink:show="embed" xlink:actuate="onLoad"/><svg:desc>[臺北市政府環境保護局各類違反環保法令案件裁罰基準附表_PDF檔_另開視窗]</svg:desc></draw:frame><draw:frame svg:x="0cm" svg:y="0cm" svg:width="14.554cm" svg:height="18.837cm" draw:style-name="FR15" text:anchor-type="as-char" draw:z-index="0"><draw:image xlink:href="Pictures/image15.jpeg" xlink:type="simple" xlink:show="embed" xlink:actuate="onLoad"/><svg:desc>[臺北市政府環境保護局各類違反環保法令案件裁罰基準附表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01-14T02:48:00</meta:creation-date>
    <dc:creator>dapo</dc:creator>
    <dc:date>2010-01-14T02:53:00</dc:date>
    <meta:editing-cycles>1</meta:editing-cycles>
    <meta:editing-duration>PT4M</meta:editing-duration>
    <meta:document-statistic meta:page-count="1" meta:paragraph-count="3" meta:row-count="10" meta:word-count="228" meta:character-count="1528" meta:non-whitespace-character-count="1303"/>
  </office:meta>
</office:document-meta>
</file>