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left" style:width="17.357cm" fo:margin-left="0cm"/>
    </style:style>
    <style:style style:name="Column1" style:family="table-column">
      <style:table-column-properties style:column-width="2.54cm" style:use-optimal-column-width="false"/>
    </style:style>
    <style:style style:name="Column2" style:family="table-column">
      <style:table-column-properties style:column-width="8.678cm" style:use-optimal-column-width="false"/>
    </style:style>
    <style:style style:name="Column3" style:family="table-column">
      <style:table-column-properties style:column-width="3.013cm" style:use-optimal-column-width="false"/>
    </style:style>
    <style:style style:name="Column4" style:family="table-column">
      <style:table-column-properties style:column-width="3.126cm" style:use-optimal-column-width="false"/>
    </style:style>
    <style:style style:name="Row1" style:family="table-row">
      <style:table-row-properties style:min-row-height="2.503cm"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1" style:family="paragraph" style:parent-style-name="Normal_0" style:master-page-name="Standard">
      <style:paragraph-properties style:text-autospace="none" fo:text-align="justify" style:line-height-at-least="0.494cm" fo:margin-bottom="0.212cm" fo:orphans="2" fo:widows="2" style:vertical-align="bottom"/>
    </style:style>
    <style:style style:name="T1_1" style:family="text">
      <style:text-properties fo:color="#000000" style:font-name="標楷體" fo:font-size="20pt" style:font-name-asian="標楷體" style:font-size-asian="2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" style:family="paragraph" style:parent-style-name="Normal_0">
      <style:paragraph-properties style:text-autospace="none" style:line-height-at-least="0.635cm" fo:margin-top="0.318cm" fo:margin-left="0.496cm" fo:orphans="2" fo:widows="2" style:vertical-align="bottom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6.376cm" style:use-optimal-row-height="false" fo:keep-together="always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text-position="-19% 100%"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4" style:family="paragraph" style:parent-style-name="Normal_0">
      <style:paragraph-properties style:text-autospace="none" fo:text-align="justify" style:line-height-at-least="0.635cm" fo:orphans="2" fo:widows="2" style:vertical-align="bottom"/>
    </style:style>
    <style:style style:name="T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4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5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6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7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3.089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5_1" style:family="text">
      <style:text-properties style:text-position="-19% 100%"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6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6_1" style:family="text">
      <style:text-properties style:text-position="-19% 100%"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7" style:family="paragraph" style:parent-style-name="Normal_0">
      <style:paragraph-properties style:text-autospace="none" style:line-height-at-least="0.635cm" fo:orphans="2" fo:widows="2" style:vertical-align="bottom"/>
    </style:style>
    <style:style style:name="T7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4" style:family="table-row">
      <style:table-row-properties style:min-row-height="4.701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8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9" style:family="paragraph" style:parent-style-name="Normal_0">
      <style:paragraph-properties style:text-autospace="none" fo:text-indent="-1.431cm" style:line-height-at-least="0.564cm" fo:margin-left="1.431cm" fo:orphans="2" fo:widows="2" style:punctuation-wrap="simple" style:vertical-align="top"/>
    </style:style>
    <style:style style:name="FR1" style:family="graphic" style:parent-style-name="Normal_0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indent="0.635cm" fo:margin-top="0cm" fo:margin-bottom="0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fo:color="#000000" style:font-name="細明體" fo:font-size="18pt" style:font-name-asian="標楷體" style:font-size-asian="18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8pt" style:font-name-asian="標楷體" style:font-size-asian="18pt" style:font-size-complex="20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8pt" style:font-name-asian="標楷體" style:font-size-asian="18pt" style:font-size-complex="20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18pt" style:font-name-asian="標楷體" style:font-size-asian="18pt" style:font-size-complex="20pt" fo:language="en" fo:language-asian="zh" fo:language-complex="ar" fo:country="US" fo:country-asian="TW" fo:country-complex="SA"/>
    </style:style>
    <style:style style:name="T10_6" style:family="text">
      <style:text-properties fo:color="#000000" style:font-name="細明體" fo:font-size="18pt" style:font-name-asian="標楷體" style:font-size-asian="18pt" fo:language="en" fo:language-asian="zh" fo:language-complex="ar" fo:country="US" fo:country-asian="TW" fo:country-complex="SA"/>
    </style:style>
    <style:style style:name="P11" style:family="paragraph" style:parent-style-name="Normal_0">
      <style:paragraph-properties style:text-autospace="none" style:line-height-at-least="0.564cm" fo:margin-left="0.161cm" fo:margin-right="-0.529cm" fo:orphans="2" fo:widows="2" style:vertical-align="bottom"/>
    </style:style>
    <style:style style:name="T11_1" style:family="text">
      <style:text-properties fo:color="#000000" style:font-name="細明體" fo:font-size="18pt" style:font-name-asian="標楷體" style:font-size-asian="18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8pt" style:font-name-asian="標楷體" style:font-size-asian="18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8pt" style:font-name-asian="標楷體" style:font-size-asian="18pt" fo:language="en" fo:language-asian="zh" fo:language-complex="ar" fo:country="US" fo:country-asian="TW" fo:country-complex="SA"/>
    </style:style>
    <style:style style:name="T11_4" style:family="text">
      <style:text-properties fo:color="#000000" style:font-name="細明體" fo:font-size="20pt" style:font-name-asian="標楷體" style:font-size-asian="20pt" fo:language="en" fo:language-asian="zh" fo:language-complex="ar" fo:country="US" fo:country-asian="TW" fo:country-complex="SA"/>
    </style:style>
    <style:style style:name="Row5" style:family="table-row">
      <style:table-row-properties style:min-row-height="4.387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_0">
      <style:paragraph-properties style:text-autospace="none" fo:text-align="center" style:line-height-at-least="0.635cm" fo:orphans="2" fo:widows="2" style:vertical-align="bottom"/>
    </style:style>
    <style:style style:name="T12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padding-right="0.049cm" fo:border-right="#000000 0.018cm solid" fo:wrap-option="wrap"/>
    </style:style>
    <style:style style:name="P14" style:family="paragraph" style:parent-style-name="Normal_0">
      <style:paragraph-properties style:text-autospace="none" fo:text-align="justify" fo:text-indent="-1.48cm" style:line-height-at-least="0cm" fo:margin-left="1.48cm" fo:orphans="2" fo:widows="2" style:vertical-align="bottom"/>
    </style:style>
    <style:style style:name="T14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_0">
      <style:paragraph-properties style:text-autospace="none" fo:text-align="justify" fo:text-indent="-1.48cm" style:line-height-at-least="0cm" fo:margin-left="1.48cm" fo:margin-right="-0.22cm" fo:orphans="2" fo:widows="2" style:vertical-align="botto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_0">
      <style:paragraph-properties style:text-autospace="none" fo:text-align="justify" fo:text-indent="-1.48cm" style:line-height-at-least="0cm" fo:margin-left="1.48cm" fo:orphans="2" fo:widows="2" style:vertical-align="bottom"/>
    </style:style>
    <style:style style:name="T16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_0">
      <style:paragraph-properties style:text-autospace="none" fo:text-align="justify" fo:text-indent="-1.48cm" style:line-height-at-least="0cm" fo:margin-left="1.48cm" fo:margin-right="-0.22cm" fo:orphans="2" fo:widows="2" style:vertical-align="bottom"/>
    </style:style>
    <style:style style:name="T1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_0">
      <style:paragraph-properties style:text-autospace="none" fo:text-align="justify" fo:text-indent="-1.482cm" fo:line-height="0.635cm" fo:margin-left="1.482cm" fo:margin-right="-0.529cm" fo:orphans="2" fo:widows="2" style:vertical-align="bottom"/>
    </style:style>
    <style:style style:name="T18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_0">
      <style:paragraph-properties style:text-autospace="none" fo:text-align="justify" fo:text-indent="-1.482cm" fo:line-height="0.635cm" fo:margin-left="1.482cm" fo:margin-right="-0.529cm" fo:orphans="2" fo:widows="2" style:vertical-align="botto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0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1"><text:span text:style-name="T1_1">臺北市重大停電事故災害應變中心會議通報單</text:span></text:p>
          </table:table-cell>
          <table:covered-table-cell/>
          <table:covered-table-cell/>
          <table:table-cell table:style-name="Cell2">
            <text:p text:style-name="P2"><text:span text:style-name="T2_1">年<text:s text:c="2"/>月<text:s text:c="2"/>日<text:s/>時</text:span></text:p>
          </table:table-cell>
        </table:table-row>
        <table:table-row table:style-name="Row2">
          <table:table-cell table:style-name="Cell3">
            <text:p text:style-name="P3"><text:span text:style-name="T3_1">受文者</text:span></text:p>
          </table:table-cell>
          <table:table-cell table:style-name="Cell4" table:number-columns-spanned="3">
            <text:p text:style-name="P4"><text:span text:style-name="T4_1">警察局、消防局、交通局、衛生局、工務局、民政局、社會局、教育局、秘書處、人事處、</text:span><text:span text:style-name="T4_2">觀光傳播局</text:span><text:span text:style-name="T4_3">、</text:span><text:span text:style-name="T4_4">發言人室、建管處、</text:span><text:span text:style-name="T4_5">捷運工程局、大眾捷運股份有限公司、臺北自來水事業處、臺灣電力股份有限公司臺北市區營業處、</text:span><text:span text:style-name="T4_6">中華電信股份有限公司臺灣北區分公司</text:span><text:span text:style-name="T4_7">、臺北市政府研究發展考核委員會、臺北市政府災害防救中心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5"><text:span text:style-name="T5_1">副本</text:span></text:p>
            <text:p text:style-name="P6"><text:span text:style-name="T6_1">收受者</text:span></text:p>
          </table:table-cell>
          <table:table-cell table:style-name="Cell6" table:number-columns-spanned="3">
            <text:p text:style-name="P7"><text:span text:style-name="T7_1">市長、副市長、秘書長、副秘書長</text:span></text:p>
          </table:table-cell>
          <table:covered-table-cell/>
          <table:covered-table-cell/>
        </table:table-row>
        <table:table-row table:style-name="Row4">
          <table:table-cell table:style-name="Cell7">
            <text:p text:style-name="P8"><text:span text:style-name="T8_1">內容</text:span></text:p>
          </table:table-cell>
          <table:table-cell table:style-name="Cell8" table:number-columns-spanned="3">
            <text:p text:style-name="P9"><draw:frame svg:x="24.342cm" svg:y="0.75cm" svg:width="1.27cm" svg:height="2.217cm" draw:style-name="FR1" text:anchor-type="char" draw:z-index="0"><draw:text-box><text:p text:style-name="P10"><text:span text:style-name="T10_1">1-19</text:span></text:p></draw:text-box></draw:frame><text:span text:style-name="T10_2">一、為</text:span><text:span text:style-name="T10_3">執行</text:span><text:span text:style-name="T10_4">重大停電災害</text:span><text:span text:style-name="T10_5">緊急應變事</text:span><text:span text:style-name="T10_6">宜，奉指揮官指示，災害應變中心於　月　　日　　時開設，請各編組作業機關配合派遣相關層級人員進駐本中心，展開作業。</text:span></text:p>
            <text:p text:style-name="P11"><text:span text:style-name="T11_1">二、</text:span><text:span text:style-name="T11_2">指揮官</text:span><text:span text:style-name="T11_3">並將於　時　　分召開災害防救會議</text:span><text:span text:style-name="T11_4">。</text:span></text:p>
          </table:table-cell>
          <table:covered-table-cell/>
          <table:covered-table-cell/>
        </table:table-row>
        <table:table-row table:style-name="Row5">
          <table:table-cell table:style-name="Cell9">
            <text:p text:style-name="P12"><text:span text:style-name="T12_1">發文單位</text:span></text:p>
          </table:table-cell>
          <table:table-cell table:style-name="Cell10">
            <text:p text:style-name="P13"><text:span text:style-name="T13_1">臺北市政府災害應變中心</text:span></text:p>
          </table:table-cell>
          <table:table-cell table:style-name="Cell11" table:number-columns-spanned="2">
            <text:p text:style-name="P14"><text:span text:style-name="T14_1">電話：</text:span><text:span text:style-name="T14_2">8786-3119轉9</text:span></text:p>
            <text:p text:style-name="P15"><text:span text:style-name="T15_1"><text:s text:c="7"/>8786-3119轉8783</text:span></text:p>
            <text:p text:style-name="P16"><text:span text:style-name="T16_1">傳真：</text:span><text:span text:style-name="T16_2">8786-3100</text:span><text:span text:style-name="T16_3">~</text:span><text:span text:style-name="T16_4">3101</text:span></text:p>
            <text:p text:style-name="P17"><text:span text:style-name="T17_1"><text:s text:c="7"/></text:span><text:span text:style-name="T17_2">8786-3103</text:span><text:span text:style-name="T17_3">~</text:span><text:span text:style-name="T17_4">3104</text:span></text:p>
            <text:p text:style-name="P18"><text:span text:style-name="T18_1">地點：</text:span><text:span text:style-name="T18_2">臺北市信義區莊敬路</text:span></text:p>
            <text:p text:style-name="P19"><text:span text:style-name="T19_1"><text:s text:c="6"/></text:span><text:span text:style-name="T19_2">391巷11弄2號5樓</text:span></text:p>
          </table:table-cell>
          <table:covered-table-cell/>
        </table:table-row>
      </table:table>
      <text:p text:style-name="P20"><text:span text:style-name="T20_1">附件</text:span><text:span text:style-name="T20_2">六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重大停電事故災害應變中心會議通報單</dc:title>
    <meta:initial-creator>grace1024</meta:initial-creator>
    <meta:creation-date>2010-03-23T01:41:00</meta:creation-date>
    <dc:creator>ww</dc:creator>
    <dc:date>2010-03-23T01:41:00</dc:date>
    <meta:editing-cycles>2</meta:editing-cycles>
    <meta:editing-duration>PT1M</meta:editing-duration>
    <meta:document-statistic meta:page-count="1" meta:paragraph-count="1" meta:row-count="3" meta:word-count="65" meta:character-count="435" meta:non-whitespace-character-count="371"/>
  </office:meta>
</office:document-meta>
</file>