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style:page-number="376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357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8.678cm" style:use-optimal-column-width="false"/>
    </style:style>
    <style:style style:name="Column3" style:family="table-column">
      <style:table-column-properties style:column-width="3.013cm" style:use-optimal-column-width="false"/>
    </style:style>
    <style:style style:name="Column4" style:family="table-column">
      <style:table-column-properties style:column-width="3.126cm" style:use-optimal-column-width="false"/>
    </style:style>
    <style:style style:name="Row1" style:family="table-row">
      <style:table-row-properties style:min-row-height="1.501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" style:family="paragraph" style:parent-style-name="Normal_0">
      <style:paragraph-properties style:text-autospace="none" fo:text-align="justify" style:line-height-at-least="0.494cm" fo:margin-bottom="0.212cm" fo:orphans="2" fo:widows="2" style:vertical-align="bottom"/>
    </style:style>
    <style:style style:name="T2_1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" style:family="paragraph" style:parent-style-name="Normal_0">
      <style:paragraph-properties style:text-autospace="none" fo:text-indent="0.423cm" style:line-height-at-least="0.635cm" fo:margin-top="0.212cm" fo:orphans="2" fo:widows="2" style:vertical-align="bottom"/>
    </style:style>
    <style:style style:name="T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6.376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text-position="-19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5" style:family="paragraph" style:parent-style-name="Normal_0">
      <style:paragraph-properties style:text-autospace="none" fo:text-align="justify" style:line-height-at-least="0.635cm" fo:orphans="2" fo:widows="2" style:vertical-align="bottom"/>
    </style:style>
    <style:style style:name="T5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6pt" style:font-name-asian="標楷體" style:font-size-asian="16pt" style:font-size-complex="18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3" style:family="table-row">
      <style:table-row-properties style:min-row-height="4.403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6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7" style:family="paragraph" style:parent-style-name="Normal_0">
      <style:paragraph-properties style:text-autospace="none" style:line-height-at-least="0.635cm" fo:margin-left="0.161cm" fo:margin-right="-0.529cm" fo:orphans="2" fo:widows="2" style:vertical-align="bottom"/>
    </style:style>
    <style:style style:name="T7_1" style:family="text">
      <style:text-properties fo:color="#000000" style:font-name="標楷體" fo:font-size="18pt" style:font-name-asian="標楷體" style:font-size-asian="18pt" style:font-size-complex="24pt" fo:language="en" fo:language-asian="zh" fo:language-complex="ar" fo:country="US" fo:country-asian="TW" fo:country-complex="SA"/>
    </style:style>
    <style:style style:name="Row4" style:family="table-row">
      <style:table-row-properties style:min-row-height="4.50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8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9" style:family="paragraph" style:parent-style-name="Normal_0">
      <style:paragraph-properties style:text-autospace="none" fo:text-align="justify" style:line-height-at-least="0.635cm" fo:margin-left="0.161cm" fo:margin-right="-0.529cm" fo:orphans="2" fo:widows="2" style:vertical-align="bottom"/>
    </style:style>
    <style:style style:name="T9_1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6pt" style:font-name-asian="標楷體" style:font-size-asian="16pt" style:font-size-complex="2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10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0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2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15_1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5_3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_0">
      <style:paragraph-properties style:text-autospace="none" fo:text-align="justify" style:line-height-at-least="0.529cm" fo:margin-left="1.485cm" fo:orphans="2" fo:widows="2" style:vertical-align="bottom"/>
    </style:style>
    <style:style style:name="T1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Normal_0">
      <style:paragraph-properties style:text-autospace="none" fo:text-align="justify" fo:text-indent="-1.482cm" style:line-height-at-least="0.529cm" fo:margin-left="1.482cm" fo:margin-right="-0.529cm" fo:orphans="2" fo:widows="2" style:vertical-align="bottom"/>
    </style:style>
    <style:style style:name="T1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_0">
      <style:paragraph-properties style:text-autospace="none" fo:text-align="justify" fo:text-indent="-1.482cm" style:line-height-at-least="0.529cm" fo:margin-left="1.482cm" fo:margin-right="-0.529cm" fo:orphans="2" fo:widows="2" style:vertical-align="botto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9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件</text:span><text:span text:style-name="T1_2">八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3">
              <text:p text:style-name="P2"><text:span text:style-name="T2_1">臺北市政府重大停電災害應變中心開設通報單</text:span></text:p>
            </table:table-cell>
            <table:covered-table-cell/>
            <table:covered-table-cell/>
            <table:table-cell table:style-name="Cell2">
              <text:p text:style-name="P3"><text:span text:style-name="T3_1">年<text:s/>月<text:s/>日<text:s/>時</text:span></text:p>
            </table:table-cell>
          </table:table-row>
          <table:table-row table:style-name="Row2">
            <table:table-cell table:style-name="Cell3">
              <text:p text:style-name="P4"><text:span text:style-name="T4_1">受文者</text:span></text:p>
            </table:table-cell>
            <table:table-cell table:style-name="Cell4" table:number-columns-spanned="3">
              <text:p text:style-name="P5"><text:span text:style-name="T5_1">警察局、消防局、交通局、衛生局、工務局、民政局、社會局、教育局、秘書處、人事處、</text:span><text:span text:style-name="T5_2">觀光傳播局</text:span><text:span text:style-name="T5_3">、</text:span><text:span text:style-name="T5_4">發言人室、建管處、</text:span><text:span text:style-name="T5_5">捷運工程局、大眾捷運股份有限公司、臺北自來水事業處、各區公所、臺灣電力股份有限公司臺北市區營業處、</text:span><text:span text:style-name="T5_6">中華電信股份有限公司臺灣北區分公司</text:span><text:span text:style-name="T5_7">、臺北市政府研究發展考核委員會、臺北市政府災害防救中心</text:span></text:p>
            </table:table-cell>
            <table:covered-table-cell/>
            <table:covered-table-cell/>
          </table:table-row>
          <table:table-row table:style-name="Row3">
            <table:table-cell table:style-name="Cell5">
              <text:p text:style-name="P6"><text:span text:style-name="T6_1">測試內容</text:span></text:p>
            </table:table-cell>
            <table:table-cell table:style-name="Cell6" table:number-columns-spanned="3">
              <text:p text:style-name="P7"><text:span text:style-name="T7_1">「重大停電災害緊急應變小組成立：請立即回電本小組」：緊急<text:s text:c="2"/>應變小組編組人員即以電話回覆。</text:span></text:p>
            </table:table-cell>
            <table:covered-table-cell/>
            <table:covered-table-cell/>
          </table:table-row>
          <table:table-row table:style-name="Row4">
            <table:table-cell table:style-name="Cell7">
              <text:p text:style-name="P8"><text:span text:style-name="T8_1">發文單位</text:span></text:p>
            </table:table-cell>
            <table:table-cell table:style-name="Cell8">
              <text:p text:style-name="P9"><text:span text:style-name="T9_1">臺北市政府災害應變中</text:span><text:span text:style-name="T9_2">心</text:span></text:p>
            </table:table-cell>
            <table:table-cell table:style-name="Cell9" table:number-columns-spanned="2">
              <text:p text:style-name="P10"><text:span text:style-name="T10_1">電話：8786-3119轉9</text:span></text:p>
              <text:p text:style-name="P11"><text:span text:style-name="T11_1"><text:s text:c="6"/>8786-3119轉8783</text:span></text:p>
              <text:p text:style-name="P12"><text:span text:style-name="T12_1"><text:s text:c="6"/>8786-3120</text:span></text:p>
              <text:p text:style-name="P13"><text:span text:style-name="T13_1"><text:s text:c="6"/>8786-3121</text:span></text:p>
              <text:p text:style-name="P14"><text:span text:style-name="T14_1">傳真：8786-3100</text:span><text:span text:style-name="T14_2">~</text:span><text:span text:style-name="T14_3">3101</text:span></text:p>
              <text:p text:style-name="P15"><text:span text:style-name="T15_1"><text:s text:c="6"/></text:span><text:span text:style-name="T15_2">8786-3103</text:span><text:span text:style-name="T15_3">~</text:span><text:span text:style-name="T15_4">3104</text:span></text:p>
              <text:p text:style-name="P16"><text:span text:style-name="T16_1">8786-3110</text:span><text:span text:style-name="T16_2">~</text:span><text:span text:style-name="T16_3">3111</text:span></text:p>
              <text:p text:style-name="P17"><text:span text:style-name="T17_1">地點：</text:span><text:span text:style-name="T17_2">臺北市信義區莊敬路</text:span></text:p>
              <text:p text:style-name="P18"><text:span text:style-name="T18_1"><text:s text:c="6"/></text:span><text:span text:style-name="T18_2">391巷11弄2號5樓</text:span></text:p>
            </table:table-cell>
            <table:covered-table-cell/>
          </table:table-row>
        </table:table>
      </text:section>
      <text:section text:style-name="S2" text:name="S2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27cm" fo:padding-left="0cm" fo:margin-left="1.591cm" fo:padding-right="0cm" fo:margin-right="1.591cm"/>
      <style:footer-style>
        <style:header-footer-properties fo:min-height="1.231cm" style:dynamic-spacing="true"/>
      </style:footer-style>
    </style:page-layout>
    <style:style style:name="P1" style:family="paragraph" style:parent-style-name="Footer" style:master-page-name="MasterPage1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八</dc:title>
    <meta:initial-creator>grace1024</meta:initial-creator>
    <meta:creation-date>2010-03-22T03:48:00</meta:creation-date>
    <dc:creator>grace1024</dc:creator>
    <dc:date>2010-03-22T05:49:00</dc:date>
    <meta:editing-cycles>1</meta:editing-cycles>
    <meta:editing-duration>PT13M</meta:editing-duration>
    <meta:document-statistic meta:page-count="1" meta:paragraph-count="1" meta:row-count="2" meta:word-count="61" meta:character-count="412" meta:non-whitespace-character-count="352"/>
  </office:meta>
</office:document-meta>
</file>