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5cm" style:rel-width="100.82%" fo:margin-left="0cm"/>
    </style:style>
    <style:style style:name="Column1" style:family="table-column">
      <style:table-column-properties style:column-width="25cm"/>
    </style:style>
    <style:style style:name="Row1" style:family="table-row">
      <style:table-row-properties style:min-row-height="0.9cm"/>
    </style:style>
    <style:style style:name="Cell1" style:family="table-cell">
      <style:table-cell-properties style:vertical-align="middle" fo:border-bottom="#000000 0.018cm solid" fo:padding-left="0.049cm" fo:padding-right="0.049cm" fo:wrap-option="no-wrap"/>
    </style:style>
    <style:style style:name="P1" style:family="paragraph" style:parent-style-name="Normal" style:master-page-name="Standard">
      <style:paragraph-properties fo:text-align="center" fo:keep-together="always" fo:orphans="2" fo:widows="2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Normal">
      <style:paragraph-properties fo:keep-together="always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draw:frame svg:x="24.13cm" svg:y="-0.326cm" svg:width="2.618cm" svg:height="2.222cm" draw:style-name="FR1" text:anchor-type="char" draw:z-index="0"><draw:text-box><text:p text:style-name="P2"><text:span text:style-name="T2_1">附件</text:span><text:span text:style-name="T2_2">十</text:span></text:p></draw:text-box></draw:frame><text:span text:style-name="T2_3">臺北市重大停電各單位業務承辦人一覽表</text:span><text:span text:style-name="T2_4">(略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9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重大停電各單位業務承辦人一覽表</dc:title>
    <meta:initial-creator>grace1024</meta:initial-creator>
    <meta:creation-date>2010-03-22T05:50:00</meta:creation-date>
    <dc:creator>ww</dc:creator>
    <dc:date>2010-03-23T08:06:00</dc:date>
    <meta:editing-cycles>2</meta:editing-cycles>
    <meta:editing-duration>PT27M</meta:editing-duration>
    <meta:document-statistic meta:page-count="1" meta:paragraph-count="1" meta:row-count="1" meta:word-count="3" meta:character-count="24" meta:non-whitespace-character-count="22"/>
  </office:meta>
</office:document-meta>
</file>