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 fo:margin-right="0.247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text-properties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justify" fo:text-align-last="justify" fo:line-height="1.058cm" fo:margin-top="0cm" fo:margin-bottom="0cm"/>
    </style:style>
    <style:style style:name="T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fo:text-align="justify" fo:text-align-last="justify" fo:line-height="1.058cm" fo:margin-top="0cm" fo:margin-bottom="0cm"/>
    </style:style>
    <style:style style:name="T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fo:text-align="justify" fo:text-align-last="justify" fo:line-height="1.058cm" fo:margin-top="0cm" fo:margin-bottom="0cm"/>
    </style:style>
    <style:style style:name="T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fo:text-align="justify" fo:text-align-last="justify" fo:line-height="1.058cm" fo:margin-top="0cm" fo:margin-bottom="0cm"/>
    </style:style>
    <style:style style:name="T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text-align="justify" fo:text-align-last="justify" fo:margin-top="0cm" fo:margin-bottom="0cm"/>
    </style:style>
    <style:style style:name="T8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8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8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text-align="justify" fo:text-align-last="justify" fo:line-height="1.058cm" fo:margin-top="0cm" fo:margin-bottom="0cm"/>
    </style:style>
    <style:style style:name="T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fo:text-align="justify" fo:text-align-last="justify" fo:line-height="1.058cm" fo:margin-top="0cm" fo:margin-bottom="0cm"/>
    </style:style>
    <style:style style:name="T1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text-align="justify" fo:text-align-last="justify" fo:margin-top="0cm" fo:margin-bottom="0cm"/>
    </style:style>
    <style:style style:name="T1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2" style:family="paragraph" style:parent-style-name="Normal">
      <style:paragraph-properties fo:text-align="justify" fo:text-align-last="justify" fo:margin-top="0cm" fo:margin-bottom="0cm"/>
    </style:style>
    <style:style style:name="T1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FR10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marker-start-width="0.37cm" draw:marker-start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marker-start-width="0.37cm" draw:marker-start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>
      <style:paragraph-properties fo:text-align="justify" fo:text-align-last="justify" fo:line-height="1.058cm" fo:margin-top="0cm" fo:margin-bottom="0cm"/>
    </style:style>
    <style:style style:name="T1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4" style:family="paragraph" style:parent-style-name="Normal">
      <style:text-properties style:font-name="標楷體" style:font-name-asian="標楷體"/>
    </style:style>
    <style:style style:name="P15" style:family="paragraph" style:parent-style-name="Normal">
      <style:text-properties style:font-name="標楷體" style:font-name-asian="標楷體"/>
    </style:style>
    <style:style style:name="P16" style:family="paragraph" style:parent-style-name="Normal">
      <style:text-properties style:font-name="標楷體" style:font-name-asian="標楷體"/>
    </style:style>
    <style:style style:name="P17" style:family="paragraph" style:parent-style-name="Normal">
      <style:text-properties style:font-name="標楷體" style:font-name-asian="標楷體"/>
    </style:style>
    <style:style style:name="P18" style:family="paragraph" style:parent-style-name="Normal">
      <style:text-properties style:font-name="標楷體" style:font-name-asian="標楷體"/>
    </style:style>
    <style:style style:name="P19" style:family="paragraph" style:parent-style-name="Normal">
      <style:text-properties style:font-name="標楷體" style:font-name-asian="標楷體"/>
    </style:style>
    <style:style style:name="P20" style:family="paragraph" style:parent-style-name="Normal">
      <style:text-properties style:font-name="標楷體" style:font-name-asian="標楷體"/>
    </style:style>
    <style:style style:name="P21" style:family="paragraph" style:parent-style-name="Normal">
      <style:text-properties style:font-name="標楷體" style:font-name-asian="標楷體"/>
    </style:style>
    <style:style style:name="P22" style:family="paragraph" style:parent-style-name="Normal">
      <style:text-properties style:font-name="標楷體" style:font-name-asian="標楷體"/>
    </style:style>
    <style:style style:name="P23" style:family="paragraph" style:parent-style-name="Normal">
      <style:text-properties style:font-name="標楷體" style:font-name-asian="標楷體"/>
    </style:style>
    <style:style style:name="P24" style:family="paragraph" style:parent-style-name="Normal">
      <style:text-properties style:font-name="標楷體" style:font-name-asian="標楷體"/>
    </style:style>
    <style:style style:name="P25" style:family="paragraph" style:parent-style-name="Normal">
      <style:text-properties style:font-name="標楷體" style:font-name-asian="標楷體"/>
    </style:style>
    <style:style style:name="P26" style:family="paragraph" style:parent-style-name="Normal">
      <style:text-properties style:font-name="標楷體" style:font-name-asian="標楷體"/>
    </style:style>
    <style:style style:name="P27" style:family="paragraph" style:parent-style-name="Normal">
      <style:text-properties style:font-name="標楷體" style:font-name-asian="標楷體"/>
    </style:style>
    <style:style style:name="P28" style:family="paragraph" style:parent-style-name="Normal">
      <style:text-properties style:font-name="標楷體" style:font-name-asian="標楷體"/>
    </style:style>
    <style:style style:name="P29" style:family="paragraph" style:parent-style-name="Normal">
      <style:text-properties style:font-name="標楷體" style:font-name-asian="標楷體"/>
    </style:style>
    <style:style style:name="P30" style:family="paragraph" style:parent-style-name="Normal">
      <style:text-properties style:font-name="標楷體" style:font-name-asian="標楷體"/>
    </style:style>
    <style:style style:name="P31" style:family="paragraph" style:parent-style-name="Normal">
      <style:text-properties style:font-name="標楷體" style:font-name-asian="標楷體"/>
    </style:style>
    <style:style style:name="P32" style:family="paragraph" style:parent-style-name="Normal">
      <style:text-properties style:font-name="標楷體" style:font-name-asian="標楷體"/>
    </style:style>
    <style:style style:name="P33" style:family="paragraph" style:parent-style-name="Normal">
      <style:text-properties style:font-name="標楷體" style:font-name-asian="標楷體"/>
    </style:style>
    <style:style style:name="P34" style:family="paragraph" style:parent-style-name="Normal">
      <style:text-properties style:font-name="標楷體" style:font-name-asian="標楷體"/>
    </style:style>
    <style:style style:name="P35" style:family="paragraph" style:parent-style-name="Normal">
      <style:text-properties style:font-name="標楷體" style:font-name-asian="標楷體"/>
    </style:style>
    <style:style style:name="P36" style:family="paragraph" style:parent-style-name="Normal">
      <style:text-properties style:font-name="標楷體" style:font-name-asian="標楷體"/>
    </style:style>
    <style:style style:name="P37" style:family="paragraph" style:parent-style-name="Normal">
      <style:text-properties style:font-name="標楷體" style:font-name-asian="標楷體"/>
    </style:style>
    <style:style style:name="P38" style:family="paragraph" style:parent-style-name="Normal">
      <style:text-properties style:font-name="標楷體" style:font-name-asian="標楷體"/>
    </style:style>
    <style:style style:name="P39" style:family="paragraph" style:parent-style-name="Normal">
      <style:text-properties style:font-name="標楷體" style:font-name-asian="標楷體"/>
    </style:style>
    <style:style style:name="FR19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0" style:family="paragraph" style:parent-style-name="Normal">
      <style:text-properties style:font-name="標楷體" style:font-name-asian="標楷體"/>
    </style:style>
    <style:style style:name="P41" style:family="paragraph" style:parent-style-name="Normal">
      <style:text-properties style:font-name="標楷體" style:font-name-asian="標楷體"/>
    </style:style>
    <style:style style:name="P42" style:family="paragraph" style:parent-style-name="Normal">
      <style:text-properties style:font-name="標楷體" style:font-name-asian="標楷體"/>
    </style:style>
    <style:style style:name="FR20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3" style:family="paragraph" style:parent-style-name="Normal">
      <style:text-properties style:font-name="標楷體" style:font-name-asian="標楷體"/>
    </style:style>
    <style:style style:name="P44" style:family="paragraph" style:parent-style-name="Normal">
      <style:text-properties style:font-name="標楷體" style:font-name-asian="標楷體"/>
    </style:style>
    <style:style style:name="P45" style:family="paragraph" style:parent-style-name="Normal">
      <style:text-properties style:font-name="標楷體" style:font-name-asian="標楷體"/>
    </style:style>
    <style:style style:name="P46" style:family="paragraph" style:parent-style-name="Normal">
      <style:text-properties style:font-name="標楷體" style:font-name-asian="標楷體"/>
    </style:style>
    <style:style style:name="P4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font-weight="bold" style:font-weight-asian="bold"/>
    </style:style>
    <style:style style:name="P4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font-weight="bold" style:font-weight-asian="bold"/>
    </style:style>
    <style:style style:name="P4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font-weight="bold" style:font-weight-asian="bold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0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0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0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0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0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0_7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0_8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0_9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0_10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0_1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0_1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0_1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0_1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0_1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0_1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0_17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0_18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0_19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0_20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0_2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0_2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0_2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51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附件</text:span><text:span text:style-name="T1_2">三</text:span></text:p>
      <text:p text:style-name="P2"><text:span text:style-name="T2_1"><text:s text:c="19"/></text:span><text:span text:style-name="T2_2"><text:s text:c="2"/></text:span></text:p>
      <text:p text:style-name="P3"><draw:g draw:style-name="FR1" draw:z-index="2"><draw:frame svg:x="6.267cm" svg:y="4.214cm" svg:width="4.498cm" svg:height="1.956cm" draw:style-name="FR2" text:anchor-type="char" draw:z-index="0"><draw:text-box><text:p text:style-name="P4"><text:span text:style-name="T4_1">上級主管機</text:span><text:span text:style-name="T4_2">關</text:span></text:p></draw:text-box></draw:frame><draw:frame svg:x="6.267cm" svg:y="8.236cm" svg:width="4.498cm" svg:height="2.014cm" draw:style-name="FR3" text:anchor-type="char" draw:z-index="0"><draw:text-box><text:p text:style-name="P5"><text:span text:style-name="T5_1">工程</text:span><text:span text:style-name="T5_2">主辦</text:span><text:span text:style-name="T5_3">機關</text:span></text:p></draw:text-box></draw:frame><draw:frame svg:x="6.267cm" svg:y="12.252cm" svg:width="4.71cm" svg:height="2.129cm" draw:style-name="FR4" text:anchor-type="char" draw:z-index="0"><draw:text-box><text:p text:style-name="P6"><text:span text:style-name="T6_1">監造單位</text:span></text:p></draw:text-box></draw:frame><draw:frame svg:x="6.267cm" svg:y="18.223cm" svg:width="4.498cm" svg:height="2.131cm" draw:style-name="FR5" text:anchor-type="char" draw:z-index="0"><draw:text-box><text:p text:style-name="P7"><text:span text:style-name="T7_1">承包商</text:span></text:p></draw:text-box></draw:frame><draw:frame svg:x="12.405cm" svg:y="12.252cm" svg:width="4.293cm" svg:height="2.129cm" draw:style-name="FR6" text:anchor-type="char" draw:z-index="0"><draw:text-box><text:p text:style-name="P8"><text:span text:style-name="T8_1">當地</text:span><text:span text:style-name="T8_2">勞動檢查</text:span><text:span text:style-name="T8_3">機關（構）</text:span></text:p></draw:text-box></draw:frame><draw:frame svg:x="13.04cm" svg:y="18.223cm" svg:width="3.651cm" svg:height="2.131cm" draw:style-name="FR7" text:anchor-type="char" draw:z-index="0"><draw:text-box><text:p text:style-name="P9"><text:span text:style-name="T9_1">檢警機關</text:span></text:p></draw:text-box></draw:frame><draw:frame svg:x="0.552cm" svg:y="8.236cm" svg:width="3.016cm" svg:height="1.958cm" draw:style-name="FR8" text:anchor-type="char" draw:z-index="0"><draw:text-box><text:p text:style-name="P10"><text:span text:style-name="T10_1">政風室</text:span></text:p></draw:text-box></draw:frame><draw:frame svg:x="0.34cm" svg:y="18.223cm" svg:width="3.651cm" svg:height="2.131cm" draw:style-name="FR9" text:anchor-type="char" draw:z-index="0"><draw:text-box><text:p text:style-name="P11"><text:span text:style-name="T11_1">保險公司</text:span></text:p><text:p text:style-name="P12"><text:span text:style-name="T12_1">公</text:span><text:span text:style-name="T12_2">證</text:span><text:span text:style-name="T12_3">公司</text:span></text:p></draw:text-box></draw:frame><draw:line svg:x1="9.68cm" svg:y1="16.173cm" svg:x2="14.549cm" svg:y2="16.173cm" draw:style-name="FR10" draw:z-index="0"/><draw:line svg:x1="8.622cm" svg:y1="18.249cm" svg:x2="8.622cm" svg:y2="14.355cm" draw:style-name="FR11" draw:z-index="0"/><draw:line svg:x1="3.542cm" svg:y1="9.109cm" svg:x2="6.294cm" svg:y2="9.109cm" draw:style-name="FR12" draw:z-index="0"/><draw:line svg:x1="8.622cm" svg:y1="12.278cm" svg:x2="8.622cm" svg:y2="10.167cm" draw:style-name="FR13" draw:z-index="0"/><draw:line svg:x1="8.622cm" svg:y1="8.299cm" svg:x2="8.622cm" svg:y2="6.145cm" draw:style-name="FR14" draw:z-index="0"/><draw:line svg:x1="3.965cm" svg:y1="19.288cm" svg:x2="6.294cm" svg:y2="19.288cm" draw:style-name="FR15" draw:z-index="0"/><draw:line svg:x1="10.739cm" svg:y1="19.288cm" svg:x2="13.067cm" svg:y2="19.288cm" draw:style-name="FR16" draw:z-index="0"/><draw:line svg:x1="8.622cm" svg:y1="4.277cm" svg:x2="8.622cm" svg:y2="2.124cm" draw:style-name="FR17" draw:z-index="0"/><draw:frame svg:x="6.267cm" svg:y="0.192cm" svg:width="4.498cm" svg:height="1.956cm" draw:style-name="FR18" text:anchor-type="char" draw:z-index="0"><draw:text-box><text:p text:style-name="P13"><text:span text:style-name="T13_1">市長室</text:span></text:p></draw:text-box></draw:frame></draw:g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draw:line svg:x1="14.549cm" svg:y1="1.864cm" svg:x2="14.549cm" svg:y2="0.046cm" draw:style-name="FR19" draw:z-index="1"/></text:p>
      <text:p text:style-name="P40"/>
      <text:p text:style-name="P41"/>
      <text:p text:style-name="P42"><draw:line svg:x1="9.68cm" svg:y1="0.213cm" svg:x2="9.68cm" svg:y2="2.29cm" draw:style-name="FR20" draw:z-index="0"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0_1">緊</text:span><text:span text:style-name="T50_2"><text:s/></text:span><text:span text:style-name="T50_3">急</text:span><text:span text:style-name="T50_4"><text:s/></text:span><text:span text:style-name="T50_5">及</text:span><text:span text:style-name="T50_6"><text:s/></text:span><text:span text:style-name="T50_7">意</text:span><text:span text:style-name="T50_8"><text:s/></text:span><text:span text:style-name="T50_9">外</text:span><text:span text:style-name="T50_10"><text:s/></text:span><text:span text:style-name="T50_11">事</text:span><text:span text:style-name="T50_12"><text:s/></text:span><text:span text:style-name="T50_13">故</text:span><text:span text:style-name="T50_14"><text:s/></text:span><text:span text:style-name="T50_15">通</text:span><text:span text:style-name="T50_16"><text:s/></text:span><text:span text:style-name="T50_17">報</text:span><text:span text:style-name="T50_18"><text:s/></text:span><text:span text:style-name="T50_19">流</text:span><text:span text:style-name="T50_20"><text:s/></text:span><text:span text:style-name="T50_21">程</text:span><text:span text:style-name="T50_22"><text:s/></text:span><text:span text:style-name="T50_23">圖</text:span></text:p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10-03-22T02:10:00</meta:creation-date>
    <dc:creator>simon</dc:creator>
    <dc:date>2010-03-22T02:10:00</dc:date>
    <meta:editing-cycles>2</meta:editing-cycles>
    <meta:document-statistic meta:page-count="1" meta:paragraph-count="1" meta:row-count="1" meta:word-count="13" meta:character-count="90" meta:non-whitespace-character-count="78"/>
  </office:meta>
</office:document-meta>
</file>