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819cm" fo:margin-left="0.058cm"/>
    </style:style>
    <style:style style:name="Column1" style:family="table-column">
      <style:table-column-properties style:column-width="1.221cm"/>
    </style:style>
    <style:style style:name="Column2" style:family="table-column">
      <style:table-column-properties style:column-width="1.968cm"/>
    </style:style>
    <style:style style:name="Column3" style:family="table-column">
      <style:table-column-properties style:column-width="3.198cm"/>
    </style:style>
    <style:style style:name="Column4" style:family="table-column">
      <style:table-column-properties style:column-width="0.213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7.361cm"/>
    </style:style>
    <style:style style:name="Row1" style:family="table-row">
      <style:table-row-properties style:min-row-height="0.847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1.005cm" fo:line-height="0.847cm" fo:margin-left="1.005cm">
        <style:tab-stops>
          <style:tab-stop style:type="left" style:leader-style="none" style:position="0cm"/>
        </style:tab-stops>
      </style:paragraph-properties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indent="-0.536cm" fo:line-height="0.847cm" fo:margin-left="1.912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847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-2.067cm" fo:line-height="0.847cm" fo:margin-left="2.06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522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522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559cm" fo:line-height="0.776cm" fo:margin-left="0.508cm"/>
    </style:style>
    <style:style style:name="T1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559cm" fo:line-height="0.776cm" fo:margin-left="0.508cm"/>
    </style:style>
    <style:style style:name="T1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559cm" fo:line-height="0.776cm" fo:margin-left="0.508cm"/>
    </style:style>
    <style:style style:name="T1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522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0.522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0.522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0.912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0.92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199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break-before="page" fo:text-indent="-1.005cm" fo:line-height="0.847cm" fo:margin-left="1.005cm">
        <style:tab-stops>
          <style:tab-stop style:type="left" style:leader-style="none" style:position="0cm"/>
        </style:tab-stops>
      </style:paragraph-properties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1.693cm" fo:line-height="0.706cm" fo:margin-left="2.63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0.314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847cm"/>
    </style:style>
    <style:style style:name="T3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47cm"/>
    </style:style>
    <style:style style:name="T4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295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47cm"/>
    </style:style>
    <style:style style:name="T4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0.559cm" fo:line-height="0.776cm" fo:margin-left="0.508cm"/>
    </style:style>
    <style:style style:name="T4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min-row-height="0.31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able2" style:family="table">
      <style:table-properties table:align="left" style:width="16.828cm" fo:margin-left="0.19cm"/>
    </style:style>
    <style:style style:name="Column7" style:family="table-column">
      <style:table-column-properties style:column-width="16.828cm"/>
    </style:style>
    <style:style style:name="Row14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break-before="page" fo:text-indent="-2.491cm" fo:line-height="0.847cm" fo:margin-left="2.491cm"/>
    </style:style>
    <style:style style:name="P50" style:family="paragraph" style:parent-style-name="Normal">
      <style:paragraph-properties fo:break-before="page" fo:text-indent="-2.491cm" fo:line-height="0.847cm" fo:margin-left="2.491cm"/>
    </style:style>
    <style:style style:name="P51" style:family="paragraph" style:parent-style-name="Normal">
      <style:paragraph-properties fo:break-before="page" fo:text-indent="-2.491cm" fo:line-height="0.847cm" fo:margin-left="2.491cm"/>
    </style:style>
    <style:style style:name="T5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1.111cm" fo:line-height="0.706cm"/>
    </style:style>
    <style:style style:name="T5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indent="-0.757cm" fo:line-height="0.847cm" fo:margin-left="0.757cm"/>
    </style:style>
    <style:style style:name="T5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 fo:margin-left="0.952cm"/>
    </style:style>
    <style:style style:name="T5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6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0.757cm" fo:line-height="0.847cm" fo:margin-left="0.757cm"/>
    </style:style>
    <style:style style:name="T5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margin-left="0.952cm"/>
    </style:style>
    <style:style style:name="T5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-1.078cm" fo:line-height="0.706cm" fo:margin-left="1.078cm"/>
    </style:style>
    <style:style style:name="T5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 fo:margin-left="0.952cm"/>
    </style:style>
    <style:style style:name="T5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8" style:family="table-row">
      <style:table-row-properties style:min-row-height="0.298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06cm" fo:margin-left="1.083cm"/>
    </style:style>
    <style:style style:name="T6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9" style:family="table-row">
      <style:table-row-properties style:min-row-height="0.298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Body_20_Text_20_Indent_20_3">
      <style:paragraph-properties fo:text-indent="-1.129cm" fo:line-height="0.706cm" fo:margin-bottom="0cm" fo:margin-left="1.129cm">
        <style:tab-stops>
          <style:tab-stop style:type="left" style:leader-style="none" style:position="0.092cm"/>
          <style:tab-stop style:type="left" style:leader-style="none" style:position="0.141cm"/>
          <style:tab-stop style:type="left" style:leader-style="none" style:position="0.353cm"/>
        </style:tab-stops>
      </style:paragraph-properties>
    </style:style>
    <style:style style:name="T6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1.129cm" fo:line-height="0.706cm" fo:margin-left="1.129cm"/>
    </style:style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046cm" fo:line-height="0.706cm" fo:margin-left="1.125cm">
        <style:tab-stops>
          <style:tab-stop style:type="left" style:leader-style="none" style:position="0.519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046cm" fo:line-height="0.706cm" fo:margin-left="1.125cm">
        <style:tab-stops>
          <style:tab-stop style:type="left" style:leader-style="none" style:position="0.519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046cm" fo:line-height="0.706cm" fo:margin-left="1.125cm">
        <style:tab-stops>
          <style:tab-stop style:type="left" style:leader-style="none" style:position="0.519cm"/>
        </style:tab-stops>
      </style:paragraph-properties>
    </style:style>
    <style:style style:name="T65_1" style:family="text" style:parent-style-name="word12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2" style:family="text" style:parent-style-name="word12">
      <style:text-properties fo:letter-spacing="0.035cm"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0.046cm" fo:line-height="0.706cm" fo:margin-left="1.125cm">
        <style:tab-stops>
          <style:tab-stop style:type="left" style:leader-style="none" style:position="0.519cm"/>
        </style:tab-stops>
      </style:paragraph-properties>
    </style:style>
    <style:style style:name="T66_1" style:family="text" style:parent-style-name="word12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0.046cm" fo:line-height="0.706cm" fo:margin-left="1.125cm">
        <style:tab-stops>
          <style:tab-stop style:type="left" style:leader-style="none" style:position="0.519cm"/>
        </style:tab-stops>
      </style:paragraph-properties>
      <style:text-properties fo:letter-spacing="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1" style:family="text">
      <style:text-properties fo:letter-spacing="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046cm" fo:line-height="0.706cm" fo:margin-left="1.125cm">
        <style:tab-stops>
          <style:tab-stop style:type="left" style:leader-style="none" style:position="0.519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9" style:family="paragraph" style:parent-style-name="Body_20_Text_20_Indent_20_3">
      <style:paragraph-properties fo:text-indent="-1.129cm" fo:line-height="0.706cm" fo:margin-bottom="0cm" fo:margin-left="1.129cm">
        <style:tab-stops>
          <style:tab-stop style:type="left" style:leader-style="none" style:position="0.092cm"/>
          <style:tab-stop style:type="left" style:leader-style="none" style:position="0.141cm"/>
          <style:tab-stop style:type="left" style:leader-style="none" style:position="0.353cm"/>
        </style:tab-stops>
      </style:paragraph-properties>
    </style:style>
    <style:style style:name="T6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0" style:family="paragraph" style:parent-style-name="Body_20_Text_20_Indent">
      <style:paragraph-properties fo:text-indent="-1.129cm" fo:line-height="0.706cm" fo:margin-bottom="0cm" fo:margin-left="1.129cm">
        <style:tab-stops>
          <style:tab-stop style:type="left" style:leader-style="none" style:position="1.729cm"/>
        </style:tab-stops>
      </style:paragraph-properties>
    </style:style>
    <style:style style:name="T7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1" style:family="paragraph" style:parent-style-name="Body_20_Text_20_Indent">
      <style:paragraph-properties fo:text-align="justify" fo:text-indent="-1.129cm" fo:line-height="0.706cm" fo:margin-bottom="0cm" fo:margin-left="1.129cm">
        <style:tab-stops>
          <style:tab-stop style:type="left" style:leader-style="none" style:position="0.092cm"/>
          <style:tab-stop style:type="left" style:leader-style="none" style:position="0.353cm"/>
        </style:tab-stops>
      </style:paragraph-properties>
    </style:style>
    <style:style style:name="T7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2" style:family="paragraph" style:parent-style-name="Body_20_Text_20_Indent_20_2">
      <style:paragraph-properties style:text-autospace="none" fo:text-indent="-1.129cm" fo:line-height="0.706cm" fo:margin-bottom="0cm" fo:margin-left="1.129cm">
        <style:tab-stops>
          <style:tab-stop style:type="left" style:leader-style="none" style:position="0.092cm"/>
          <style:tab-stop style:type="left" style:leader-style="none" style:position="0.353cm"/>
        </style:tab-stops>
      </style:paragraph-properties>
    </style:style>
    <style:style style:name="T7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1.129cm" fo:line-height="0.706cm" fo:margin-left="1.129cm"/>
    </style:style>
    <style:style style:name="T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1.129cm" fo:line-height="0.706cm" fo:margin-left="1.129cm">
        <style:tab-stops>
          <style:tab-stop style:type="left" style:leader-style="none" style:position="0.092cm"/>
          <style:tab-stop style:type="left" style:leader-style="none" style:position="0.353cm"/>
        </style:tab-stops>
      </style:paragraph-properties>
    </style:style>
    <style:style style:name="T7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5" style:family="paragraph" style:parent-style-name="Body_20_Text_20_3">
      <style:paragraph-properties fo:text-indent="-1.129cm" fo:line-height="0.706cm" fo:margin-bottom="0cm" fo:margin-left="1.129cm">
        <style:tab-stops>
          <style:tab-stop style:type="left" style:leader-style="none" style:position="0.092cm"/>
          <style:tab-stop style:type="left" style:leader-style="none" style:position="0.353cm"/>
        </style:tab-stops>
      </style:paragraph-properties>
    </style:style>
    <style:style style:name="T7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6" style:family="paragraph" style:parent-style-name="Body_20_Text_20_Indent_20_3">
      <style:paragraph-properties fo:text-indent="-1.129cm" fo:line-height="0.706cm" fo:margin-bottom="0cm" fo:margin-left="1.129cm">
        <style:tab-stops>
          <style:tab-stop style:type="left" style:leader-style="none" style:position="0.092cm"/>
          <style:tab-stop style:type="left" style:leader-style="none" style:position="0.353cm"/>
        </style:tab-stops>
      </style:paragraph-properties>
    </style:style>
    <style:style style:name="T7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7" style:family="paragraph" style:parent-style-name="Body_20_Text_20_Indent_20_3">
      <style:paragraph-properties fo:text-indent="-1.586cm" fo:line-height="0.706cm" fo:margin-bottom="0cm" fo:margin-left="2.665cm"/>
    </style:style>
    <style:style style:name="T7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1.586cm" fo:line-height="0.706cm" fo:margin-left="2.665cm">
        <style:tab-stops>
          <style:tab-stop style:type="left" style:leader-style="none" style:position="0.002cm"/>
        </style:tab-stops>
      </style:paragraph-properties>
    </style:style>
    <style:style style:name="T7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1.586cm" fo:line-height="0.706cm" fo:margin-left="2.665cm">
        <style:tab-stops>
          <style:tab-stop style:type="left" style:leader-style="none" style:position="0.002cm"/>
        </style:tab-stops>
      </style:paragraph-properties>
    </style:style>
    <style:style style:name="T7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9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9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9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9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9_8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9_9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1.129cm" fo:line-height="0.706cm" fo:margin-left="2.348cm"/>
    </style:style>
    <style:style style:name="T8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1.445cm" fo:line-height="0.706cm" fo:margin-left="2.663cm"/>
    </style:style>
    <style:style style:name="T8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1.129cm" fo:line-height="0.706cm" fo:margin-left="1.129cm"/>
    </style:style>
    <style:style style:name="T8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3" style:family="paragraph" style:parent-style-name="Normal"/>
    <style:style style:name="P84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立高級中等以下學校校園場地開放使用收費基準</text:span><text:span text:style-name="T2_2">表</text:span></text:p>
      <text:p text:style-name="P3"><text:span text:style-name="T3_1"><text:s text:c="4"/>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 table:number-rows-spanned="2">
            <text:list text:style-name="LS1" xml:id="list0">
              <text:list-item>
                <text:p text:style-name="P4"><text:span text:style-name="T4_1">活動中心、禮堂、演藝場所收費金額〈以2小時為一收費單位〉</text:span>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7"><text:span text:style-name="T7_1">級別</text:span></text:p>
          </table:table-cell>
          <table:table-cell table:style-name="Cell4" table:number-columns-spanned="3">
            <text:p text:style-name="P8"><text:span text:style-name="T8_1">設備參考條件</text:span></text:p>
          </table:table-cell>
          <table:covered-table-cell/>
          <table:covered-table-cell/>
          <table:table-cell table:style-name="Cell5">
            <text:p text:style-name="P9"><text:span text:style-name="T9_1">場地使用費</text:span></text:p>
          </table:table-cell>
          <table:table-cell table:style-name="Cell6">
            <text:p text:style-name="P10"><text:span text:style-name="T10_1">其他使用費</text:span></text:p>
          </table:table-cell>
        </table:table-row>
        <table:table-row table:style-name="Row4">
          <table:table-cell table:style-name="Cell7">
            <text:p text:style-name="P11"><text:span text:style-name="T11_1">甲</text:span></text:p>
          </table:table-cell>
          <table:table-cell table:style-name="Cell8" table:number-columns-spanned="3">
            <text:p text:style-name="P12"><text:span text:style-name="T12_1">1,000坪</text:span><text:span text:style-name="T12_2">以上</text:span></text:p>
          </table:table-cell>
          <table:covered-table-cell/>
          <table:covered-table-cell/>
          <table:table-cell table:style-name="Cell9">
            <text:p text:style-name="P13"><text:span text:style-name="T13_1">2,750元</text:span></text:p>
          </table:table-cell>
          <table:table-cell table:style-name="Cell10" table:number-rows-spanned="6">
            <text:p text:style-name="P14"><text:span text:style-name="T14_1">1、冷氣空調使用費每冷凍噸12元/時。</text:span></text:p>
            <text:p text:style-name="P15"><text:span text:style-name="T15_1">2、場地照明按設施加收電費。</text:span></text:p>
            <text:p text:style-name="P16"><text:span text:style-name="T16_1">3、使用鋼琴每單位時段使用費500元。</text:span></text:p>
          </table:table-cell>
        </table:table-row>
        <table:table-row table:style-name="Row5">
          <table:table-cell table:style-name="Cell11">
            <text:p text:style-name="P17"><text:span text:style-name="T17_1">乙</text:span></text:p>
          </table:table-cell>
          <table:table-cell table:style-name="Cell12" table:number-columns-spanned="3">
            <text:p text:style-name="P18"><text:span text:style-name="T18_1">750坪</text:span><text:span text:style-name="T18_2">以上未滿</text:span><text:span text:style-name="T18_3">1,000坪</text:span></text:p>
          </table:table-cell>
          <table:covered-table-cell/>
          <table:covered-table-cell/>
          <table:table-cell table:style-name="Cell13">
            <text:p text:style-name="P19"><text:span text:style-name="T19_1">2,400元</text:span></text:p>
          </table:table-cell>
          <table:covered-table-cell table:style-name="Cell14">
            <text:p text:style-name="P20"/>
          </table:covered-table-cell>
        </table:table-row>
        <table:table-row table:style-name="Row6">
          <table:table-cell table:style-name="Cell15">
            <text:p text:style-name="P21"><text:span text:style-name="T21_1">丙</text:span></text:p>
          </table:table-cell>
          <table:table-cell table:style-name="Cell16" table:number-columns-spanned="3">
            <text:p text:style-name="P22"><text:span text:style-name="T22_1">500坪</text:span><text:span text:style-name="T22_2">以上未滿</text:span><text:span text:style-name="T22_3">750坪</text:span></text:p>
          </table:table-cell>
          <table:covered-table-cell/>
          <table:covered-table-cell/>
          <table:table-cell table:style-name="Cell17">
            <text:p text:style-name="P23"><text:span text:style-name="T23_1">2,100元</text:span></text:p>
          </table:table-cell>
          <table:covered-table-cell table:style-name="Cell18">
            <text:p text:style-name="P24"/>
          </table:covered-table-cell>
        </table:table-row>
        <table:table-row table:style-name="Row7">
          <table:table-cell table:style-name="Cell19">
            <text:p text:style-name="P25"><text:span text:style-name="T25_1">丁</text:span></text:p>
          </table:table-cell>
          <table:table-cell table:style-name="Cell20" table:number-columns-spanned="3">
            <text:p text:style-name="P26"><text:span text:style-name="T26_1">350坪</text:span><text:span text:style-name="T26_2">以上未滿</text:span><text:span text:style-name="T26_3">500坪</text:span></text:p>
          </table:table-cell>
          <table:covered-table-cell/>
          <table:covered-table-cell/>
          <table:table-cell table:style-name="Cell21">
            <text:p text:style-name="P27"><text:span text:style-name="T27_1">1,900元</text:span></text:p>
          </table:table-cell>
          <table:covered-table-cell table:style-name="Cell22">
            <text:p text:style-name="P28"/>
          </table:covered-table-cell>
        </table:table-row>
        <table:table-row table:style-name="Row8">
          <table:table-cell table:style-name="Cell23">
            <text:p text:style-name="P29"><text:span text:style-name="T29_1">戊</text:span></text:p>
          </table:table-cell>
          <table:table-cell table:style-name="Cell24" table:number-columns-spanned="3">
            <text:p text:style-name="P30"><text:span text:style-name="T30_1">200坪</text:span><text:span text:style-name="T30_2">以上未滿</text:span><text:span text:style-name="T30_3">350坪</text:span></text:p>
          </table:table-cell>
          <table:covered-table-cell/>
          <table:covered-table-cell/>
          <table:table-cell table:style-name="Cell25">
            <text:p text:style-name="P31"><text:span text:style-name="T31_1">1,350元</text:span></text:p>
          </table:table-cell>
          <table:covered-table-cell table:style-name="Cell26">
            <text:p text:style-name="P32"/>
          </table:covered-table-cell>
        </table:table-row>
        <table:table-row table:style-name="Row9">
          <table:table-cell table:style-name="Cell27">
            <text:p text:style-name="P33"><text:span text:style-name="T33_1">己</text:span></text:p>
          </table:table-cell>
          <table:table-cell table:style-name="Cell28" table:number-columns-spanned="3">
            <text:p text:style-name="P34"><text:span text:style-name="T34_1">未滿</text:span><text:span text:style-name="T34_2">200坪</text:span></text:p>
          </table:table-cell>
          <table:covered-table-cell/>
          <table:covered-table-cell/>
          <table:table-cell table:style-name="Cell29">
            <text:p text:style-name="P35"><text:span text:style-name="T35_1">800元</text:span></text:p>
          </table:table-cell>
          <table:covered-table-cell table:style-name="Cell30">
            <text:p text:style-name="P36"/>
          </table:covered-table-cell>
        </table:table-row>
        <table:table-row table:style-name="Row10">
          <table:table-cell table:style-name="Cell31" table:number-columns-spanned="6">
            <text:list text:style-name="LS1" xml:id="list1" text:continue-list="list0">
              <text:list-item>
                <text:p text:style-name="P37"><text:span text:style-name="T37_1">游泳池收費金額〈以2小時為一收費單位）</text:span></text:p>
              </text:list-item>
            </text:list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columns-spanned="2">
            <text:p text:style-name="P39"><text:span text:style-name="T39_1">項<text:s text:c="2"/>目</text:span></text:p>
          </table:table-cell>
          <table:covered-table-cell/>
          <table:table-cell table:style-name="Cell33">
            <text:p text:style-name="P40"><text:span text:style-name="T40_1">場地使用費</text:span></text:p>
          </table:table-cell>
          <table:table-cell table:style-name="Cell34" table:number-columns-spanned="3">
            <text:p text:style-name="P41"><text:span text:style-name="T41_1">其他使用費</text:span></text:p>
          </table:table-cell>
          <table:covered-table-cell/>
          <table:covered-table-cell/>
        </table:table-row>
        <table:table-row table:style-name="Row12">
          <table:table-cell table:style-name="Cell35" table:number-columns-spanned="2">
            <text:p text:style-name="P42"><text:span text:style-name="T42_1">室外標準池</text:span></text:p>
          </table:table-cell>
          <table:covered-table-cell/>
          <table:table-cell table:style-name="Cell36">
            <text:p text:style-name="P43"><text:span text:style-name="T43_1">2,200元</text:span></text:p>
          </table:table-cell>
          <table:table-cell table:style-name="Cell37" table:number-columns-spanned="3" table:number-rows-spanned="2">
            <text:p text:style-name="P44"><text:span text:style-name="T44_1">1、冷氣空調使用費每冷凍噸12元/時。</text:span></text:p>
            <text:p text:style-name="P45"><text:span text:style-name="T45_1">2、場地照明按設施加收電費。</text:span></text:p>
          </table:table-cell>
          <table:covered-table-cell/>
          <table:covered-table-cell/>
        </table:table-row>
        <table:table-row table:style-name="Row13">
          <table:table-cell table:style-name="Cell38" table:number-columns-spanned="2">
            <text:p text:style-name="P46"><text:span text:style-name="T46_1">室內溫水池</text:span></text:p>
          </table:table-cell>
          <table:covered-table-cell/>
          <table:table-cell table:style-name="Cell39">
            <text:p text:style-name="P47"><text:span text:style-name="T47_1">2,750元</text:span></text:p>
          </table:table-cell>
          <table:covered-table-cell table:style-name="Cell40">
            <text:p text:style-name="P48"/>
          </table:covered-table-cell>
          <table:covered-table-cell/>
          <table:covered-table-cell/>
        </table:table-row>
      </table:table>
      <table:table table:style-name="Table2">
        <table:table-column table:style-name="Column7"/>
        <table:table-row table:style-name="Row14">
          <table:table-cell table:style-name="Cell41">
            <text:p text:style-name="P49"/>
            <text:p text:style-name="P50"/>
            <text:p text:style-name="P51"><text:span text:style-name="T51_1">叁、室外網球場收費金額〈以1小時為一收費單位）</text:span></text:p>
            <text:p text:style-name="P52"><text:span text:style-name="T52_1">每面球場每單位收費220元，夜間按照明設施加收電費。</text:span></text:p>
          </table:table-cell>
        </table:table-row>
        <table:table-row table:style-name="Row15">
          <table:table-cell table:style-name="Cell42">
            <text:p text:style-name="P53"><text:span text:style-name="T53_1">肆、教室收費金額〈以2小時為一收費單位）</text:span></text:p>
            <text:p text:style-name="P54"><text:span text:style-name="T54_1">每間教室每單位收費220元。冷氣空調費用比照（壹）標準收費。</text:span></text:p>
          </table:table-cell>
        </table:table-row>
        <table:table-row table:style-name="Row16">
          <table:table-cell table:style-name="Cell43">
            <text:p text:style-name="P55"><text:span text:style-name="T55_1">伍、會議室收費金額〈以2小時為一收費單位）</text:span></text:p>
            <text:p text:style-name="P56"><text:span text:style-name="T56_1">每間會議室每單位收費500元。冷氣空調費用比照（壹）標準收費。</text:span></text:p>
          </table:table-cell>
        </table:table-row>
        <table:table-row table:style-name="Row17">
          <table:table-cell table:style-name="Cell44">
            <text:p text:style-name="P57"><text:span text:style-name="T57_1">陸、運動場〈含室外綜合球場〉收費金額〈以2小時為一收費單位〉</text:span></text:p>
            <text:p text:style-name="P58"><text:span text:style-name="T58_1">凡團體使用學校運動場進行活動或比賽時，每單位收費550元，夜間按照明設施加收電費。</text:span></text:p>
          </table:table-cell>
        </table:table-row>
        <table:table-row table:style-name="Row18">
          <table:table-cell table:style-name="Cell45">
            <text:p text:style-name="P59"><text:span text:style-name="T59_1">柒、電腦教室收費金額〈以2小時為一收費單位〉</text:span></text:p>
            <text:p text:style-name="P60"><text:span text:style-name="T60_1">每間教室每單位收費1</text:span><text:span text:style-name="T60_2">,</text:span><text:span text:style-name="T60_3">000元，電腦超過40部者，得依比例增加收費金額。</text:span></text:p>
          </table:table-cell>
        </table:table-row>
        <table:table-row table:style-name="Row19">
          <table:table-cell table:style-name="Cell46">
            <text:p text:style-name="P61"><text:span text:style-name="T61_1">備註：</text:span></text:p>
            <text:p text:style-name="P62"><text:span text:style-name="T62_1">一、學校提供場地，</text:span><text:span text:style-name="T62_2">有下列情事之一者，得免收、減收或停收</text:span><text:span text:style-name="T62_3">相關費用</text:span><text:span text:style-name="T62_4">：</text:span></text:p>
            <text:list text:style-name="LS2" xml:id="list2">
              <text:list-item>
                <text:p text:style-name="P63"><text:span text:style-name="T63_1">各機關學校辦理業務或教育宣導。</text:span></text:p>
              </text:list-item>
              <text:list-item>
                <text:p text:style-name="P64"><text:span text:style-name="T64_1">各機關學校間協助事項。</text:span></text:p>
              </text:list-item>
              <text:list-item>
                <text:p text:style-name="P65"><text:span text:style-name="T65_1">重大</text:span><text:span text:style-name="T65_2">災害地區災民因災害所增加之規費。</text:span></text:p>
              </text:list-item>
              <text:list-item>
                <text:p text:style-name="P66"><text:span text:style-name="T66_1">因處理緊急急難救助所負擔之規費。</text:span></text:p>
              </text:list-item>
              <text:list-item>
                <text:p text:style-name="P67"><text:span text:style-name="T67_1">基於國際間條約、約定或互惠原則。</text:span></text:p>
              </text:list-item>
              <text:list-item>
                <text:p text:style-name="P68"><text:span text:style-name="T68_1">其他法律規定得免收、減收或停收者。</text:span></text:p>
              </text:list-item>
            </text:list>
            <text:p text:style-name="P69"><text:span text:style-name="T69_1">二、學校依規定提供身心障礙團體使用時，每週應提供十分之一以上時段，優先供身心障礙團體使用，相關費用應減收二分之一以上。</text:span></text:p>
            <text:p text:style-name="P70"><text:span text:style-name="T70_1">三、身心障礙團體依前項規定申請使用場地時，如</text:span><text:span text:style-name="T70_2">實際使用者非身心障礙人士</text:span><text:span text:style-name="T70_3">，學校得廢止原</text:span><text:span text:style-name="T70_4">許可</text:span><text:span text:style-name="T70_5">處分，已使用者並</text:span><text:span text:style-name="T70_6">應補繳減收之費用</text:span><text:span text:style-name="T70_7">。</text:span></text:p>
            <text:p text:style-name="P71"><text:span text:style-name="T71_1">四、學校如因場地、設備狀況特殊，有新建或老舊破損者，得視設備實際</text:span><text:span text:style-name="T71_2">狀況</text:span><text:span text:style-name="T71_3">，酌予增減收費基準，</text:span><text:span text:style-name="T71_4">其調整幅度應以不超過百分之十為原則，</text:span><text:span text:style-name="T71_5">經校務會議通過後實施。</text:span></text:p>
            <text:p text:style-name="P72"><text:span text:style-name="T72_1">五、本附表之收費基準各項收費（場地費、冷氣空調使用費、照明使用費等），係以單位時段為收費單位。使用未滿一單位，仍以一單位計算，當日連續使用時，從第二時段起，以小時為收費單位。但未滿一小時仍以一小時計算。</text:span></text:p>
            <text:p text:style-name="P73"><text:span text:style-name="T73_1">六、長期使用之團體單位，各學校得以一小時為收費單位；其場地使用費得依</text:span><text:span text:style-name="T73_2">實際狀況酌收</text:span><text:span text:style-name="T73_3">七</text:span><text:span text:style-name="T73_4">折</text:span><text:span text:style-name="T73_5">以上</text:span><text:span text:style-name="T73_6">之費用。</text:span></text:p>
            <text:p text:style-name="P74"><text:span text:style-name="T74_1">七、保證金金額，室內場地以新臺幣5,000元，室外場地以新臺幣10,000元為原則，但學校得視場地及設備情況，經行政會議通過後調整保證金額度。</text:span></text:p>
            <text:p text:style-name="P75"><text:span text:style-name="T75_1">八、凡申請使用校園場地，需預演彩排或事前練習者，學校仍應依收費標準，收取相關費用。</text:span></text:p>
            <text:p text:style-name="P76"><text:span text:style-name="T76_1">九、申請使用游泳池，另依下列規定辦理：</text:span></text:p>
            <text:p text:style-name="P77"><text:span text:style-name="T77_1">（一）申請使用游泳池以團體為限，並應有合格救生員執行安全維護工作，救生員未到場時，不得使用。</text:span></text:p>
            <text:p text:style-name="P78"><text:span text:style-name="T78_1">（二）室內溫水池，如未使用加熱</text:span><text:span text:style-name="T78_2">設備</text:span><text:span text:style-name="T78_3">時，得以室外游泳池計算場地使用費。</text:span></text:p>
            <text:p text:style-name="P79"><text:span text:style-name="T79_1">（三）室外游泳池</text:span><text:span text:style-name="T79_2">未達</text:span><text:span text:style-name="T79_3">標準池</text:span><text:span text:style-name="T79_4">規格</text:span><text:span text:style-name="T79_5">（</text:span><text:span text:style-name="T79_6">50公尺</text:span><text:span text:style-name="T79_7">×</text:span><text:span text:style-name="T79_8">25公尺</text:span><text:span text:style-name="T79_9">）者，減半收費。</text:span></text:p>
            <text:p text:style-name="P80"><text:span text:style-name="T80_1">（四）如需重新換水則加收水費，金額依水錶度數計算。</text:span></text:p>
            <text:p text:style-name="P81"><text:span text:style-name="T81_1">（五）使用游泳池舉辦活動出售門票者，加收門票總收入金額百分之五。</text:span></text:p>
            <text:p text:style-name="P82"><text:span text:style-name="T82_1">十、凡申請使用校園場地並進行實況或錄影轉播者，每次須另加收15,000元，但因公益需要或特殊情況經學校許可者，得免予加收。</text:span></text:p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word12" style:family="text" style:parent-style-name="Default_20_Paragraph_20_Font">
      <style:text-properties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weng</meta:initial-creator>
    <meta:creation-date>2009-06-24T07:21:00</meta:creation-date>
    <dc:creator>ww</dc:creator>
    <dc:date>2010-03-19T01:42:00</dc:date>
    <meta:editing-cycles>3</meta:editing-cycles>
    <meta:editing-duration>PT7M</meta:editing-duration>
    <meta:document-statistic meta:page-count="1" meta:paragraph-count="3" meta:row-count="10" meta:word-count="230" meta:character-count="1540" meta:non-whitespace-character-count="1313"/>
  </office:meta>
</office:document-meta>
</file>