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4.967cm" style:line-height-at-least="0.503cm" fo:margin-left="0.002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T2_4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7.78cm" fo:margin-left="0.127cm"/>
    </style:style>
    <style:style style:name="Column1" style:family="table-column">
      <style:table-column-properties style:column-width="2.117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0.423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0.84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0.423cm" style:use-optimal-column-width="false"/>
    </style:style>
    <style:style style:name="Column9" style:family="table-column">
      <style:table-column-properties style:column-width="1.376cm" style:use-optimal-column-width="false"/>
    </style:style>
    <style:style style:name="Column10" style:family="table-column">
      <style:table-column-properties style:column-width="0.741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0.741cm" style:use-optimal-column-width="false"/>
    </style:style>
    <style:style style:name="Column13" style:family="table-column">
      <style:table-column-properties style:column-width="1.164cm" style:use-optimal-column-width="false"/>
    </style:style>
    <style:style style:name="Column14" style:family="table-column">
      <style:table-column-properties style:column-width="1.693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5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text-indent="0.635cm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Times New Roman"/>
    </style:style>
  </office:automatic-styles>
  <office:body>
    <office:text>
      <text:p text:style-name="P1"/>
      <text:p text:style-name="P2"><text:span text:style-name="T2_1">臺北市政府環境保護局派車單</text:span><text:span text:style-name="T2_2"><text:s text:c="12"/></text:span><text:span text:style-name="T2_3">編號</text:span><text:span text:style-name="T2_4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3"><text:span text:style-name="T3_1">用車事由</text:span><text:span text:style-name="T3_2"><text:s text:c="24"/></text:span></text:p>
          </table:table-cell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>
            <text:p text:style-name="P5"><text:span text:style-name="T5_1">車輛種類</text:span></text:p>
          </table:table-cell>
          <table:covered-table-cell/>
          <table:covered-table-cell/>
          <table:table-cell table:style-name="Cell4">
            <text:p text:style-name="P6"><text:span text:style-name="T6_1"><text:s text:c="2"/></text:span><text:span text:style-name="T6_2">車</text:span></text:p>
          </table:table-cell>
          <table:table-cell table:style-name="Cell5" table:number-columns-spanned="2">
            <text:p text:style-name="P7"><text:span text:style-name="T7_1">核</text:span><text:span text:style-name="T7_2"><text:s text:c="2"/></text:span><text:span text:style-name="T7_3">派</text:span><text:span text:style-name="T7_4"><text:s text:c="2"/></text:span><text:span text:style-name="T7_5">者</text:span></text:p>
          </table:table-cell>
          <table:covered-table-cell/>
        </table:table-row>
        <table:table-row table:style-name="Row2">
          <table:table-cell table:style-name="Cell6">
            <text:p text:style-name="P8"><text:span text:style-name="T8_1">目</text:span><text:span text:style-name="T8_2"><text:s/></text:span><text:span text:style-name="T8_3">的</text:span><text:span text:style-name="T8_4"><text:s/></text:span><text:span text:style-name="T8_5">地</text:span><text:span text:style-name="T8_6"><text:s text:c="40"/></text:span></text:p>
          </table:table-cell>
          <table:table-cell table:style-name="Cell7" table:number-columns-spanned="12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9">
            <text:p text:style-name="P10"/>
          </table:table-cell>
          <table:covered-table-cell/>
        </table:table-row>
        <table:table-row table:style-name="Row3">
          <table:table-cell table:style-name="Cell9" table:number-rows-spanned="2">
            <text:p text:style-name="P11"><text:span text:style-name="T11_1">用</text:span><text:span text:style-name="T11_2">車</text:span><text:span text:style-name="T11_3">時</text:span><text:span text:style-name="T11_4">間</text:span></text:p>
          </table:table-cell>
          <table:table-cell table:style-name="Cell10" table:number-columns-spanned="12" table:number-rows-spanned="2">
            <text:p text:style-name="P12"><text:span text:style-name="T12_1"><text:s text:c="6"/></text:span><text:span text:style-name="T12_2"><text:s text:c="34"/></text:span><text:span text:style-name="T12_3">起</text:span></text:p>
            <text:p text:style-name="P13"><text:span text:style-name="T13_1"><text:s text:c="6"/></text:span><text:span text:style-name="T13_2">年</text:span><text:span text:style-name="T13_3"><text:s/></text:span><text:span text:style-name="T13_4"><text:s/></text:span><text:span text:style-name="T13_5"><text:s/></text:span><text:span text:style-name="T13_6"><text:s/></text:span><text:span text:style-name="T13_7"><text:s/></text:span><text:span text:style-name="T13_8"><text:s/></text:span><text:span text:style-name="T13_9">月</text:span><text:span text:style-name="T13_10"><text:s/></text:span><text:span text:style-name="T13_11"><text:s/></text:span><text:span text:style-name="T13_12"><text:s/></text:span><text:span text:style-name="T13_13"><text:s/></text:span><text:span text:style-name="T13_14"><text:s/></text:span><text:span text:style-name="T13_15"><text:s/></text:span><text:span text:style-name="T13_16">日</text:span><text:span text:style-name="T13_17"><text:s/></text:span><text:span text:style-name="T13_18"><text:s/></text:span><text:span text:style-name="T13_19"><text:s/></text:span><text:span text:style-name="T13_20"><text:s/></text:span><text:span text:style-name="T13_21"><text:s/></text:span><text:span text:style-name="T13_22"><text:s/></text:span><text:span text:style-name="T13_23">時</text:span><text:span text:style-name="T13_24"><text:s/></text:span><text:span text:style-name="T13_25"><text:s/></text:span><text:span text:style-name="T13_26"><text:s/></text:span><text:span text:style-name="T13_27"><text:s/></text:span><text:span text:style-name="T13_28"><text:s/></text:span><text:span text:style-name="T13_29"><text:s/></text:span><text:span text:style-name="T13_30">分</text:span></text:p>
            <text:p text:style-name="P14"><text:span text:style-name="T14_1"><text:s text:c="40"/></text:span><text:span text:style-name="T14_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5"/>
          </table:covered-table-cell>
          <table:covered-table-cell/>
        </table:table-row>
        <table:table-row table:style-name="Row4"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">
            <text:p text:style-name="P18"/>
          </table:covered-table-cell>
          <table:covered-table-cell/>
        </table:table-row>
        <table:table-row table:style-name="Row5">
          <table:table-cell table:style-name="Cell15" table:number-rows-spanned="2">
            <text:p text:style-name="P19"><text:span text:style-name="T19_1">申</text:span><text:span text:style-name="T19_2">請單位</text:span></text:p>
          </table:table-cell>
          <table:table-cell table:style-name="Cell16" table:number-columns-spanned="2" table:number-rows-spanned="2">
            <text:p text:style-name="P20"/>
          </table:table-cell>
          <table:covered-table-cell/>
          <table:table-cell table:style-name="Cell17" table:number-columns-spanned="2" table:number-rows-spanned="2">
            <text:p text:style-name="P21"><text:span text:style-name="T21_1">主管</text:span></text:p>
          </table:table-cell>
          <table:covered-table-cell/>
          <table:table-cell table:style-name="Cell18" table:number-columns-spanned="2" table:number-rows-spanned="2">
            <text:p text:style-name="P22"><text:span text:style-name="T22_1"><text:s/></text:span><text:span text:style-name="T22_2"><text:s text:c="2"/></text:span><text:span text:style-name="T22_3"><text:s/></text:span><text:span text:style-name="T22_4">蓋章</text:span></text:p>
          </table:table-cell>
          <table:covered-table-cell/>
          <table:table-cell table:style-name="Cell19" table:number-columns-spanned="4" table:number-rows-spanned="2">
            <text:p text:style-name="P23"><text:span text:style-name="T23_1">申請人職務姓名</text:span></text:p>
          </table:table-cell>
          <table:covered-table-cell/>
          <table:covered-table-cell/>
          <table:covered-table-cell/>
          <table:table-cell table:style-name="Cell20" table:number-columns-spanned="2" table:number-rows-spanned="2">
            <text:p text:style-name="P24"><text:span text:style-name="T24_1">蓋</text:span><text:span text:style-name="T24_2">章</text:span></text:p>
          </table:table-cell>
          <table:covered-table-cell/>
          <table:covered-table-cell table:style-name="Cell21">
            <text:p text:style-name="P25"/>
          </table:covered-table-cell>
          <table:covered-table-cell/>
        </table:table-row>
        <table:table-row table:style-name="Row6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covered-table-cell/>
          <table:covered-table-cell table:style-name="Cell24">
            <text:p text:style-name="P28"/>
          </table:covered-table-cell>
          <table:covered-table-cell/>
          <table:covered-table-cell table:style-name="Cell25">
            <text:p text:style-name="P29"/>
          </table:covered-table-cell>
          <table:covered-table-cell/>
          <table:covered-table-cell table:style-name="Cell26">
            <text:p text:style-name="P30"/>
          </table:covered-table-cell>
          <table:covered-table-cell/>
          <table:covered-table-cell/>
          <table:covered-table-cell/>
          <table:covered-table-cell table:style-name="Cell27">
            <text:p text:style-name="P31"/>
          </table:covered-table-cell>
          <table:covered-table-cell/>
          <table:covered-table-cell table:style-name="Cell28">
            <text:p text:style-name="P32"/>
          </table:covered-table-cell>
          <table:covered-table-cell/>
        </table:table-row>
        <table:table-row table:style-name="Row7">
          <table:table-cell table:style-name="Cell29" table:number-columns-spanned="13">
            <text:p text:style-name="P33"><text:span text:style-name="T33_1"><text:s text:c="4"/></text:span><text:span text:style-name="T33_2">車</text:span><text:span text:style-name="T33_3"><text:s text:c="3"/></text:span><text:span text:style-name="T33_4"><text:s text:c="2"/></text:span><text:span text:style-name="T33_5"><text:s text:c="2"/></text:span><text:span text:style-name="T33_6"><text:s text:c="2"/></text:span><text:span text:style-name="T33_7"><text:s/></text:span><text:span text:style-name="T33_8">輛</text:span><text:span text:style-name="T33_9"><text:s text:c="4"/></text:span><text:span text:style-name="T33_10"><text:s text:c="2"/></text:span><text:span text:style-name="T33_11"><text:s text:c="3"/></text:span><text:span text:style-name="T33_12"><text:s/></text:span><text:span text:style-name="T33_13">使</text:span><text:span text:style-name="T33_14"><text:s text:c="3"/></text:span><text:span text:style-name="T33_15"><text:s text:c="2"/></text:span><text:span text:style-name="T33_16"><text:s text:c="3"/></text:span><text:span text:style-name="T33_17"><text:s/></text:span><text:span text:style-name="T33_18"><text:s/></text:span><text:span text:style-name="T33_19">用</text:span><text:span text:style-name="T33_20"><text:s/></text:span><text:span text:style-name="T33_21"><text:s text:c="2"/></text:span><text:span text:style-name="T33_22"><text:s text:c="4"/></text:span><text:span text:style-name="T33_23"><text:s/></text:span><text:span text:style-name="T33_24"><text:s/></text:span><text:span text:style-name="T33_25">紀</text:span><text:span text:style-name="T33_26"><text:s/></text:span><text:span text:style-name="T33_27"><text:s/></text:span><text:span text:style-name="T33_28"><text:s text:c="2"/></text:span><text:span text:style-name="T33_29"><text:s text:c="5"/></text:span><text:span text:style-name="T33_3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">
            <text:p text:style-name="P34"/>
          </table:covered-table-cell>
          <table:covered-table-cell/>
        </table:table-row>
        <table:table-row table:style-name="Row8">
          <table:table-cell table:style-name="Cell31" table:number-rows-spanned="2">
            <text:p text:style-name="P35"><text:span text:style-name="T35_1">開出時間</text:span><text:span text:style-name="T35_2"><text:s text:c="8"/></text:span></text:p>
          </table:table-cell>
          <table:table-cell table:style-name="Cell32" table:number-columns-spanned="5" table:number-rows-spanned="2">
            <text:p text:style-name="P36"><text:span text:style-name="T36_1">行</text:span><text:span text:style-name="T36_2"><text:s text:c="2"/></text:span><text:span text:style-name="T36_3">駛</text:span><text:span text:style-name="T36_4"><text:s text:c="2"/></text:span><text:span text:style-name="T36_5">路</text:span><text:span text:style-name="T36_6"><text:s text:c="2"/></text:span><text:span text:style-name="T36_7">線</text:span><text:span text:style-name="T36_8"><text:s text:c="14"/>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 table:number-rows-spanned="2">
            <text:p text:style-name="P37"><text:span text:style-name="T37_1">里程表</text:span><text:span text:style-name="T37_2"><text:s text:c="6"/></text:span></text:p>
          </table:table-cell>
          <table:covered-table-cell/>
          <table:table-cell table:style-name="Cell34" table:number-columns-spanned="2" table:number-rows-spanned="2">
            <text:p text:style-name="P38"><text:span text:style-name="T38_1">到達時間</text:span></text:p>
          </table:table-cell>
          <table:covered-table-cell/>
          <table:table-cell table:style-name="Cell35" table:number-columns-spanned="3" table:number-rows-spanned="2">
            <text:p text:style-name="P39"><text:span text:style-name="T39_1">用</text:span><text:span text:style-name="T39_2">車</text:span><text:span text:style-name="T39_3">人簽</text:span><text:span text:style-name="T39_4">章</text:span></text:p>
          </table:table-cell>
          <table:covered-table-cell/>
          <table:covered-table-cell/>
          <table:covered-table-cell table:style-name="Cell36">
            <text:p text:style-name="P40"/>
          </table:covered-table-cell>
          <table:covered-table-cell/>
        </table:table-row>
        <table:table-row table:style-name="Row9">
          <table:covered-table-cell table:style-name="Cell37">
            <text:p text:style-name="P41"/>
          </table:covered-table-cell>
          <table:covered-table-cell table:style-name="Cell38">
            <text:p text:style-name="P42"/>
          </table:covered-table-cell>
          <table:covered-table-cell/>
          <table:covered-table-cell/>
          <table:covered-table-cell/>
          <table:covered-table-cell/>
          <table:covered-table-cell table:style-name="Cell39">
            <text:p text:style-name="P43"/>
          </table:covered-table-cell>
          <table:covered-table-cell/>
          <table:covered-table-cell table:style-name="Cell40">
            <text:p text:style-name="P44"/>
          </table:covered-table-cell>
          <table:covered-table-cell/>
          <table:covered-table-cell table:style-name="Cell41">
            <text:p text:style-name="P45"/>
          </table:covered-table-cell>
          <table:covered-table-cell/>
          <table:covered-table-cell/>
          <table:covered-table-cell table:style-name="Cell42">
            <text:p text:style-name="P46"/>
          </table:covered-table-cell>
          <table:covered-table-cell/>
        </table:table-row>
        <table:table-row table:style-name="Row10">
          <table:table-cell table:style-name="Cell43">
            <text:p text:style-name="P47"/>
          </table:table-cell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  <table:covered-table-cell table:style-name="Cell48">
            <text:p text:style-name="P52"/>
          </table:covered-table-cell>
          <table:covered-table-cell/>
        </table:table-row>
        <table:table-row table:style-name="Row11">
          <table:table-cell table:style-name="Cell49">
            <text:p text:style-name="P53"/>
          </table:table-cell>
          <table:table-cell table:style-name="Cell50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3">
            <text:p text:style-name="P57"/>
          </table:table-cell>
          <table:covered-table-cell/>
          <table:covered-table-cell/>
          <table:table-cell table:style-name="Cell54" table:number-columns-spanned="2">
            <text:p text:style-name="P58"><text:span text:style-name="T58_1">里</text:span><text:span text:style-name="T58_2"><text:s text:c="2"/></text:span><text:span text:style-name="T58_3">程</text:span><text:span text:style-name="T58_4"><text:s text:c="2"/></text:span><text:span text:style-name="T58_5">表</text:span></text:p>
          </table:table-cell>
          <table:covered-table-cell/>
        </table:table-row>
        <table:table-row table:style-name="Row12">
          <table:table-cell table:style-name="Cell55">
            <text:p text:style-name="P59"/>
          </table:table-cell>
          <table:table-cell table:style-name="Cell56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 table:number-columns-spanned="3">
            <text:p text:style-name="P63"/>
          </table:table-cell>
          <table:covered-table-cell/>
          <table:covered-table-cell/>
          <table:table-cell table:style-name="Cell60">
            <text:p text:style-name="P64"><text:span text:style-name="T64_1">回場</text:span></text:p>
          </table:table-cell>
          <table:table-cell table:style-name="Cell61">
            <text:p text:style-name="P65"/>
          </table:table-cell>
        </table:table-row>
        <table:table-row table:style-name="Row13">
          <table:table-cell table:style-name="Cell62">
            <text:p text:style-name="P66"/>
          </table:table-cell>
          <table:table-cell table:style-name="Cell63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3">
            <text:p text:style-name="P70"/>
          </table:table-cell>
          <table:covered-table-cell/>
          <table:covered-table-cell/>
          <table:table-cell table:style-name="Cell67">
            <text:p text:style-name="P71"><text:span text:style-name="T71_1">出場</text:span></text:p>
          </table:table-cell>
          <table:table-cell table:style-name="Cell68">
            <text:p text:style-name="P72"/>
          </table:table-cell>
        </table:table-row>
        <table:table-row table:style-name="Row14">
          <table:table-cell table:style-name="Cell69">
            <text:p text:style-name="P73"/>
          </table:table-cell>
          <table:table-cell table:style-name="Cell70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5"/>
          </table:table-cell>
          <table:covered-table-cell/>
          <table:table-cell table:style-name="Cell72" table:number-columns-spanned="2">
            <text:p text:style-name="P76"/>
          </table:table-cell>
          <table:covered-table-cell/>
          <table:table-cell table:style-name="Cell73" table:number-columns-spanned="3">
            <text:p text:style-name="P77"/>
          </table:table-cell>
          <table:covered-table-cell/>
          <table:covered-table-cell/>
          <table:table-cell table:style-name="Cell74">
            <text:p text:style-name="P78"><text:span text:style-name="T78_1">行駛</text:span></text:p>
          </table:table-cell>
          <table:table-cell table:style-name="Cell75">
            <text:p text:style-name="P79"><text:span text:style-name="T79_1">公里</text:span></text:p>
          </table:table-cell>
        </table:table-row>
        <table:table-row table:style-name="Row15">
          <table:table-cell table:style-name="Cell76">
            <text:p text:style-name="P80"><text:span text:style-name="T80_1">車</text:span><text:span text:style-name="T80_2"><text:s text:c="4"/></text:span><text:span text:style-name="T80_3">號</text:span></text:p>
          </table:table-cell>
          <table:table-cell table:style-name="Cell77">
            <text:p text:style-name="P81"/>
          </table:table-cell>
          <table:table-cell table:style-name="Cell78" table:number-columns-spanned="2">
            <text:p text:style-name="P82"><text:span text:style-name="T82_1">駕駛</text:span></text:p>
          </table:table-cell>
          <table:covered-table-cell/>
          <table:table-cell table:style-name="Cell79" table:number-columns-spanned="2">
            <text:p text:style-name="P83"/>
          </table:table-cell>
          <table:covered-table-cell/>
          <table:table-cell table:style-name="Cell80" table:number-columns-spanned="2">
            <text:p text:style-name="P84"><text:span text:style-name="T84_1">調度員</text:span></text:p>
          </table:table-cell>
          <table:covered-table-cell/>
          <table:table-cell table:style-name="Cell81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Cell82">
            <text:p text:style-name="P86"><text:span text:style-name="T86_1">耗油</text:span></text:p>
          </table:table-cell>
          <table:table-cell table:style-name="Cell83">
            <text:p text:style-name="P87"><text:span text:style-name="T87_1">公升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7T17:56:00</meta:creation-date>
    <dc:creator>eddy</dc:creator>
    <dc:date>2004-10-19T17:52:00</dc:date>
    <meta:editing-cycles>5</meta:editing-cycles>
    <meta:editing-duration>PT17M</meta:editing-duration>
    <meta:document-statistic meta:page-count="1" meta:paragraph-count="0" meta:row-count="0" meta:word-count="74" meta:character-count="501" meta:non-whitespace-character-count="428"/>
  </office:meta>
</office:document-meta>
</file>