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Arial Unicode MS" svg:font-family="Arial Unicode MS" style:font-pitch="variable" style:font-family-generic="roman"/>
    <style:font-face style:name="新細明體" svg:font-family="新細明體" style:font-pitch="variable" style:font-family-generic="roman"/>
    <style:font-face style:name="華康中明體" svg:font-family="華康中明體" style:font-pitch="fixed" style:font-family-generic="modern"/>
    <style:font-face style:name="全真楷書" svg:font-family="全真楷書" style:font-pitch="fixed" style:font-family-generic="modern"/>
  </office:font-face-decls>
  <office:automatic-styles>
    <style:style style:name="P1" style:family="paragraph" style:parent-style-name="_30_41一" style:master-page-name="Standard">
      <style:paragraph-properties fo:text-indent="-0.852cm" fo:margin-bottom="0.318cm" fo:margin-left="0.852cm"/>
    </style:style>
    <style:style style:name="T1_1" style:family="text">
      <style:text-properties style:font-name="標楷體" fo:font-size="12pt" style:font-name-asian="標楷體" style:font-size-asian="12pt" fo:font-weight="bold" style:font-weight-asian="bold"/>
    </style:style>
    <style:style style:name="T1_2" style:family="text">
      <style:text-properties style:font-name="標楷體" fo:font-size="12pt" style:font-name-asian="標楷體" style:font-size-asian="12pt" fo:font-weight="bold" style:font-weight-asian="bold"/>
    </style:style>
    <style:style style:name="T1_3" style:family="text">
      <style:text-properties style:font-name="標楷體" fo:font-size="12pt" style:font-name-asian="標楷體" style:font-size-asian="12pt" fo:font-weight="bold" style:font-weight-asian="bold"/>
    </style:style>
    <style:style style:name="Table1" style:family="table">
      <style:table-properties table:align="left" style:width="16.558cm" style:rel-width="99.76%" fo:margin-left="0cm"/>
    </style:style>
    <style:style style:name="Column1" style:family="table-column">
      <style:table-column-properties style:column-width="0.882cm"/>
    </style:style>
    <style:style style:name="Column2" style:family="table-column">
      <style:table-column-properties style:column-width="0.958cm"/>
    </style:style>
    <style:style style:name="Column3" style:family="table-column">
      <style:table-column-properties style:column-width="2.824cm"/>
    </style:style>
    <style:style style:name="Column4" style:family="table-column">
      <style:table-column-properties style:column-width="1.007cm"/>
    </style:style>
    <style:style style:name="Column5" style:family="table-column">
      <style:table-column-properties style:column-width="2.175cm"/>
    </style:style>
    <style:style style:name="Column6" style:family="table-column">
      <style:table-column-properties style:column-width="2.175cm"/>
    </style:style>
    <style:style style:name="Column7" style:family="table-column">
      <style:table-column-properties style:column-width="2.185cm"/>
    </style:style>
    <style:style style:name="Column8" style:family="table-column">
      <style:table-column-properties style:column-width="2.178cm"/>
    </style:style>
    <style:style style:name="Column9" style:family="table-column">
      <style:table-column-properties style:column-width="2.173cm"/>
    </style:style>
    <style:style style:name="Row1" style:family="table-row">
      <style:table-row-properties style:min-row-height="0.811cm"/>
    </style:style>
    <style:style style:name="Cell1" style:family="table-cell">
      <style:table-cell-properties fo:background-color="#d9d9d9"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justify" fo:text-align-last="justify"/>
    </style:style>
    <style:style style:name="T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 style:family="table-cell">
      <style:table-cell-properties fo:background-color="#d9d9d9"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justify" fo:text-align-last="justify"/>
    </style:style>
    <style:style style:name="T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 style:family="table-cell">
      <style:table-cell-properties fo:background-color="#d9d9d9"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justify" fo:text-align-last="justify"/>
    </style:style>
    <style:style style:name="T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 style:family="table-cell">
      <style:table-cell-properties fo:background-color="#d9d9d9"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style:style>
    <style:style style:name="T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 style:family="table-cell">
      <style:table-cell-properties fo:background-color="#d9d9d9"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justify" fo:text-align-last="justify" fo:margin-left="0.042cm" fo:margin-right="0.085cm"/>
    </style:style>
    <style:style style:name="T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2" style:family="table-row">
      <style:table-row-properties style:min-row-height="0.688cm"/>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Normal">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Normal">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0" style:family="table-cell">
      <style:table-cell-properties fo:background-color="#ffff99"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justify" fo:text-align-last="justify" fo:margin-left="0.042cm" fo:margin-right="0.085cm"/>
    </style:style>
    <style:style style:name="T1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1" style:family="table-cell">
      <style:table-cell-properties fo:background-color="#ffff99"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justify" fo:text-align-last="justify" fo:margin-left="0.042cm" fo:margin-right="0.085cm"/>
    </style:style>
    <style:style style:name="T1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2" style:family="table-cell">
      <style:table-cell-properties fo:background-color="#ffff99"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justify" fo:text-align-last="justify" fo:margin-left="0.042cm" fo:margin-right="0.085cm"/>
    </style:style>
    <style:style style:name="T1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3" style:family="table-cell">
      <style:table-cell-properties fo:background-color="#ffff99"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justify" fo:text-align-last="justify" fo:margin-left="0.042cm" fo:margin-right="0.085cm"/>
    </style:style>
    <style:style style:name="T1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4" style:family="table-cell">
      <style:table-cell-properties fo:background-color="#ffff99" style:vertical-align="top"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justify" fo:text-align-last="justify" fo:margin-left="0.042cm" fo:margin-right="0.085cm"/>
    </style:style>
    <style:style style:name="T1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3" style:family="table-row">
      <style:table-row-properties style:min-row-height="7.713cm"/>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center"/>
    </style:style>
    <style:style style:name="T16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17" style:family="paragraph" style:parent-style-name="Normal">
      <style:paragraph-properties fo:text-align="center"/>
    </style:style>
    <style:style style:name="T17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18" style:family="paragraph" style:parent-style-name="Normal">
      <style:paragraph-properties fo:text-align="center"/>
    </style:style>
    <style:style style:name="T18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19" style:family="paragraph" style:parent-style-name="Normal">
      <style:paragraph-properties fo:text-align="center"/>
    </style:style>
    <style:style style:name="T19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20" style:family="paragraph" style:parent-style-name="Normal">
      <style:paragraph-properties fo:text-align="center"/>
    </style:style>
    <style:style style:name="T20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21" style:family="paragraph" style:parent-style-name="Normal">
      <style:paragraph-properties fo:text-align="center"/>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22" style:family="paragraph" style:parent-style-name="Normal">
      <style:paragraph-properties fo:text-align="center"/>
    </style:style>
    <style:style style:name="T22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23" style:family="paragraph" style:parent-style-name="Normal">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5" style:family="paragraph" style:parent-style-name="Normal"/>
    <style:style style:name="T2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6" style:family="paragraph" style:parent-style-name="Normal"/>
    <style:style style:name="T2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7" style:family="paragraph" style:parent-style-name="Normal"/>
    <style:style style:name="T2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8" style:family="paragraph" style:parent-style-name="Normal"/>
    <style:style style:name="T2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9" style:family="paragraph" style:parent-style-name="Normal"/>
    <style:style style:name="T2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30" style:family="paragraph" style:parent-style-name="Normal"/>
    <style:style style:name="T3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justify" fo:text-indent="0.007cm" fo:line-height="0.494cm" fo:margin-left="-0.009cm" fo:margin-right="0.085cm"/>
    </style:style>
    <style:style style:name="T3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center"/>
    </style:style>
    <style:style style:name="T3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33" style:family="paragraph" style:parent-style-name="Normal">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justify" fo:line-height="0.494cm" fo:margin-left="0.042cm" fo:margin-right="0.085cm"/>
    </style:style>
    <style:style style:name="T3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justify" fo:line-height="0.494cm" fo:margin-left="0.042cm" fo:margin-right="0.085cm"/>
    </style:style>
    <style:style style:name="T3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justify" fo:line-height="0.494cm" fo:margin-left="0.042cm" fo:margin-right="0.085cm"/>
    </style:style>
    <style:style style:name="T3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justify" fo:line-height="0.494cm" fo:margin-left="0.042cm" fo:margin-right="0.085cm"/>
    </style:style>
    <style:style style:name="T3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justify" fo:line-height="0.494cm" fo:margin-left="0.042cm" fo:margin-right="0.085cm"/>
    </style:style>
    <style:style style:name="T3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4" style:family="table-row">
      <style:table-row-properties style:min-row-height="6.182cm"/>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style style:name="T4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41" style:family="paragraph" style:parent-style-name="Normal"/>
    <style:style style:name="T4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42" style:family="paragraph" style:parent-style-name="Normal"/>
    <style:style style:name="T4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43" style:family="paragraph" style:parent-style-name="Normal"/>
    <style:style style:name="T4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justify" fo:text-indent="-0.004cm" fo:line-height="0.494cm" fo:margin-left="0.004cm" fo:margin-right="0.085cm"/>
    </style:style>
    <style:style style:name="T4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45" style:family="paragraph" style:parent-style-name="Normal">
      <style:paragraph-properties fo:text-align="justify" fo:text-indent="-0.004cm" fo:line-height="0.494cm" fo:margin-left="0.004cm" fo:margin-right="0.085cm"/>
    </style:style>
    <style:style style:name="T4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center"/>
    </style:style>
    <style:style style:name="T4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47" style:family="paragraph" style:parent-style-name="Normal">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justify" fo:line-height="0.494cm" fo:margin-left="0.042cm" fo:margin-right="0.085cm"/>
    </style:style>
    <style:style style:name="T4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justify" fo:line-height="0.494cm" fo:margin-left="0.042cm" fo:margin-right="0.085cm"/>
    </style:style>
    <style:style style:name="T4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justify" fo:line-height="0.494cm" fo:margin-left="0.042cm" fo:margin-right="0.085cm"/>
    </style:style>
    <style:style style:name="T5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justify" fo:line-height="0.494cm" fo:margin-left="0.042cm" fo:margin-right="0.085cm"/>
    </style:style>
    <style:style style:name="T5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justify" fo:line-height="0.494cm" fo:margin-left="0.042cm" fo:margin-right="0.085cm"/>
    </style:style>
    <style:style style:name="T5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5" style:family="table-row">
      <style:table-row-properties style:min-row-height="7.883cm"/>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justify"/>
    </style:style>
    <style:style style:name="T53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54" style:family="paragraph" style:parent-style-name="Normal">
      <style:paragraph-properties fo:text-align="justify"/>
    </style:style>
    <style:style style:name="T54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55" style:family="paragraph" style:parent-style-name="Normal">
      <style:paragraph-properties fo:text-align="justify"/>
    </style:style>
    <style:style style:name="T55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56" style:family="paragraph" style:parent-style-name="Normal">
      <style:paragraph-properties fo:text-align="justify"/>
    </style:style>
    <style:style style:name="T56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57" style:family="paragraph" style:parent-style-name="Normal">
      <style:paragraph-properties fo:text-align="justify"/>
    </style:style>
    <style:style style:name="T57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58"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59" style:family="paragraph" style:parent-style-name="Normal">
      <style:paragraph-properties fo:text-align="justify"/>
    </style:style>
    <style:style style:name="T59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60"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justify" fo:margin-left="0.004cm"/>
    </style:style>
    <style:style style:name="T6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62" style:family="paragraph" style:parent-style-name="Normal">
      <style:paragraph-properties fo:text-align="justify" fo:margin-left="0.004cm"/>
    </style:style>
    <style:style style:name="T6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63" style:family="paragraph" style:parent-style-name="Normal">
      <style:paragraph-properties fo:text-align="justify" fo:margin-left="0.004cm"/>
    </style:style>
    <style:style style:name="T6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64" style:family="paragraph" style:parent-style-name="Normal">
      <style:paragraph-properties fo:text-align="justify" fo:margin-left="0.004cm"/>
    </style:style>
    <style:style style:name="T6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65" style:family="paragraph" style:parent-style-name="Normal">
      <style:paragraph-properties fo:text-align="justify" fo:margin-left="0.004cm"/>
    </style:style>
    <style:style style:name="T6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66" style:family="paragraph" style:parent-style-name="Normal">
      <style:paragraph-properties fo:text-align="justify" fo:margin-left="0.004cm"/>
    </style:style>
    <style:style style:name="T6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67" style:family="paragraph" style:parent-style-name="Normal">
      <style:paragraph-properties fo:text-align="justify" fo:margin-left="0.004cm"/>
    </style:style>
    <style:style style:name="T6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68" style:family="paragraph" style:parent-style-name="Normal">
      <style:paragraph-properties fo:text-align="justify" fo:margin-left="0.004cm"/>
    </style:style>
    <style:style style:name="T6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justify" fo:text-indent="-0.004cm" fo:line-height="0.494cm" fo:margin-left="0.004cm" fo:margin-right="0.085cm"/>
    </style:style>
    <style:style style:name="T6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70" style:family="paragraph" style:parent-style-name="Normal">
      <style:paragraph-properties fo:text-align="justify" fo:text-indent="-0.004cm" fo:line-height="0.494cm" fo:margin-left="0.004cm" fo:margin-right="0.085cm"/>
    </style:style>
    <style:style style:name="T7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71" style:family="paragraph" style:parent-style-name="Normal">
      <style:paragraph-properties fo:text-align="justify" fo:text-indent="-0.004cm" fo:line-height="0.494cm" fo:margin-left="0.004cm" fo:margin-right="0.085cm"/>
    </style:style>
    <style:style style:name="T7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center"/>
    </style:style>
    <style:style style:name="T7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justify" fo:line-height="0.494cm" fo:margin-left="0.042cm" fo:margin-right="0.085cm"/>
    </style:style>
    <style:style style:name="T7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justify" fo:line-height="0.494cm" fo:margin-left="0.042cm" fo:margin-right="0.085cm"/>
    </style:style>
    <style:style style:name="T7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justify" fo:line-height="0.494cm" fo:margin-left="0.042cm" fo:margin-right="0.085cm"/>
    </style:style>
    <style:style style:name="T7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justify" fo:line-height="0.494cm" fo:margin-left="0.042cm" fo:margin-right="0.085cm"/>
    </style:style>
    <style:style style:name="T7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justify" fo:line-height="0.494cm" fo:margin-left="0.042cm" fo:margin-right="0.085cm"/>
    </style:style>
    <style:style style:name="T7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6" style:family="table-row">
      <style:table-row-properties style:min-row-height="7.953cm"/>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justify"/>
    </style:style>
    <style:style style:name="T78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79" style:family="paragraph" style:parent-style-name="Normal">
      <style:paragraph-properties fo:text-align="justify"/>
    </style:style>
    <style:style style:name="T79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80" style:family="paragraph" style:parent-style-name="Normal">
      <style:paragraph-properties fo:text-align="justify"/>
    </style:style>
    <style:style style:name="T80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81" style:family="paragraph" style:parent-style-name="Normal">
      <style:paragraph-properties fo:text-align="justify"/>
    </style:style>
    <style:style style:name="T81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82" style:family="paragraph" style:parent-style-name="Normal">
      <style:paragraph-properties fo:text-align="justify"/>
    </style:style>
    <style:style style:name="T82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83"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84" style:family="paragraph" style:parent-style-name="Normal">
      <style:paragraph-properties fo:text-align="justify"/>
    </style:style>
    <style:style style:name="T84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margin-left="0.002cm"/>
    </style:style>
    <style:style style:name="T8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86" style:family="paragraph" style:parent-style-name="Normal">
      <style:paragraph-properties fo:margin-left="0.002cm"/>
    </style:style>
    <style:style style:name="T8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87" style:family="paragraph" style:parent-style-name="Normal">
      <style:paragraph-properties fo:margin-left="0.002cm"/>
    </style:style>
    <style:style style:name="T8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88" style:family="paragraph" style:parent-style-name="Normal">
      <style:paragraph-properties fo:margin-left="0.002cm"/>
    </style:style>
    <style:style style:name="T8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89" style:family="paragraph" style:parent-style-name="Normal">
      <style:paragraph-properties fo:margin-left="0.002cm"/>
    </style:style>
    <style:style style:name="T8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90" style:family="paragraph" style:parent-style-name="Normal">
      <style:paragraph-properties fo:margin-left="0.002cm"/>
    </style:style>
    <style:style style:name="T9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91" style:family="paragraph" style:parent-style-name="Normal">
      <style:paragraph-properties fo:margin-left="0.002cm"/>
    </style:style>
    <style:style style:name="T9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justify" fo:text-indent="-0.004cm" fo:line-height="0.494cm" fo:margin-left="0.004cm" fo:margin-right="0.085cm"/>
    </style:style>
    <style:style style:name="T92_1" style:family="text">
      <style:text-properties style:font-name="標楷體" fo:font-size="11pt" style:font-name-asian="標楷體" style:font-size-asian="11pt" style:font-size-complex="11pt" fo:language="af" fo:language-asian="zh" fo:language-complex="ar" fo:country="ZA" fo:country-asian="TW" fo:country-complex="SA" style:letter-kerning="true"/>
    </style:style>
    <style:style style:name="P93" style:family="paragraph" style:parent-style-name="Normal">
      <style:paragraph-properties fo:text-align="justify" fo:text-indent="-0.004cm" fo:line-height="0.494cm" fo:margin-left="0.004cm" fo:margin-right="0.085cm"/>
    </style:style>
    <style:style style:name="T9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94" style:family="paragraph" style:parent-style-name="Normal">
      <style:paragraph-properties fo:text-align="justify" fo:text-indent="-0.004cm" fo:line-height="0.494cm" fo:margin-left="0.004cm" fo:margin-right="0.085cm"/>
    </style:style>
    <style:style style:name="T9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center"/>
    </style:style>
    <style:style style:name="T9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justify" fo:line-height="0.494cm" fo:margin-left="0.042cm" fo:margin-right="0.085cm"/>
    </style:style>
    <style:style style:name="T9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97" style:family="paragraph" style:parent-style-name="Normal">
      <style:paragraph-properties fo:text-align="justify" fo:line-height="0.494cm" fo:margin-left="0.042cm" fo:margin-right="0.085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98" style:family="paragraph" style:parent-style-name="Normal">
      <style:paragraph-properties fo:text-align="justify" fo:line-height="0.494cm" fo:margin-left="0.042cm" fo:margin-right="0.085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99" style:family="paragraph" style:parent-style-name="Normal">
      <style:paragraph-properties fo:text-align="justify" fo:line-height="0.494cm" fo:margin-left="0.042cm" fo:margin-right="0.085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justify" fo:line-height="0.494cm" fo:margin-left="0.042cm" fo:margin-right="0.085cm"/>
    </style:style>
    <style:style style:name="T10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01" style:family="paragraph" style:parent-style-name="Normal">
      <style:paragraph-properties fo:text-align="justify" fo:line-height="0.494cm" fo:margin-left="0.042cm" fo:margin-right="0.085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02" style:family="paragraph" style:parent-style-name="Normal">
      <style:paragraph-properties fo:text-align="justify" fo:line-height="0.494cm" fo:margin-left="0.042cm" fo:margin-right="0.085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justify" fo:line-height="0.494cm" fo:margin-left="0.042cm" fo:margin-right="0.085cm"/>
    </style:style>
    <style:style style:name="T10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04" style:family="paragraph" style:parent-style-name="Normal">
      <style:paragraph-properties fo:text-align="justify" fo:line-height="0.494cm" fo:margin-left="0.042cm" fo:margin-right="0.085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05" style:family="paragraph" style:parent-style-name="Normal">
      <style:paragraph-properties fo:text-align="justify" fo:line-height="0.494cm" fo:margin-left="0.042cm" fo:margin-right="0.085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06" style:family="paragraph" style:parent-style-name="Normal">
      <style:paragraph-properties fo:text-align="justify" fo:line-height="0.494cm" fo:margin-left="0.042cm" fo:margin-right="0.085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justify" fo:line-height="0.494cm" fo:margin-left="0.042cm" fo:margin-right="0.085cm"/>
    </style:style>
    <style:style style:name="T10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08" style:family="paragraph" style:parent-style-name="Normal">
      <style:paragraph-properties fo:text-align="justify" fo:line-height="0.494cm" fo:margin-left="0.042cm" fo:margin-right="0.085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09" style:family="paragraph" style:parent-style-name="Normal">
      <style:paragraph-properties fo:text-align="justify" fo:line-height="0.494cm" fo:margin-left="0.042cm" fo:margin-right="0.085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justify" fo:line-height="0.494cm" fo:margin-left="0.042cm" fo:margin-right="0.085cm"/>
    </style:style>
    <style:style style:name="T11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11" style:family="paragraph" style:parent-style-name="Normal">
      <style:paragraph-properties fo:text-align="justify" fo:line-height="0.494cm" fo:margin-left="0.042cm" fo:margin-right="0.085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12" style:family="paragraph" style:parent-style-name="Normal">
      <style:paragraph-properties fo:text-align="justify" fo:line-height="0.494cm" fo:margin-left="0.042cm" fo:margin-right="0.085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13" style:family="paragraph" style:parent-style-name="Normal">
      <style:paragraph-properties fo:text-align="justify" fo:line-height="0.494cm" fo:margin-left="0.042cm" fo:margin-right="0.085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7" style:family="table-row">
      <style:table-row-properties style:min-row-height="14.57cm"/>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margin-left="0.002cm"/>
    </style:style>
    <style:style style:name="T11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16" style:family="paragraph" style:parent-style-name="Normal">
      <style:paragraph-properties fo:margin-left="0.002cm"/>
    </style:style>
    <style:style style:name="T11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17" style:family="paragraph" style:parent-style-name="Normal">
      <style:paragraph-properties fo:margin-left="0.002cm"/>
    </style:style>
    <style:style style:name="T11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18" style:family="paragraph" style:parent-style-name="Normal">
      <style:paragraph-properties fo:margin-left="0.002cm"/>
    </style:style>
    <style:style style:name="T11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19" style:family="paragraph" style:parent-style-name="Normal">
      <style:paragraph-properties fo:margin-left="0.002cm"/>
    </style:style>
    <style:style style:name="T11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justify" fo:text-indent="0.004cm" fo:line-height="0.494cm" fo:margin-left="0.046cm" fo:margin-right="0.085cm"/>
    </style:style>
    <style:style style:name="T12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21" style:family="paragraph" style:parent-style-name="Normal">
      <style:paragraph-properties fo:text-align="justify" fo:text-indent="0.004cm" fo:line-height="0.494cm" fo:margin-left="0.046cm" fo:margin-right="0.085cm"/>
    </style:style>
    <style:style style:name="T12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22" style:family="paragraph" style:parent-style-name="Normal">
      <style:paragraph-properties fo:text-align="justify" fo:text-indent="0.004cm" fo:line-height="0.494cm" fo:margin-left="0.046cm" fo:margin-right="0.085cm"/>
    </style:style>
    <style:style style:name="T12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center"/>
    </style:style>
    <style:style style:name="T12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justify" fo:line-height="0.494cm" fo:margin-left="0.042cm" fo:margin-right="0.085cm"/>
    </style:style>
    <style:style style:name="T12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justify" fo:line-height="0.494cm" fo:margin-left="0.042cm" fo:margin-right="0.085cm"/>
    </style:style>
    <style:style style:name="T12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justify" fo:line-height="0.494cm" fo:margin-left="0.042cm" fo:margin-right="0.085cm"/>
    </style:style>
    <style:style style:name="T12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justify" fo:line-height="0.494cm" fo:margin-left="0.042cm" fo:margin-right="0.085cm"/>
    </style:style>
    <style:style style:name="T12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justify" fo:line-height="0.494cm" fo:margin-left="0.042cm" fo:margin-right="0.085cm"/>
    </style:style>
    <style:style style:name="T12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8" style:family="table-row">
      <style:table-row-properties style:min-row-height="10.172cm"/>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justify"/>
    </style:style>
    <style:style style:name="T129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130" style:family="paragraph" style:parent-style-name="Normal">
      <style:paragraph-properties fo:text-align="justify"/>
    </style:style>
    <style:style style:name="T130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131" style:family="paragraph" style:parent-style-name="Normal">
      <style:paragraph-properties fo:text-align="justify"/>
    </style:style>
    <style:style style:name="T131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132" style:family="paragraph" style:parent-style-name="Normal">
      <style:paragraph-properties fo:text-align="justify"/>
    </style:style>
    <style:style style:name="T132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133" style:family="paragraph" style:parent-style-name="Normal">
      <style:paragraph-properties fo:text-align="justify"/>
    </style:style>
    <style:style style:name="T133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134"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135" style:family="paragraph" style:parent-style-name="Normal">
      <style:paragraph-properties fo:text-align="justify"/>
    </style:style>
    <style:style style:name="T135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136"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margin-left="0.002cm"/>
    </style:style>
    <style:style style:name="T13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38" style:family="paragraph" style:parent-style-name="Normal">
      <style:paragraph-properties fo:margin-left="0.002cm"/>
    </style:style>
    <style:style style:name="T13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39" style:family="paragraph" style:parent-style-name="Normal">
      <style:paragraph-properties fo:margin-left="0.002cm"/>
    </style:style>
    <style:style style:name="T13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40" style:family="paragraph" style:parent-style-name="Normal">
      <style:paragraph-properties fo:margin-left="0.002cm"/>
    </style:style>
    <style:style style:name="T14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41" style:family="paragraph" style:parent-style-name="Normal">
      <style:paragraph-properties fo:margin-left="0.002cm"/>
    </style:style>
    <style:style style:name="T14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42" style:family="paragraph" style:parent-style-name="Normal">
      <style:paragraph-properties fo:margin-left="0.002cm"/>
    </style:style>
    <style:style style:name="T14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43" style:family="paragraph" style:parent-style-name="Normal">
      <style:paragraph-properties fo:margin-left="0.002cm"/>
    </style:style>
    <style:style style:name="T14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justify" fo:line-height="0.494cm" fo:margin-left="0.004cm" fo:margin-right="0.085cm"/>
    </style:style>
    <style:style style:name="T14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45" style:family="paragraph" style:parent-style-name="Normal">
      <style:paragraph-properties fo:text-align="justify" fo:line-height="0.494cm" fo:margin-left="0.004cm" fo:margin-right="0.085cm"/>
    </style:style>
    <style:style style:name="T14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46" style:family="paragraph" style:parent-style-name="Normal">
      <style:paragraph-properties fo:text-align="justify" fo:line-height="0.494cm" fo:margin-left="0.004cm" fo:margin-right="0.085cm"/>
    </style:style>
    <style:style style:name="T14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center"/>
    </style:style>
    <style:style style:name="T14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justify" fo:line-height="0.494cm" fo:margin-left="0.042cm" fo:margin-right="0.085cm"/>
    </style:style>
    <style:style style:name="T14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justify" fo:line-height="0.494cm" fo:margin-left="0.042cm" fo:margin-right="0.085cm"/>
    </style:style>
    <style:style style:name="T14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justify" fo:line-height="0.494cm" fo:margin-left="0.042cm" fo:margin-right="0.085cm"/>
    </style:style>
    <style:style style:name="T15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justify" fo:line-height="0.494cm" fo:margin-left="0.042cm" fo:margin-right="0.085cm"/>
    </style:style>
    <style:style style:name="T15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justify" fo:line-height="0.494cm" fo:margin-left="0.042cm" fo:margin-right="0.085cm"/>
    </style:style>
    <style:style style:name="T15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9" style:family="table-row">
      <style:table-row-properties style:min-row-height="12.642cm"/>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margin-left="0.002cm"/>
    </style:style>
    <style:style style:name="T15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55" style:family="paragraph" style:parent-style-name="Normal">
      <style:paragraph-properties fo:margin-left="0.002cm"/>
    </style:style>
    <style:style style:name="T15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56" style:family="paragraph" style:parent-style-name="Normal">
      <style:paragraph-properties fo:margin-left="0.002cm"/>
    </style:style>
    <style:style style:name="T15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57" style:family="paragraph" style:parent-style-name="Normal">
      <style:paragraph-properties fo:margin-left="0.002cm"/>
    </style:style>
    <style:style style:name="T15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58" style:family="paragraph" style:parent-style-name="Normal">
      <style:paragraph-properties fo:margin-left="0.002cm"/>
    </style:style>
    <style:style style:name="T15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59" style:family="paragraph" style:parent-style-name="Normal">
      <style:paragraph-properties fo:margin-left="0.002cm"/>
    </style:style>
    <style:style style:name="T15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60" style:family="paragraph" style:parent-style-name="Normal">
      <style:paragraph-properties fo:margin-left="0.002cm"/>
    </style:style>
    <style:style style:name="T16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justify" fo:text-indent="-0.004cm" fo:line-height="0.494cm" fo:margin-left="0.028cm" fo:margin-right="0.085cm"/>
    </style:style>
    <style:style style:name="T16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62" style:family="paragraph" style:parent-style-name="Normal">
      <style:paragraph-properties fo:text-align="justify" fo:text-indent="-0.004cm" fo:line-height="0.494cm" fo:margin-left="0.028cm" fo:margin-right="0.085cm"/>
    </style:style>
    <style:style style:name="T16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63" style:family="paragraph" style:parent-style-name="Normal">
      <style:paragraph-properties fo:text-align="justify" fo:text-indent="-0.004cm" fo:line-height="0.494cm" fo:margin-left="0.028cm" fo:margin-right="0.085cm"/>
    </style:style>
    <style:style style:name="T16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center"/>
    </style:style>
    <style:style style:name="T16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justify" fo:line-height="0.494cm" fo:margin-left="0.042cm" fo:margin-right="0.085cm"/>
    </style:style>
    <style:style style:name="T16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justify" fo:line-height="0.494cm" fo:margin-left="0.042cm" fo:margin-right="0.085cm"/>
    </style:style>
    <style:style style:name="T16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justify" fo:line-height="0.494cm" fo:margin-left="0.042cm" fo:margin-right="0.085cm"/>
    </style:style>
    <style:style style:name="T16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justify" fo:line-height="0.494cm" fo:margin-left="0.042cm" fo:margin-right="0.085cm"/>
    </style:style>
    <style:style style:name="T16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justify" fo:line-height="0.494cm" fo:margin-left="0.042cm" fo:margin-right="0.085cm"/>
    </style:style>
    <style:style style:name="T16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10" style:family="table-row">
      <style:table-row-properties style:min-row-height="9.855cm"/>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justify"/>
    </style:style>
    <style:style style:name="T170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171" style:family="paragraph" style:parent-style-name="Normal">
      <style:paragraph-properties fo:text-align="justify"/>
    </style:style>
    <style:style style:name="T171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172" style:family="paragraph" style:parent-style-name="Normal">
      <style:paragraph-properties fo:text-align="justify"/>
    </style:style>
    <style:style style:name="T172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173" style:family="paragraph" style:parent-style-name="Normal">
      <style:paragraph-properties fo:text-align="justify"/>
    </style:style>
    <style:style style:name="T173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174" style:family="paragraph" style:parent-style-name="Normal">
      <style:paragraph-properties fo:text-align="justify"/>
    </style:style>
    <style:style style:name="T174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175"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176" style:family="paragraph" style:parent-style-name="Normal">
      <style:paragraph-properties fo:text-align="justify"/>
    </style:style>
    <style:style style:name="T176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177"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margin-left="0.004cm"/>
    </style:style>
    <style:style style:name="T17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79" style:family="paragraph" style:parent-style-name="Normal">
      <style:paragraph-properties fo:margin-left="0.004cm"/>
    </style:style>
    <style:style style:name="T17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80" style:family="paragraph" style:parent-style-name="Normal">
      <style:paragraph-properties fo:margin-left="0.004cm"/>
    </style:style>
    <style:style style:name="T18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81" style:family="paragraph" style:parent-style-name="Normal">
      <style:paragraph-properties fo:margin-left="0.004cm"/>
    </style:style>
    <style:style style:name="T18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82" style:family="paragraph" style:parent-style-name="Normal">
      <style:paragraph-properties fo:margin-left="0.004cm"/>
    </style:style>
    <style:style style:name="T18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justify" fo:text-indent="0.007cm" fo:line-height="0.494cm" fo:margin-left="-0.009cm" fo:margin-right="0.085cm"/>
    </style:style>
    <style:style style:name="T18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84" style:family="paragraph" style:parent-style-name="Normal">
      <style:paragraph-properties fo:text-align="justify" fo:text-indent="-0.004cm" fo:line-height="0.494cm" fo:margin-left="0.028cm" fo:margin-right="0.085cm"/>
    </style:style>
    <style:style style:name="T18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center"/>
    </style:style>
    <style:style style:name="T18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justify" fo:line-height="0.494cm" fo:margin-left="0.042cm" fo:margin-right="0.085cm"/>
    </style:style>
    <style:style style:name="T18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justify" fo:line-height="0.494cm" fo:margin-left="0.042cm" fo:margin-right="0.085cm"/>
    </style:style>
    <style:style style:name="T18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justify" fo:line-height="0.494cm" fo:margin-left="0.042cm" fo:margin-right="0.085cm"/>
    </style:style>
    <style:style style:name="T18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justify" fo:line-height="0.494cm" fo:margin-left="0.042cm" fo:margin-right="0.085cm"/>
    </style:style>
    <style:style style:name="T18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text-align="justify" fo:line-height="0.494cm" fo:margin-left="0.042cm" fo:margin-right="0.085cm"/>
    </style:style>
    <style:style style:name="T19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11" style:family="table-row">
      <style:table-row-properties style:min-row-height="13.286cm"/>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1" style:family="paragraph" style:parent-style-name="Normal">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margin-left="0.004cm"/>
    </style:style>
    <style:style style:name="T19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93" style:family="paragraph" style:parent-style-name="Normal">
      <style:paragraph-properties fo:margin-left="0.004cm"/>
    </style:style>
    <style:style style:name="T19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94" style:family="paragraph" style:parent-style-name="Normal">
      <style:paragraph-properties fo:margin-left="0.004cm"/>
    </style:style>
    <style:style style:name="T19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95" style:family="paragraph" style:parent-style-name="Normal">
      <style:paragraph-properties fo:margin-left="0.004cm"/>
    </style:style>
    <style:style style:name="T19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96" style:family="paragraph" style:parent-style-name="Normal">
      <style:paragraph-properties fo:margin-left="0.004cm"/>
    </style:style>
    <style:style style:name="T19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justify" fo:text-indent="-0.004cm" fo:line-height="0.494cm" fo:margin-left="0.028cm" fo:margin-right="0.085cm"/>
    </style:style>
    <style:style style:name="T19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center"/>
    </style:style>
    <style:style style:name="T19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text-align="justify" fo:line-height="0.494cm" fo:margin-left="0.042cm" fo:margin-right="0.085cm"/>
    </style:style>
    <style:style style:name="T19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justify" fo:line-height="0.494cm" fo:margin-left="0.042cm" fo:margin-right="0.085cm"/>
    </style:style>
    <style:style style:name="T20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justify" fo:line-height="0.494cm" fo:margin-left="0.042cm" fo:margin-right="0.085cm"/>
    </style:style>
    <style:style style:name="T20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justify" fo:line-height="0.494cm" fo:margin-left="0.042cm" fo:margin-right="0.085cm"/>
    </style:style>
    <style:style style:name="T20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justify" fo:line-height="0.494cm" fo:margin-left="0.042cm" fo:margin-right="0.085cm"/>
    </style:style>
    <style:style style:name="T20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12" style:family="table-row">
      <style:table-row-properties style:min-row-height="7.953cm"/>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justify"/>
    </style:style>
    <style:style style:name="T204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205" style:family="paragraph" style:parent-style-name="Normal">
      <style:paragraph-properties fo:text-align="justify"/>
    </style:style>
    <style:style style:name="T205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206" style:family="paragraph" style:parent-style-name="Normal">
      <style:paragraph-properties fo:text-align="justify"/>
    </style:style>
    <style:style style:name="T206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207" style:family="paragraph" style:parent-style-name="Normal">
      <style:paragraph-properties fo:text-align="justify"/>
    </style:style>
    <style:style style:name="T207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208" style:family="paragraph" style:parent-style-name="Normal">
      <style:paragraph-properties fo:text-align="justify"/>
    </style:style>
    <style:style style:name="T208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209"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210" style:family="paragraph" style:parent-style-name="Normal">
      <style:paragraph-properties fo:text-align="justify"/>
    </style:style>
    <style:style style:name="T210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P211"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margin-left="0.004cm"/>
    </style:style>
    <style:style style:name="T21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13" style:family="paragraph" style:parent-style-name="Normal">
      <style:paragraph-properties fo:margin-left="0.004cm"/>
    </style:style>
    <style:style style:name="T21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14" style:family="paragraph" style:parent-style-name="Normal">
      <style:paragraph-properties fo:margin-left="0.004cm"/>
    </style:style>
    <style:style style:name="T21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15" style:family="paragraph" style:parent-style-name="Normal">
      <style:paragraph-properties fo:margin-left="0.004cm"/>
    </style:style>
    <style:style style:name="T21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16" style:family="paragraph" style:parent-style-name="Normal">
      <style:paragraph-properties fo:margin-left="0.004cm"/>
    </style:style>
    <style:style style:name="T21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align="justify" fo:line-height="0.494cm" fo:margin-left="0.028cm" fo:margin-right="0.085cm"/>
    </style:style>
    <style:style style:name="T21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18" style:family="paragraph" style:parent-style-name="Normal">
      <style:paragraph-properties fo:text-align="justify" fo:line-height="0.494cm" fo:margin-left="0.028cm" fo:margin-right="0.085cm"/>
    </style:style>
    <style:style style:name="T21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center"/>
    </style:style>
    <style:style style:name="T21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20" style:family="paragraph" style:parent-style-name="Normal">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justify" fo:line-height="0.494cm" fo:margin-left="0.042cm" fo:margin-right="0.085cm"/>
    </style:style>
    <style:style style:name="T22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justify" fo:line-height="0.494cm" fo:margin-left="0.042cm" fo:margin-right="0.085cm"/>
    </style:style>
    <style:style style:name="T22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text-align="justify" fo:line-height="0.494cm" fo:margin-left="0.042cm" fo:margin-right="0.085cm"/>
    </style:style>
    <style:style style:name="T22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justify" fo:line-height="0.494cm" fo:margin-left="0.042cm" fo:margin-right="0.085cm"/>
    </style:style>
    <style:style style:name="T22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justify" fo:line-height="0.494cm" fo:margin-left="0.042cm" fo:margin-right="0.085cm"/>
    </style:style>
    <style:style style:name="T22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13" style:family="table-row">
      <style:table-row-properties style:min-row-height="6.962cm"/>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 style:family="paragraph" style:parent-style-name="Body_20_Text_20_3">
      <style:paragraph-properties fo:margin-bottom="0.212cm"/>
    </style:style>
    <style:style style:name="T226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letter-kerning="true"/>
    </style:style>
    <style:style style:name="P227" style:family="paragraph" style:parent-style-name="Body_20_Text_20_3">
      <style:paragraph-properties fo:margin-bottom="0.212cm"/>
    </style:style>
    <style:style style:name="T227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letter-kerning="true"/>
    </style:style>
    <style:style style:name="P228" style:family="paragraph" style:parent-style-name="Body_20_Text_20_3">
      <style:paragraph-properties fo:margin-bottom="0.212cm"/>
    </style:style>
    <style:style style:name="T228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letter-kerning="true"/>
    </style:style>
    <style:style style:name="P229" style:family="paragraph" style:parent-style-name="Body_20_Text_20_3">
      <style:paragraph-properties fo:margin-bottom="0.212cm"/>
    </style:style>
    <style:style style:name="T229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letter-kerning="true"/>
    </style:style>
    <style:style style:name="P230" style:family="paragraph" style:parent-style-name="Body_20_Text_20_3">
      <style:paragraph-properties fo:margin-bottom="0.212cm"/>
    </style:style>
    <style:style style:name="T230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letter-kerning="true"/>
    </style:style>
    <style:style style:name="P231" style:family="paragraph" style:parent-style-name="Normal">
      <style:paragraph-properties fo:text-align="center"/>
    </style:style>
    <style:style style:name="T231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indent="-0.635cm" fo:margin-left="0.639cm">
        <style:tab-stops>
          <style:tab-stop style:type="left" style:leader-style="none" style:position="0cm"/>
        </style:tab-stops>
      </style:paragraph-properties>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33" style:family="paragraph" style:parent-style-name="Normal"/>
    <style:style style:name="T23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34" style:family="paragraph" style:parent-style-name="Normal">
      <style:paragraph-properties fo:margin-left="0.004cm"/>
    </style:style>
    <style:style style:name="T23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35" style:family="paragraph" style:parent-style-name="Normal">
      <style:paragraph-properties fo:margin-left="0.004cm"/>
    </style:style>
    <style:style style:name="T23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36" style:family="paragraph" style:parent-style-name="Normal">
      <style:paragraph-properties fo:margin-left="0.004cm"/>
    </style:style>
    <style:style style:name="T23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37" style:family="paragraph" style:parent-style-name="Normal">
      <style:paragraph-properties fo:margin-left="0.004cm"/>
    </style:style>
    <style:style style:name="T23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38" style:family="paragraph" style:parent-style-name="Normal">
      <style:paragraph-properties fo:margin-left="0.004cm"/>
    </style:style>
    <style:style style:name="T23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39" style:family="paragraph" style:parent-style-name="Normal">
      <style:paragraph-properties fo:margin-left="0.004cm"/>
    </style:style>
    <style:style style:name="T23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40" style:family="paragraph" style:parent-style-name="Normal">
      <style:paragraph-properties fo:margin-left="0.004cm"/>
    </style:style>
    <style:style style:name="T24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text-align="justify" fo:line-height="0.494cm" fo:margin-left="0.028cm" fo:margin-right="0.085cm"/>
    </style:style>
    <style:style style:name="T24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42" style:family="paragraph" style:parent-style-name="Normal">
      <style:paragraph-properties fo:text-align="justify" fo:line-height="0.494cm" fo:margin-left="0.028cm" fo:margin-right="0.085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center"/>
    </style:style>
    <style:style style:name="T24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justify" fo:line-height="0.494cm" fo:margin-left="0.042cm" fo:margin-right="0.085cm"/>
    </style:style>
    <style:style style:name="T24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justify" fo:line-height="0.494cm" fo:margin-left="0.042cm" fo:margin-right="0.085cm"/>
    </style:style>
    <style:style style:name="T24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justify" fo:line-height="0.494cm" fo:margin-left="0.042cm" fo:margin-right="0.085cm"/>
    </style:style>
    <style:style style:name="T24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justify" fo:line-height="0.494cm" fo:margin-left="0.042cm" fo:margin-right="0.085cm"/>
    </style:style>
    <style:style style:name="T24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justify" fo:line-height="0.494cm" fo:margin-left="0.042cm" fo:margin-right="0.085cm"/>
    </style:style>
    <style:style style:name="T24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14" style:family="table-row">
      <style:table-row-properties style:min-row-height="7.567cm"/>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margin-left="0.004cm"/>
    </style:style>
    <style:style style:name="T25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51" style:family="paragraph" style:parent-style-name="Normal">
      <style:paragraph-properties fo:margin-left="0.004cm"/>
    </style:style>
    <style:style style:name="T25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52" style:family="paragraph" style:parent-style-name="Normal">
      <style:paragraph-properties fo:margin-left="0.004cm"/>
    </style:style>
    <style:style style:name="T25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53" style:family="paragraph" style:parent-style-name="Normal">
      <style:paragraph-properties fo:margin-left="0.004cm"/>
    </style:style>
    <style:style style:name="T25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54" style:family="paragraph" style:parent-style-name="Normal">
      <style:paragraph-properties fo:margin-left="0.004cm"/>
    </style:style>
    <style:style style:name="T25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55" style:family="paragraph" style:parent-style-name="Normal">
      <style:paragraph-properties fo:margin-left="0.004cm"/>
    </style:style>
    <style:style style:name="T25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56" style:family="paragraph" style:parent-style-name="Normal">
      <style:paragraph-properties fo:margin-left="0.004cm"/>
    </style:style>
    <style:style style:name="T25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57" style:family="paragraph" style:parent-style-name="Normal">
      <style:paragraph-properties fo:margin-left="0.004cm"/>
    </style:style>
    <style:style style:name="T25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58" style:family="paragraph" style:parent-style-name="Normal">
      <style:paragraph-properties fo:margin-left="0.004cm"/>
    </style:style>
    <style:style style:name="T25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justify" fo:text-indent="0.004cm" fo:line-height="0.494cm" fo:margin-left="0.021cm" fo:margin-right="0.085cm"/>
    </style:style>
    <style:style style:name="T25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60" style:family="paragraph" style:parent-style-name="Normal">
      <style:paragraph-properties fo:text-align="justify" fo:text-indent="0.004cm" fo:line-height="0.494cm" fo:margin-left="0.021cm" fo:margin-right="0.085cm"/>
    </style:style>
    <style:style style:name="T26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center"/>
    </style:style>
    <style:style style:name="T26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62" style:family="paragraph" style:parent-style-name="Normal">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justify" fo:line-height="0.494cm" fo:margin-left="0.042cm" fo:margin-right="0.085cm"/>
    </style:style>
    <style:style style:name="T26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64" style:family="paragraph" style:parent-style-name="Normal">
      <style:paragraph-properties fo:text-align="justify" fo:line-height="0.494cm" fo:margin-left="0.042cm" fo:margin-right="0.085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65" style:family="paragraph" style:parent-style-name="Normal">
      <style:paragraph-properties fo:text-align="justify" fo:line-height="0.494cm" fo:margin-left="0.042cm" fo:margin-right="0.085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66" style:family="paragraph" style:parent-style-name="Normal">
      <style:paragraph-properties fo:text-align="justify" fo:line-height="0.494cm" fo:margin-left="0.042cm" fo:margin-right="0.085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justify" fo:line-height="0.494cm" fo:margin-left="0.042cm" fo:margin-right="0.085cm"/>
    </style:style>
    <style:style style:name="T26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68" style:family="paragraph" style:parent-style-name="Normal">
      <style:paragraph-properties fo:text-align="justify" fo:line-height="0.494cm" fo:margin-left="0.042cm" fo:margin-right="0.085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69" style:family="paragraph" style:parent-style-name="Normal">
      <style:paragraph-properties fo:text-align="justify" fo:line-height="0.494cm" fo:margin-left="0.042cm" fo:margin-right="0.085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70" style:family="paragraph" style:parent-style-name="Normal">
      <style:paragraph-properties fo:text-align="justify" fo:line-height="0.494cm" fo:margin-left="0.042cm" fo:margin-right="0.085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justify" fo:line-height="0.494cm" fo:margin-left="0.042cm" fo:margin-right="0.085cm"/>
    </style:style>
    <style:style style:name="T27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72" style:family="paragraph" style:parent-style-name="Normal">
      <style:paragraph-properties fo:text-align="justify" fo:line-height="0.494cm" fo:margin-left="0.042cm" fo:margin-right="0.085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73" style:family="paragraph" style:parent-style-name="Normal">
      <style:paragraph-properties fo:text-align="justify" fo:line-height="0.494cm" fo:margin-left="0.042cm" fo:margin-right="0.085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74" style:family="paragraph" style:parent-style-name="Normal">
      <style:paragraph-properties fo:text-align="justify" fo:line-height="0.494cm" fo:margin-left="0.042cm" fo:margin-right="0.085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justify" fo:line-height="0.494cm" fo:margin-left="0.042cm" fo:margin-right="0.085cm"/>
    </style:style>
    <style:style style:name="T27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76" style:family="paragraph" style:parent-style-name="Normal">
      <style:paragraph-properties fo:text-align="justify" fo:line-height="0.494cm" fo:margin-left="0.042cm" fo:margin-right="0.085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77" style:family="paragraph" style:parent-style-name="Normal">
      <style:paragraph-properties fo:text-align="justify" fo:line-height="0.494cm" fo:margin-left="0.042cm" fo:margin-right="0.085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78" style:family="paragraph" style:parent-style-name="Normal">
      <style:paragraph-properties fo:text-align="justify" fo:line-height="0.494cm" fo:margin-left="0.042cm" fo:margin-right="0.085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justify" fo:line-height="0.494cm" fo:margin-left="0.042cm" fo:margin-right="0.085cm"/>
    </style:style>
    <style:style style:name="T27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80" style:family="paragraph" style:parent-style-name="Normal">
      <style:paragraph-properties fo:text-align="justify" fo:line-height="0.494cm" fo:margin-left="0.042cm" fo:margin-right="0.085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81" style:family="paragraph" style:parent-style-name="Normal">
      <style:paragraph-properties fo:text-align="justify" fo:line-height="0.494cm" fo:margin-left="0.042cm" fo:margin-right="0.085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82" style:family="paragraph" style:parent-style-name="Normal">
      <style:paragraph-properties fo:text-align="justify" fo:line-height="0.494cm" fo:margin-left="0.042cm" fo:margin-right="0.085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15" style:family="table-row">
      <style:table-row-properties style:min-row-height="8.588cm"/>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Body_20_Text_20_3">
      <style:paragraph-properties fo:margin-bottom="0.212cm"/>
    </style:style>
    <style:style style:name="T283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letter-kerning="true"/>
    </style:style>
    <style:style style:name="P284" style:family="paragraph" style:parent-style-name="Body_20_Text_20_3">
      <style:paragraph-properties fo:margin-bottom="0.212cm"/>
    </style:style>
    <style:style style:name="T284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letter-kerning="true"/>
    </style:style>
    <style:style style:name="P285" style:family="paragraph" style:parent-style-name="Body_20_Text_20_3">
      <style:paragraph-properties fo:margin-bottom="0.212cm"/>
    </style:style>
    <style:style style:name="T285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letter-kerning="true"/>
    </style:style>
    <style:style style:name="P286" style:family="paragraph" style:parent-style-name="Body_20_Text_20_3">
      <style:paragraph-properties fo:margin-bottom="0.212cm"/>
    </style:style>
    <style:style style:name="T286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letter-kerning="true"/>
    </style:style>
    <style:style style:name="P287" style:family="paragraph" style:parent-style-name="Body_20_Text_20_3">
      <style:paragraph-properties fo:margin-bottom="0.212cm"/>
    </style:style>
    <style:style style:name="T287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letter-kerning="true"/>
    </style:style>
    <style:style style:name="P288" style:family="paragraph" style:parent-style-name="Normal">
      <style:paragraph-properties fo:text-align="justify"/>
    </style:style>
    <style:style style:name="T288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9" style:family="paragraph" style:parent-style-name="Normal"/>
    <style:style style:name="T28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90" style:family="paragraph" style:parent-style-name="Normal"/>
    <style:style style:name="T29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91" style:family="paragraph" style:parent-style-name="Normal"/>
    <style:style style:name="T29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92" style:family="paragraph" style:parent-style-name="Normal"/>
    <style:style style:name="T29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93" style:family="paragraph" style:parent-style-name="Normal"/>
    <style:style style:name="T29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94" style:family="paragraph" style:parent-style-name="Normal"/>
    <style:style style:name="T29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95" style:family="paragraph" style:parent-style-name="Normal"/>
    <style:style style:name="T29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96" style:family="paragraph" style:parent-style-name="Normal"/>
    <style:style style:name="T29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justify" fo:text-indent="-0.004cm" fo:line-height="0.494cm" fo:margin-left="0.028cm" fo:margin-right="0.085cm"/>
    </style:style>
    <style:style style:name="T29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297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297_3"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center"/>
    </style:style>
    <style:style style:name="T29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9" style:family="paragraph" style:parent-style-name="Body_20_Text">
      <style:paragraph-properties fo:margin-left="0.018cm" fo:margin-right="0.085cm"/>
    </style:style>
    <style:style style:name="T29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300" style:family="paragraph" style:parent-style-name="Normal">
      <style:paragraph-properties fo:text-align="justify" fo:line-height="0.494cm" fo:margin-left="0.042cm" fo:margin-right="0.085cm"/>
    </style:style>
    <style:style style:name="T30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300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300_3"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text-align="justify" fo:line-height="0.494cm" fo:margin-left="0.042cm" fo:margin-right="0.085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justify" fo:line-height="0.494cm" fo:margin-left="0.042cm" fo:margin-right="0.085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justify" fo:line-height="0.494cm" fo:margin-left="0.042cm" fo:margin-right="0.085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justify" fo:line-height="0.494cm" fo:margin-left="0.042cm" fo:margin-right="0.085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16" style:family="table-row">
      <style:table-row-properties style:min-row-height="7.278cm"/>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6" style:family="paragraph" style:parent-style-name="Normal"/>
    <style:style style:name="T30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306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307" style:family="paragraph" style:parent-style-name="Normal"/>
    <style:style style:name="T30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justify" fo:text-indent="-0.004cm" fo:line-height="0.494cm" fo:margin-left="0.028cm" fo:margin-right="0.085cm"/>
    </style:style>
    <style:style style:name="T30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center"/>
    </style:style>
    <style:style style:name="T30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justify" fo:line-height="0.494cm" fo:margin-left="0.042cm" fo:margin-right="0.085cm"/>
    </style:style>
    <style:style style:name="T31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justify" fo:line-height="0.494cm" fo:margin-left="0.042cm" fo:margin-right="0.085cm"/>
    </style:style>
    <style:style style:name="T31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justify" fo:line-height="0.494cm" fo:margin-left="0.042cm" fo:margin-right="0.085cm"/>
    </style:style>
    <style:style style:name="T31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justify" fo:line-height="0.494cm" fo:margin-left="0.042cm" fo:margin-right="0.085cm"/>
    </style:style>
    <style:style style:name="T31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justify" fo:line-height="0.494cm" fo:margin-left="0.042cm" fo:margin-right="0.085cm"/>
    </style:style>
    <style:style style:name="T31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17" style:family="table-row">
      <style:table-row-properties style:min-row-height="8.273cm"/>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6" style:family="paragraph" style:parent-style-name="Normal"/>
    <style:style style:name="T31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316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317" style:family="paragraph" style:parent-style-name="Normal"/>
    <style:style style:name="T31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justify" fo:text-indent="-0.004cm" fo:line-height="0.494cm" fo:margin-left="0.028cm" fo:margin-right="0.085cm"/>
    </style:style>
    <style:style style:name="T31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text-align="center"/>
    </style:style>
    <style:style style:name="T31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align="justify" fo:line-height="0.494cm" fo:margin-left="0.042cm" fo:margin-right="0.085cm"/>
    </style:style>
    <style:style style:name="T32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justify" fo:line-height="0.494cm" fo:margin-left="0.042cm" fo:margin-right="0.085cm"/>
    </style:style>
    <style:style style:name="T32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justify" fo:line-height="0.494cm" fo:margin-left="0.042cm" fo:margin-right="0.085cm"/>
    </style:style>
    <style:style style:name="T32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justify" fo:line-height="0.494cm" fo:margin-left="0.042cm" fo:margin-right="0.085cm"/>
    </style:style>
    <style:style style:name="T32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justify" fo:line-height="0.494cm" fo:margin-left="0.042cm" fo:margin-right="0.085cm"/>
    </style:style>
    <style:style style:name="T32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325" style:family="paragraph" style:parent-style-name="Note_20_Heading">
      <style:paragraph-properties fo:text-align="justify"/>
    </style:style>
    <style:style style:name="T325_1" style:family="text">
      <style:text-properties fo:font-size="11pt" style:font-size-asian="11pt" style:font-size-complex="11pt"/>
    </style:style>
    <style:style style:name="P326" style:family="paragraph" style:parent-style-name="Normal">
      <style:paragraph-properties fo:text-indent="-0.501cm" fo:margin-left="0.501cm">
        <style:tab-stops>
          <style:tab-stop style:type="left" style:leader-style="none" style:position="-0.032cm"/>
        </style:tab-stops>
      </style:paragraph-properties>
      <style:text-properties style:font-name="標楷體" fo:font-size="11pt" style:font-name-asian="標楷體" style:font-size-asian="11pt" style:font-size-complex="11pt"/>
    </style:style>
    <style:style style:name="T326_1" style:family="text">
      <style:text-properties style:font-name="標楷體" fo:font-size="11pt" style:font-name-asian="標楷體" style:font-size-asian="11pt" style:font-size-complex="11pt"/>
    </style:style>
    <style:style style:name="P327" style:family="paragraph" style:parent-style-name="Normal">
      <style:paragraph-properties fo:text-indent="0.543cm">
        <style:tab-stops>
          <style:tab-stop style:type="left" style:leader-style="none" style:position="0.42cm"/>
        </style:tab-stops>
      </style:paragraph-properties>
    </style:style>
    <style:style style:name="T327_1" style:family="text">
      <style:text-properties style:font-name="標楷體" fo:font-size="11pt" style:font-name-asian="標楷體" style:font-size-asian="11pt" style:font-size-complex="11pt"/>
    </style:style>
    <style:style style:name="P328" style:family="paragraph" style:parent-style-name="Normal">
      <style:paragraph-properties fo:text-indent="-0.501cm" fo:margin-left="0.501cm">
        <style:tab-stops>
          <style:tab-stop style:type="left" style:leader-style="none" style:position="-0.032cm"/>
        </style:tab-stops>
      </style:paragraph-properties>
      <style:text-properties style:font-name="標楷體" fo:font-size="11pt" style:font-name-asian="標楷體" style:font-size-asian="11pt" style:font-size-complex="11pt"/>
    </style:style>
    <style:style style:name="T328_1" style:family="text">
      <style:text-properties style:font-name="標楷體" fo:font-size="11pt" style:font-name-asian="標楷體" style:font-size-asian="11pt" style:font-size-complex="11pt"/>
    </style:style>
    <style:style style:name="P329" style:family="paragraph" style:parent-style-name="Normal">
      <style:paragraph-properties fo:text-indent="-0.501cm" fo:margin-left="0.501cm">
        <style:tab-stops>
          <style:tab-stop style:type="left" style:leader-style="none" style:position="-0.032cm"/>
        </style:tab-stops>
      </style:paragraph-properties>
      <style:text-properties style:font-name="標楷體" fo:font-size="11pt" style:font-name-asian="標楷體" style:font-size-asian="11pt" style:font-size-complex="11pt"/>
    </style:style>
    <style:style style:name="T329_1" style:family="text">
      <style:text-properties style:font-name="標楷體" fo:font-size="11pt" style:font-name-asian="標楷體" style:font-size-asian="11pt" style:font-size-complex="11pt"/>
    </style:style>
    <style:style style:name="P330" style:family="paragraph" style:parent-style-name="Normal">
      <style:paragraph-properties fo:text-indent="-0.501cm" fo:margin-left="0.501cm">
        <style:tab-stops>
          <style:tab-stop style:type="left" style:leader-style="none" style:position="-0.032cm"/>
        </style:tab-stops>
      </style:paragraph-properties>
      <style:text-properties style:font-name="標楷體" fo:font-size="11pt" style:font-name-asian="標楷體" style:font-size-asian="11pt" style:font-size-complex="11pt"/>
    </style:style>
    <style:style style:name="T330_1" style:family="text">
      <style:text-properties style:font-name="標楷體" fo:font-size="11pt" style:font-name-asian="標楷體" style:font-size-asian="11pt" style:font-size-complex="11pt"/>
    </style:style>
    <style:style style:name="P331" style:family="paragraph" style:parent-style-name="Normal">
      <style:paragraph-properties fo:margin-left="0.499cm">
        <style:tab-stops>
          <style:tab-stop style:type="left" style:leader-style="none" style:position="-0.03cm"/>
        </style:tab-stops>
      </style:paragraph-properties>
    </style:style>
    <style:style style:name="T331_1" style:family="text">
      <style:text-properties style:font-name="標楷體" fo:font-size="11pt" style:font-name-asian="標楷體" style:font-size-asian="11pt" style:font-size-complex="11pt"/>
    </style:style>
    <style:style style:name="P332" style:family="paragraph" style:parent-style-name="Normal"/>
    <style:style style:name="T332_1" style:family="text">
      <style:text-properties style:font-name="標楷體" fo:font-size="11pt" style:font-name-asian="標楷體" style:font-size-asian="11pt" style:font-size-complex="11pt"/>
    </style:style>
  </office:automatic-styles>
  <office:body>
    <office:text>
      <text:p text:style-name="P1"><text:span text:style-name="T1_1">附件</text:span><text:span text:style-name="T1_2">乙</text:span><text:span text:style-name="T1_3">　臺北市政府由府列管年度施政計畫成效考評項目及評分標準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header-rows>
          <table:table-row table:style-name="Row1">
            <table:table-cell table:style-name="Cell1" table:number-rows-spanned="2">
              <text:p text:style-name="P2"><text:span text:style-name="T2_1">考評屬性</text:span></text:p>
            </table:table-cell>
            <table:table-cell table:style-name="Cell2" table:number-rows-spanned="2">
              <text:p text:style-name="P3"><text:span text:style-name="T3_1">考評項目</text:span></text:p>
            </table:table-cell>
            <table:table-cell table:style-name="Cell3" table:number-rows-spanned="2">
              <text:p text:style-name="P4"><text:span text:style-name="T4_1">考評意涵</text:span></text:p>
            </table:table-cell>
            <table:table-cell table:style-name="Cell4" table:number-rows-spanned="2">
              <text:p text:style-name="P5"><text:span text:style-name="T5_1">權重</text:span></text:p>
            </table:table-cell>
            <table:table-cell table:style-name="Cell5" table:number-columns-spanned="5">
              <text:p text:style-name="P6"><text:span text:style-name="T6_1">評分標準</text:span></text:p>
            </table:table-cell>
            <table:covered-table-cell/>
            <table:covered-table-cell/>
            <table:covered-table-cell/>
            <table:covered-table-cell/>
          </table:table-row>
        </table:table-header-rows>
        <table:table-header-rows>
          <table:table-row table:style-name="Row2">
            <table:covered-table-cell table:style-name="Cell6">
              <text:p text:style-name="P7"/>
            </table:covered-table-cell>
            <table:covered-table-cell table:style-name="Cell7">
              <text:p text:style-name="P8"/>
            </table:covered-table-cell>
            <table:covered-table-cell table:style-name="Cell8">
              <text:p text:style-name="P9"/>
            </table:covered-table-cell>
            <table:covered-table-cell table:style-name="Cell9">
              <text:p text:style-name="P10"/>
            </table:covered-table-cell>
            <table:table-cell table:style-name="Cell10">
              <text:p text:style-name="P11"><text:span text:style-name="T11_1">５</text:span></text:p>
            </table:table-cell>
            <table:table-cell table:style-name="Cell11">
              <text:p text:style-name="P12"><text:span text:style-name="T12_1">４</text:span></text:p>
            </table:table-cell>
            <table:table-cell table:style-name="Cell12">
              <text:p text:style-name="P13"><text:span text:style-name="T13_1">３</text:span></text:p>
            </table:table-cell>
            <table:table-cell table:style-name="Cell13">
              <text:p text:style-name="P14"><text:span text:style-name="T14_1">２</text:span></text:p>
            </table:table-cell>
            <table:table-cell table:style-name="Cell14">
              <text:p text:style-name="P15"><text:span text:style-name="T15_1">１</text:span></text:p>
            </table:table-cell>
          </table:table-row>
        </table:table-header-rows>
        <table:table-row table:style-name="Row3">
          <table:table-cell table:style-name="Cell15" table:number-rows-spanned="2">
            <text:p text:style-name="P16"><text:span text:style-name="T16_1">壹、</text:span></text:p>
            <text:p text:style-name="P17"><text:span text:style-name="T17_1">事</text:span></text:p>
            <text:p text:style-name="P18"><text:span text:style-name="T18_1">前</text:span></text:p>
            <text:p text:style-name="P19"><text:span text:style-name="T19_1">評</text:span></text:p>
            <text:p text:style-name="P20"><text:span text:style-name="T20_1">核</text:span></text:p>
            <text:p text:style-name="P21"/>
            <text:p text:style-name="P22"><text:span text:style-name="T22_1">20％</text:span></text:p>
            <text:p text:style-name="P23"/>
          </table:table-cell>
          <table:table-cell table:style-name="Cell16">
            <text:list text:style-name="LS2" xml:id="list0">
              <text:list-item>
                <text:p text:style-name="P24"/>
              </text:list-item>
            </text:list>
            <text:p text:style-name="P25"><text:span text:style-name="T25_1">影</text:span></text:p>
            <text:p text:style-name="P26"><text:span text:style-name="T26_1">響</text:span></text:p>
            <text:p text:style-name="P27"><text:span text:style-name="T27_1">因</text:span></text:p>
            <text:p text:style-name="P28"><text:span text:style-name="T28_1">素</text:span></text:p>
            <text:p text:style-name="P29"><text:span text:style-name="T29_1">分</text:span></text:p>
            <text:p text:style-name="P30"><text:span text:style-name="T30_1">析</text:span></text:p>
          </table:table-cell>
          <table:table-cell table:style-name="Cell17">
            <text:p text:style-name="P31"><text:span text:style-name="T31_1">係檢視計畫主辦單位是否於擬訂計畫之初即衡量分析各項影響計畫目標達成之不利因素，如人力、天候、預算、抗爭等，作成分析報告，並參考類似案例，擬訂完整具體可行之因應措施及辦法。</text:span></text:p>
          </table:table-cell>
          <table:table-cell table:style-name="Cell18">
            <text:p text:style-name="P32"><text:span text:style-name="T32_1">5％</text:span></text:p>
            <text:p text:style-name="P33"/>
          </table:table-cell>
          <table:table-cell table:style-name="Cell19">
            <text:p text:style-name="P34"><text:span text:style-name="T34_1">能詳細分析影響因素及蒐集參考案例，並擬訂完整具體可行之相關因應措施。</text:span></text:p>
          </table:table-cell>
          <table:table-cell table:style-name="Cell20">
            <text:p text:style-name="P35"><text:span text:style-name="T35_1">能詳細分析影響因素及蒐集參考案例，且擬訂之相關因應措施幾近完整具體。</text:span></text:p>
          </table:table-cell>
          <table:table-cell table:style-name="Cell21">
            <text:p text:style-name="P36"><text:span text:style-name="T36_1">能詳細分析影響因素及蒐集參考案例，惟擬訂之相關因應措施並未完整具體。</text:span></text:p>
          </table:table-cell>
          <table:table-cell table:style-name="Cell22">
            <text:p text:style-name="P37"><text:span text:style-name="T37_1">未能詳細分析影響因素及蒐集參考案例，致未能擬訂完整或具體可行之相關因應措施。</text:span></text:p>
          </table:table-cell>
          <table:table-cell table:style-name="Cell23">
            <text:p text:style-name="P38"><text:span text:style-name="T38_1">未就影響因素預作分析及蒐集參考案例，以提出相關因應措施。</text:span></text:p>
          </table:table-cell>
        </table:table-row>
        <table:table-row table:style-name="Row4">
          <table:covered-table-cell table:style-name="Cell24">
            <text:p text:style-name="P39"/>
          </table:covered-table-cell>
          <table:table-cell table:style-name="Cell25">
            <text:p text:style-name="P40"><text:span text:style-name="T40_1">二、</text:span></text:p>
            <text:p text:style-name="P41"><text:span text:style-name="T41_1">挑</text:span></text:p>
            <text:p text:style-name="P42"><text:span text:style-name="T42_1">戰</text:span></text:p>
            <text:p text:style-name="P43"><text:span text:style-name="T43_1">性</text:span></text:p>
          </table:table-cell>
          <table:table-cell table:style-name="Cell26">
            <text:p text:style-name="P44"><text:span text:style-name="T44_1">係評量年度計畫目標之挑戰性，其檢核內容包括：１．創新性（如制度、方法、技術）；２．目標設定（質與量提昇）。</text:span></text:p>
            <text:p text:style-name="P45"><text:span text:style-name="T45_1">主辦機關應主動提出本項相關佐證資料。</text:span></text:p>
          </table:table-cell>
          <table:table-cell table:style-name="Cell27">
            <text:p text:style-name="P46"><text:span text:style-name="T46_1">15％</text:span></text:p>
            <text:p text:style-name="P47"/>
          </table:table-cell>
          <table:table-cell table:style-name="Cell28">
            <text:p text:style-name="P48"><text:span text:style-name="T48_1">計畫屬全國首創或計畫之執行需具特殊專業技術能力，深具挑戰性。</text:span></text:p>
          </table:table-cell>
          <table:table-cell table:style-name="Cell29">
            <text:p text:style-name="P49"><text:span text:style-name="T49_1">計畫具創新性，且計畫目標需投注大量的人力與時間始能達成。</text:span></text:p>
          </table:table-cell>
          <table:table-cell table:style-name="Cell30">
            <text:p text:style-name="P50"><text:span text:style-name="T50_1">計畫雖非創新性，惟計畫目標設定高於前一年度目標水準（量的提高或質的改進），且需投注大量人力與時間以達成。</text:span></text:p>
          </table:table-cell>
          <table:table-cell table:style-name="Cell31">
            <text:p text:style-name="P51"><text:span text:style-name="T51_1">計畫屬機關經常性業務，惟計畫目標設定高於前一年度目標水準（量的提高或質的改進）。</text:span></text:p>
          </table:table-cell>
          <table:table-cell table:style-name="Cell32">
            <text:p text:style-name="P52"><text:span text:style-name="T52_1">計畫屬機關經常性業務，且計畫目標設定並未高於前一年度目標水準（量的提高或質的改進）。</text:span></text:p>
          </table:table-cell>
        </table:table-row>
        <table:table-row table:style-name="Row5">
          <table:table-cell table:style-name="Cell33">
            <text:p text:style-name="P53"><text:span text:style-name="T53_1">貳、</text:span></text:p>
            <text:p text:style-name="P54"><text:span text:style-name="T54_1">事</text:span></text:p>
            <text:p text:style-name="P55"><text:span text:style-name="T55_1">中</text:span></text:p>
            <text:p text:style-name="P56"><text:span text:style-name="T56_1">評</text:span></text:p>
            <text:p text:style-name="P57"><text:span text:style-name="T57_1">核</text:span></text:p>
            <text:p text:style-name="P58"/>
            <text:p text:style-name="P59"><text:span text:style-name="T59_1">50％</text:span></text:p>
            <text:p text:style-name="P60"/>
          </table:table-cell>
          <table:table-cell table:style-name="Cell34">
            <text:p text:style-name="P61"><text:span text:style-name="T61_1">一、</text:span></text:p>
            <text:p text:style-name="P62"><text:span text:style-name="T62_1">協</text:span></text:p>
            <text:p text:style-name="P63"><text:span text:style-name="T63_1">調</text:span></text:p>
            <text:p text:style-name="P64"><text:span text:style-name="T64_1">與</text:span></text:p>
            <text:p text:style-name="P65"><text:span text:style-name="T65_1">問</text:span></text:p>
            <text:p text:style-name="P66"><text:span text:style-name="T66_1">題</text:span></text:p>
            <text:p text:style-name="P67"><text:span text:style-name="T67_1">解</text:span></text:p>
            <text:p text:style-name="P68"><text:span text:style-name="T68_1">決</text:span></text:p>
          </table:table-cell>
          <table:table-cell table:style-name="Cell35">
            <text:p text:style-name="P69"><text:span text:style-name="T69_1">係評量主辦單位於計畫執行過程中遭遇跨局處業務時，是否能依「本府各機關加強橫向聯繫要點」規定積極解決問題。</text:span></text:p>
            <text:p text:style-name="P70"><text:span text:style-name="T70_1">連續性計畫應將上年度協調成果予以排除。</text:span></text:p>
            <text:p text:style-name="P71"><text:span text:style-name="T71_1">主辦機關應主動提出本項相關佐證資料。</text:span></text:p>
          </table:table-cell>
          <table:table-cell table:style-name="Cell36">
            <text:p text:style-name="P72"><text:span text:style-name="T72_1">5％</text:span></text:p>
          </table:table-cell>
          <table:table-cell table:style-name="Cell37">
            <text:p text:style-name="P73"><text:span text:style-name="T73_1">就跨局處業務或請求配合辦理事項，能確實依規定程序主動積極協調聯繫，並即時解決問題。</text:span></text:p>
          </table:table-cell>
          <table:table-cell table:style-name="Cell38">
            <text:p text:style-name="P74"><text:span text:style-name="T74_1">就跨局處業務或請求配合辦理事項，能依規定程序主動協調聯繫，且問題多能解決。</text:span></text:p>
          </table:table-cell>
          <table:table-cell table:style-name="Cell39">
            <text:p text:style-name="P75"><text:span text:style-name="T75_1">就跨局處業務或請求配合辦理事項，能依規定程序主動協調聯繫，問題雖僅部份解決，惟尚不影響計畫執行或計畫執行過程中僅需進行機關內部一般協調工作。</text:span></text:p>
          </table:table-cell>
          <table:table-cell table:style-name="Cell40">
            <text:p text:style-name="P76"><text:span text:style-name="T76_1">就跨局處業務或請求配合辦理事項，未依規定程序協調聯繫，而直接簽報市長或上級裁示，方釐清權責或解決問題。</text:span></text:p>
          </table:table-cell>
          <table:table-cell table:style-name="Cell41">
            <text:p text:style-name="P77"><text:span text:style-name="T77_1">就跨局處業務或請求配合辦理事項，未能依本府各機關加強橫向聯繫要點主動協調聯繫。</text:span></text:p>
          </table:table-cell>
        </table:table-row>
        <table:table-row table:style-name="Row6">
          <table:table-cell table:style-name="Cell42" table:number-rows-spanned="2">
            <text:p text:style-name="P78"><text:span text:style-name="T78_1">貳、</text:span></text:p>
            <text:p text:style-name="P79"><text:span text:style-name="T79_1">事</text:span></text:p>
            <text:p text:style-name="P80"><text:span text:style-name="T80_1">中</text:span></text:p>
            <text:p text:style-name="P81"><text:span text:style-name="T81_1">評</text:span></text:p>
            <text:p text:style-name="P82"><text:span text:style-name="T82_1">核</text:span></text:p>
            <text:p text:style-name="P83"/>
            <text:p text:style-name="P84"><text:span text:style-name="T84_1">50％</text:span></text:p>
          </table:table-cell>
          <table:table-cell table:style-name="Cell43">
            <text:p text:style-name="P85"><text:span text:style-name="T85_1">二、</text:span></text:p>
            <text:p text:style-name="P86"><text:span text:style-name="T86_1">執</text:span></text:p>
            <text:p text:style-name="P87"><text:span text:style-name="T87_1">行</text:span></text:p>
            <text:p text:style-name="P88"><text:span text:style-name="T88_1">進</text:span></text:p>
            <text:p text:style-name="P89"><text:span text:style-name="T89_1">度</text:span></text:p>
            <text:p text:style-name="P90"><text:span text:style-name="T90_1">控</text:span></text:p>
            <text:p text:style-name="P91"><text:span text:style-name="T91_1">制</text:span></text:p>
          </table:table-cell>
          <table:table-cell table:style-name="Cell44">
            <text:p text:style-name="P92"><text:span text:style-name="T92_1">係檢核每年2、4、6、8、10月等5期管考週期間計畫進度控制情形，即檢視預定與實際之差異度。</text:span></text:p>
            <text:p text:style-name="P93"><text:span text:style-name="T93_1">計畫中並無其他分項計畫者，以累計總進度評核。</text:span></text:p>
            <text:p text:style-name="P94"><text:span text:style-name="T94_1">連續性計畫應將上年度累積效果予以排除。</text:span></text:p>
          </table:table-cell>
          <table:table-cell table:style-name="Cell45">
            <text:p text:style-name="P95"><text:span text:style-name="T95_1">10％</text:span></text:p>
          </table:table-cell>
          <table:table-cell table:style-name="Cell46">
            <text:p text:style-name="P96"><text:span text:style-name="T96_1">於管考週期間，計畫累積進度或各分項計畫累積進度，皆與預定進度符合或超前。</text:span></text:p>
            <text:p text:style-name="P97"/>
            <text:p text:style-name="P98"/>
            <text:p text:style-name="P99"/>
          </table:table-cell>
          <table:table-cell table:style-name="Cell47">
            <text:p text:style-name="P100"><text:span text:style-name="T100_1">於管考週期間，計畫累積進度或分項計畫累積進度計算權重後，平均落後達4.99％以下。</text:span></text:p>
            <text:p text:style-name="P101"/>
            <text:p text:style-name="P102"/>
          </table:table-cell>
          <table:table-cell table:style-name="Cell48">
            <text:p text:style-name="P103"><text:span text:style-name="T103_1">於管考週期間，計畫累積進度或分項計畫累積進度計算權重後，平均落後達5-9.99％。</text:span></text:p>
            <text:p text:style-name="P104"/>
            <text:p text:style-name="P105"/>
            <text:p text:style-name="P106"/>
          </table:table-cell>
          <table:table-cell table:style-name="Cell49">
            <text:p text:style-name="P107"><text:span text:style-name="T107_1">於管考週期間，計畫累積進度或分項計畫累積進度計算權重後，平均落後達10-14.99％。</text:span></text:p>
            <text:p text:style-name="P108"/>
            <text:p text:style-name="P109"/>
          </table:table-cell>
          <table:table-cell table:style-name="Cell50">
            <text:p text:style-name="P110"><text:span text:style-name="T110_1">於管考週期間，計畫累積進度或分項計畫累積進度計算權重後，平均落後達15％以上。</text:span></text:p>
            <text:p text:style-name="P111"/>
            <text:p text:style-name="P112"/>
            <text:p text:style-name="P113"/>
          </table:table-cell>
        </table:table-row>
        <table:table-row table:style-name="Row7">
          <table:covered-table-cell table:style-name="Cell51">
            <text:p text:style-name="P114"/>
          </table:covered-table-cell>
          <table:table-cell table:style-name="Cell52">
            <text:p text:style-name="P115"><text:span text:style-name="T115_1">三、</text:span></text:p>
            <text:p text:style-name="P116"><text:span text:style-name="T116_1">經</text:span></text:p>
            <text:p text:style-name="P117"><text:span text:style-name="T117_1">費</text:span></text:p>
            <text:p text:style-name="P118"><text:span text:style-name="T118_1">控</text:span></text:p>
            <text:p text:style-name="P119"><text:span text:style-name="T119_1">制</text:span></text:p>
          </table:table-cell>
          <table:table-cell table:style-name="Cell53">
            <text:p text:style-name="P120"><text:span text:style-name="T120_1">係檢視計畫推展過程中預算之執行情形，主辦機關應詳述各工作項目經費支用狀況，並經機關會計單位核章。</text:span></text:p>
            <text:p text:style-name="P121"><text:span text:style-name="T121_1">支用率之計算方式為：（實付數＋估驗計價保留款＋完成估驗但未支付之計價款）／（全年度可支用預算數-計畫執行賸餘繳庫款）。以上各項定義詳本表後附備註。</text:span></text:p>
            <text:p text:style-name="P122"><text:span text:style-name="T122_1">若計畫係採特別預算，以上述計算方式顯未合理者，應於擬訂作業計畫時，另提計算方式送審。</text:span></text:p>
          </table:table-cell>
          <table:table-cell table:style-name="Cell54">
            <text:p text:style-name="P123"><text:span text:style-name="T123_1">5％</text:span></text:p>
          </table:table-cell>
          <table:table-cell table:style-name="Cell55">
            <text:p text:style-name="P124"><text:span text:style-name="T124_1">依管考週期，平均支用率達90％以上。</text:span></text:p>
          </table:table-cell>
          <table:table-cell table:style-name="Cell56">
            <text:p text:style-name="P125"><text:span text:style-name="T125_1">依管考週期，平均支用率達85％以上。</text:span></text:p>
          </table:table-cell>
          <table:table-cell table:style-name="Cell57">
            <text:p text:style-name="P126"><text:span text:style-name="T126_1">依管考週期，平均支用率達80％以上。</text:span></text:p>
          </table:table-cell>
          <table:table-cell table:style-name="Cell58">
            <text:p text:style-name="P127"><text:span text:style-name="T127_1">依管考週期，平均支用率達75％以上。</text:span></text:p>
          </table:table-cell>
          <table:table-cell table:style-name="Cell59">
            <text:p text:style-name="P128"><text:span text:style-name="T128_1">依管考週期，平均支用率達70％以上。</text:span></text:p>
          </table:table-cell>
        </table:table-row>
        <table:table-row table:style-name="Row8">
          <table:table-cell table:style-name="Cell60" table:number-rows-spanned="2">
            <text:p text:style-name="P129"><text:span text:style-name="T129_1">貳、</text:span></text:p>
            <text:p text:style-name="P130"><text:span text:style-name="T130_1">事</text:span></text:p>
            <text:p text:style-name="P131"><text:span text:style-name="T131_1">中</text:span></text:p>
            <text:p text:style-name="P132"><text:span text:style-name="T132_1">評</text:span></text:p>
            <text:p text:style-name="P133"><text:span text:style-name="T133_1">核</text:span></text:p>
            <text:p text:style-name="P134"/>
            <text:p text:style-name="P135"><text:span text:style-name="T135_1">50％</text:span></text:p>
            <text:p text:style-name="P136"/>
          </table:table-cell>
          <table:table-cell table:style-name="Cell61">
            <text:p text:style-name="P137"><text:span text:style-name="T137_1">四、</text:span></text:p>
            <text:p text:style-name="P138"><text:span text:style-name="T138_1">表</text:span></text:p>
            <text:p text:style-name="P139"><text:span text:style-name="T139_1">報</text:span></text:p>
            <text:p text:style-name="P140"><text:span text:style-name="T140_1">時</text:span></text:p>
            <text:p text:style-name="P141"><text:span text:style-name="T141_1">程</text:span></text:p>
            <text:p text:style-name="P142"><text:span text:style-name="T142_1">控</text:span></text:p>
            <text:p text:style-name="P143"><text:span text:style-name="T143_1">制</text:span></text:p>
          </table:table-cell>
          <table:table-cell table:style-name="Cell62">
            <text:p text:style-name="P144"><text:span text:style-name="T144_1">各項表報包含：作業計畫、進度報表、查證報告表、年終考評資料及其他經通知需填送之資料。</text:span></text:p>
            <text:p text:style-name="P145"><text:span text:style-name="T145_1">逾期日數之計算，係以表報填送截止日期之次日開始計算延遲送達天數，累加計算全年總累計逾期日數。</text:span></text:p>
            <text:p text:style-name="P146"><text:span text:style-name="T146_1">個案若經研考會業務主管同意延長者得不予計入。</text:span></text:p>
          </table:table-cell>
          <table:table-cell table:style-name="Cell63">
            <text:p text:style-name="P147"><text:span text:style-name="T147_1">5％</text:span></text:p>
          </table:table-cell>
          <table:table-cell table:style-name="Cell64">
            <text:p text:style-name="P148"><text:span text:style-name="T148_1">各項表報資料均依限送達。</text:span></text:p>
          </table:table-cell>
          <table:table-cell table:style-name="Cell65">
            <text:p text:style-name="P149"><text:span text:style-name="T149_1">各項表報資料之填送全年累計逾期5日以下。</text:span></text:p>
          </table:table-cell>
          <table:table-cell table:style-name="Cell66">
            <text:p text:style-name="P150"><text:span text:style-name="T150_1">各項表報資料之填送全年累計逾期10日以下。</text:span></text:p>
          </table:table-cell>
          <table:table-cell table:style-name="Cell67">
            <text:p text:style-name="P151"><text:span text:style-name="T151_1">各項表報資料之填送全年累計逾期15日以下。</text:span></text:p>
          </table:table-cell>
          <table:table-cell table:style-name="Cell68">
            <text:p text:style-name="P152"><text:span text:style-name="T152_1">各項表報資料之填送全年累計逾期16日以上。</text:span></text:p>
          </table:table-cell>
        </table:table-row>
        <table:table-row table:style-name="Row9">
          <table:covered-table-cell table:style-name="Cell69">
            <text:p text:style-name="P153"/>
          </table:covered-table-cell>
          <table:table-cell table:style-name="Cell70">
            <text:p text:style-name="P154"><text:span text:style-name="T154_1">五、</text:span></text:p>
            <text:p text:style-name="P155"><text:span text:style-name="T155_1">表</text:span></text:p>
            <text:p text:style-name="P156"><text:span text:style-name="T156_1">報</text:span></text:p>
            <text:p text:style-name="P157"><text:span text:style-name="T157_1">品</text:span></text:p>
            <text:p text:style-name="P158"><text:span text:style-name="T158_1">質</text:span></text:p>
            <text:p text:style-name="P159"><text:span text:style-name="T159_1">控</text:span></text:p>
            <text:p text:style-name="P160"><text:span text:style-name="T160_1">管</text:span></text:p>
          </table:table-cell>
          <table:table-cell table:style-name="Cell71">
            <text:p text:style-name="P161"><text:span text:style-name="T161_1">本項指標主要係依據各項表報資料內容之正確性與周詳性予以評分。</text:span></text:p>
            <text:p text:style-name="P162"><text:span text:style-name="T162_1">正確性係指管考週期各項（次）表報內容及進度之正確性。</text:span></text:p>
            <text:p text:style-name="P163"><text:span text:style-name="T163_1">內容周詳性的基準，除陳述辦理成果外，亦包含相關佐證資料，如實施計畫、活動辦理成果照片、參與人員名冊、研討實錄、會議紀錄、成效檢討報告或檢討會議紀錄、工程進度查核表、品質評鑑結果報告書等。</text:span></text:p>
          </table:table-cell>
          <table:table-cell table:style-name="Cell72">
            <text:p text:style-name="P164"><text:span text:style-name="T164_1">5％</text:span></text:p>
          </table:table-cell>
          <table:table-cell table:style-name="Cell73">
            <text:p text:style-name="P165"><text:span text:style-name="T165_1">各項表報資料內容周詳，且進度之填報與實際執行情形正確相符，並具有完整的佐證資料及具體數據可充分顯現執行績效與努力過程。</text:span></text:p>
          </table:table-cell>
          <table:table-cell table:style-name="Cell74">
            <text:p text:style-name="P166"><text:span text:style-name="T166_1">各項表報資料內容多能周詳，且進度之填寫與實際執行情形正確相符，並具有完整的佐證資料及具體數據可充分顯現執行績效與努力過程。</text:span></text:p>
          </table:table-cell>
          <table:table-cell table:style-name="Cell75">
            <text:p text:style-name="P167"><text:span text:style-name="T167_1">各項表報資料內容雖屬平實，惟進度與實際執行情形正確相符，並具有完整具體佐證資料或數據以彰顯執行績效及努力過程。</text:span></text:p>
          </table:table-cell>
          <table:table-cell table:style-name="Cell76">
            <text:p text:style-name="P168"><text:span text:style-name="T168_1">各項表報資料內容填報簡略，且進度與實際執行情形偶有誤差，經由提供之佐證資料或統計數據始能彰顯執行績效及努力過程。</text:span></text:p>
          </table:table-cell>
          <table:table-cell table:style-name="Cell77">
            <text:p text:style-name="P169"><text:span text:style-name="T169_1">各項表報資料內容填報不實，提供錯誤之佐證資料或統計數據，進度之填寫與實際執行狀況差異甚大。</text:span></text:p>
          </table:table-cell>
        </table:table-row>
        <table:table-row table:style-name="Row10">
          <table:table-cell table:style-name="Cell78" table:number-rows-spanned="2">
            <text:p text:style-name="P170"><text:span text:style-name="T170_1">貳、</text:span></text:p>
            <text:p text:style-name="P171"><text:span text:style-name="T171_1">事</text:span></text:p>
            <text:p text:style-name="P172"><text:span text:style-name="T172_1">中</text:span></text:p>
            <text:p text:style-name="P173"><text:span text:style-name="T173_1">評</text:span></text:p>
            <text:p text:style-name="P174"><text:span text:style-name="T174_1">核</text:span></text:p>
            <text:p text:style-name="P175"/>
            <text:p text:style-name="P176"><text:span text:style-name="T176_1">50％</text:span></text:p>
            <text:p text:style-name="P177"/>
          </table:table-cell>
          <table:table-cell table:style-name="Cell79">
            <text:p text:style-name="P178"><text:span text:style-name="T178_1">六、</text:span></text:p>
            <text:p text:style-name="P179"><text:span text:style-name="T179_1">監</text:span></text:p>
            <text:p text:style-name="P180"><text:span text:style-name="T180_1">督</text:span></text:p>
            <text:p text:style-name="P181"><text:span text:style-name="T181_1">機</text:span></text:p>
            <text:p text:style-name="P182"><text:span text:style-name="T182_1">制</text:span></text:p>
          </table:table-cell>
          <table:table-cell table:style-name="Cell80">
            <text:p text:style-name="P183"><text:span text:style-name="T183_1">係指計畫執行過程中主辦機關有否建立自我監督機制，以促進計畫目標之達成，其方式如，定期現地查證、局（處）務會議檢討、專案小組督導等。</text:span></text:p>
            <text:p text:style-name="P184"><text:span text:style-name="T184_1">年度內主辦機關應主動提供三件以上之自我督導紀錄始得列入評分。</text:span></text:p>
          </table:table-cell>
          <table:table-cell table:style-name="Cell81">
            <text:p text:style-name="P185"><text:span text:style-name="T185_1">5％</text:span></text:p>
          </table:table-cell>
          <table:table-cell table:style-name="Cell82">
            <text:p text:style-name="P186"><text:span text:style-name="T186_1">計畫執行過程中機關內部建有自我管考機制，並能確實運作。</text:span></text:p>
          </table:table-cell>
          <table:table-cell table:style-name="Cell83">
            <text:p text:style-name="P187"><text:span text:style-name="T187_1">計畫執行過程中機關內部建有自我管考機制，並多能運作。</text:span></text:p>
          </table:table-cell>
          <table:table-cell table:style-name="Cell84">
            <text:p text:style-name="P188"><text:span text:style-name="T188_1">計畫執行過程中機關內部建有自我管考機制，惟僅啟動部份管考機制。</text:span></text:p>
          </table:table-cell>
          <table:table-cell table:style-name="Cell85">
            <text:p text:style-name="P189"><text:span text:style-name="T189_1">計畫執行過程中機關內部僅建立部份自我管考機制。</text:span></text:p>
          </table:table-cell>
          <table:table-cell table:style-name="Cell86">
            <text:p text:style-name="P190"><text:span text:style-name="T190_1">計畫執行過程中機關內部未建立自我管考機制。</text:span></text:p>
          </table:table-cell>
        </table:table-row>
        <table:table-row table:style-name="Row11">
          <table:covered-table-cell table:style-name="Cell87">
            <text:p text:style-name="P191"/>
          </table:covered-table-cell>
          <table:table-cell table:style-name="Cell88">
            <text:p text:style-name="P192"><text:span text:style-name="T192_1">七、</text:span></text:p>
            <text:p text:style-name="P193"><text:span text:style-name="T193_1">資</text:span></text:p>
            <text:p text:style-name="P194"><text:span text:style-name="T194_1">料</text:span></text:p>
            <text:p text:style-name="P195"><text:span text:style-name="T195_1">管</text:span></text:p>
            <text:p text:style-name="P196"><text:span text:style-name="T196_1">理</text:span></text:p>
          </table:table-cell>
          <table:table-cell table:style-name="Cell89">
            <text:p text:style-name="P197"><text:span text:style-name="T197_1">係評量主辦機關之資料管理是否落實，並藉由資料之建立，俾利計畫之檢討改進；舉凡計畫自規劃設計至執行完畢過程中辦理之民意調查、協調會議、施工會勘、督導建議、執行成果統計分析比較等作業流程及大事紀資料，主辦單位皆應建立檔案分門別類彙整保存管理，俾供查考或於機關網站將經驗發表分享傳承。</text:span></text:p>
          </table:table-cell>
          <table:table-cell table:style-name="Cell90">
            <text:p text:style-name="P198"><text:span text:style-name="T198_1">5％</text:span></text:p>
          </table:table-cell>
          <table:table-cell table:style-name="Cell91">
            <text:p text:style-name="P199"><text:span text:style-name="T199_1">各項計畫相關資料能完整建檔且管理良好並能資訊化，確實發揮經驗傳承與分享功能。</text:span></text:p>
          </table:table-cell>
          <table:table-cell table:style-name="Cell92">
            <text:p text:style-name="P200"><text:span text:style-name="T200_1">各項計畫相關資料能完整建檔管理良好，部分資料能資訊化，仍可發揮經驗傳承與分享功能。</text:span></text:p>
          </table:table-cell>
          <table:table-cell table:style-name="Cell93">
            <text:p text:style-name="P201"><text:span text:style-name="T201_1">各項計畫相關資料管理良好，雖未資訊化，仍可發揮經驗傳承與分享功能。</text:span></text:p>
          </table:table-cell>
          <table:table-cell table:style-name="Cell94">
            <text:p text:style-name="P202"><text:span text:style-name="T202_1">各項計畫相關資料保存管理部份良好，雖未資訊化，但仍能發揮部份經驗傳承與分享功能。</text:span></text:p>
          </table:table-cell>
          <table:table-cell table:style-name="Cell95">
            <text:p text:style-name="P203"><text:span text:style-name="T203_1">各項計畫相關資料保存管理不良，欠缺佐證資料，未能發揮經驗傳承與分享功能。</text:span></text:p>
          </table:table-cell>
        </table:table-row>
        <table:table-row table:style-name="Row12">
          <table:table-cell table:style-name="Cell96">
            <text:p text:style-name="P204"><text:span text:style-name="T204_1">貳、</text:span></text:p>
            <text:p text:style-name="P205"><text:span text:style-name="T205_1">事</text:span></text:p>
            <text:p text:style-name="P206"><text:span text:style-name="T206_1">中</text:span></text:p>
            <text:p text:style-name="P207"><text:span text:style-name="T207_1">評</text:span></text:p>
            <text:p text:style-name="P208"><text:span text:style-name="T208_1">核</text:span></text:p>
            <text:p text:style-name="P209"/>
            <text:p text:style-name="P210"><text:span text:style-name="T210_1">50％</text:span></text:p>
            <text:p text:style-name="P211"/>
          </table:table-cell>
          <table:table-cell table:style-name="Cell97">
            <text:p text:style-name="P212"><text:span text:style-name="T212_1">八、</text:span></text:p>
            <text:p text:style-name="P213"><text:span text:style-name="T213_1">計</text:span></text:p>
            <text:p text:style-name="P214"><text:span text:style-name="T214_1">畫</text:span></text:p>
            <text:p text:style-name="P215"><text:span text:style-name="T215_1">調</text:span></text:p>
            <text:p text:style-name="P216"><text:span text:style-name="T216_1">整</text:span></text:p>
          </table:table-cell>
          <table:table-cell table:style-name="Cell98">
            <text:p text:style-name="P217"><text:span text:style-name="T217_1">蓋計畫之擬訂應本於嚴謹審慎之原則，經核定後不宜輕易調整修正。</text:span></text:p>
            <text:p text:style-name="P218"><text:span text:style-name="T218_1">計畫之修訂若屬政策性指示及天災因素可免減分，但應提附相關文件，或核定會議名稱、文號等。</text:span></text:p>
          </table:table-cell>
          <table:table-cell table:style-name="Cell99">
            <text:p text:style-name="P219"><text:span text:style-name="T219_1">10％</text:span></text:p>
            <text:p text:style-name="P220"/>
          </table:table-cell>
          <table:table-cell table:style-name="Cell100">
            <text:p text:style-name="P221"><text:span text:style-name="T221_1">年度中整體計畫目標及分項計畫內容均未經調整修正。</text:span></text:p>
          </table:table-cell>
          <table:table-cell table:style-name="Cell101">
            <text:p text:style-name="P222"><text:span text:style-name="T222_1">年度中部分分項計畫內容曾經調整修正，但不影響整體計畫之完成期限。</text:span></text:p>
          </table:table-cell>
          <table:table-cell table:style-name="Cell102">
            <text:p text:style-name="P223"><text:span text:style-name="T223_1">年度中僅調整部分分項計畫，惟延長整體計畫之完成期限或目標或分項計畫內容均未經調整，但進度明顯落後需於下年度繼續列管時重新調整暨修正。</text:span></text:p>
          </table:table-cell>
          <table:table-cell table:style-name="Cell103">
            <text:p text:style-name="P224"><text:span text:style-name="T224_1">年度中曾進行大幅度之計畫目標與內容之調整修正。</text:span></text:p>
          </table:table-cell>
          <table:table-cell table:style-name="Cell104">
            <text:p text:style-name="P225"><text:span text:style-name="T225_1">年度中曾進行大幅度之計畫目標與內容之調整修正，且於年度終了時進度再度落後。</text:span></text:p>
          </table:table-cell>
        </table:table-row>
        <table:table-row table:style-name="Row13">
          <table:table-cell table:style-name="Cell105" table:number-rows-spanned="2">
            <text:p text:style-name="P226"><text:span text:style-name="T226_1">參、</text:span></text:p>
            <text:p text:style-name="P227"><text:span text:style-name="T227_1">事</text:span></text:p>
            <text:p text:style-name="P228"><text:span text:style-name="T228_1">後</text:span></text:p>
            <text:p text:style-name="P229"><text:span text:style-name="T229_1">評</text:span></text:p>
            <text:p text:style-name="P230"><text:span text:style-name="T230_1">核</text:span></text:p>
            <text:p text:style-name="P231"><text:span text:style-name="T231_1">30％</text:span></text:p>
          </table:table-cell>
          <table:table-cell table:style-name="Cell106">
            <text:list text:style-name="LS3" xml:id="list1">
              <text:list-item>
                <text:p text:style-name="P232"/>
              </text:list-item>
            </text:list>
            <text:p text:style-name="P233"><text:span text:style-name="T233_1">影</text:span></text:p>
            <text:p text:style-name="P234"><text:span text:style-name="T234_1">響</text:span></text:p>
            <text:p text:style-name="P235"><text:span text:style-name="T235_1">因</text:span></text:p>
            <text:p text:style-name="P236"><text:span text:style-name="T236_1">素</text:span></text:p>
            <text:p text:style-name="P237"><text:span text:style-name="T237_1">控</text:span></text:p>
            <text:p text:style-name="P238"><text:span text:style-name="T238_1">制</text:span></text:p>
            <text:p text:style-name="P239"><text:span text:style-name="T239_1">結</text:span></text:p>
            <text:p text:style-name="P240"><text:span text:style-name="T240_1">果</text:span></text:p>
          </table:table-cell>
          <table:table-cell table:style-name="Cell107">
            <text:p text:style-name="P241"><text:span text:style-name="T241_1">係檢視計畫主辦單位針對影響因素分析報告所提之因應措施是否落實執行並及時修正相關對策。</text:span></text:p>
            <text:p text:style-name="P242"/>
          </table:table-cell>
          <table:table-cell table:style-name="Cell108">
            <text:p text:style-name="P243"><text:span text:style-name="T243_1">5％</text:span></text:p>
          </table:table-cell>
          <table:table-cell table:style-name="Cell109">
            <text:p text:style-name="P244"><text:span text:style-name="T244_1">能完全依照影響因素分析報告所擬訂之相關因應措施確實執行。</text:span></text:p>
          </table:table-cell>
          <table:table-cell table:style-name="Cell110">
            <text:p text:style-name="P245"><text:span text:style-name="T245_1">影響因素分析報告所擬訂之相關因應措施多有採行。</text:span></text:p>
          </table:table-cell>
          <table:table-cell table:style-name="Cell111">
            <text:p text:style-name="P246"><text:span text:style-name="T246_1">執行計畫過程中發現影響因素分析報告原擬措施未臻完備，及時採行其他替代方案。</text:span></text:p>
          </table:table-cell>
          <table:table-cell table:style-name="Cell112">
            <text:p text:style-name="P247"><text:span text:style-name="T247_1">執行計畫過程中發現影響因素分析報告原擬措施未臻完備，未及時採行其他替代方案。</text:span></text:p>
          </table:table-cell>
          <table:table-cell table:style-name="Cell113">
            <text:p text:style-name="P248"><text:span text:style-name="T248_1">雖未執行影響因素分析報告所擬訂之相關因應措施，惟尚不影響計畫之推動。</text:span></text:p>
          </table:table-cell>
        </table:table-row>
        <table:table-row table:style-name="Row14">
          <table:covered-table-cell table:style-name="Cell114">
            <text:p text:style-name="P249"/>
          </table:covered-table-cell>
          <table:table-cell table:style-name="Cell115">
            <text:p text:style-name="P250"><text:span text:style-name="T250_1">二、</text:span></text:p>
            <text:p text:style-name="P251"><text:span text:style-name="T251_1">執</text:span></text:p>
            <text:p text:style-name="P252"><text:span text:style-name="T252_1">行</text:span></text:p>
            <text:p text:style-name="P253"><text:span text:style-name="T253_1">進</text:span></text:p>
            <text:p text:style-name="P254"><text:span text:style-name="T254_1">度</text:span></text:p>
            <text:p text:style-name="P255"><text:span text:style-name="T255_1">控</text:span></text:p>
            <text:p text:style-name="P256"><text:span text:style-name="T256_1">制</text:span></text:p>
            <text:p text:style-name="P257"><text:span text:style-name="T257_1">結</text:span></text:p>
            <text:p text:style-name="P258"><text:span text:style-name="T258_1">果</text:span></text:p>
          </table:table-cell>
          <table:table-cell table:style-name="Cell116">
            <text:p text:style-name="P259"><text:span text:style-name="T259_1">係檢核年度結束計畫目標之達成程度；累積總進度係由各分項計畫累積進度乘上權重加總而得。</text:span></text:p>
            <text:p text:style-name="P260"><text:span text:style-name="T260_1">連續性計畫應將上年度累積效果予以排除。</text:span></text:p>
          </table:table-cell>
          <table:table-cell table:style-name="Cell117">
            <text:p text:style-name="P261"><text:span text:style-name="T261_1">10％</text:span></text:p>
            <text:p text:style-name="P262"/>
          </table:table-cell>
          <table:table-cell table:style-name="Cell118">
            <text:p text:style-name="P263"><text:span text:style-name="T263_1">年度結束，累積總進度符合或超前。</text:span></text:p>
            <text:p text:style-name="P264"/>
            <text:p text:style-name="P265"/>
            <text:p text:style-name="P266"/>
          </table:table-cell>
          <table:table-cell table:style-name="Cell119">
            <text:p text:style-name="P267"><text:span text:style-name="T267_1">年度結束，累積總進度落後1％-4.99％。</text:span></text:p>
            <text:p text:style-name="P268"/>
            <text:p text:style-name="P269"/>
            <text:p text:style-name="P270"/>
          </table:table-cell>
          <table:table-cell table:style-name="Cell120">
            <text:p text:style-name="P271"><text:span text:style-name="T271_1">年度結束，累計總進度落後5％-9.99％。</text:span></text:p>
            <text:p text:style-name="P272"/>
            <text:p text:style-name="P273"/>
            <text:p text:style-name="P274"/>
          </table:table-cell>
          <table:table-cell table:style-name="Cell121">
            <text:p text:style-name="P275"><text:span text:style-name="T275_1">年度結束，累計總進度落後10％-14.99％。</text:span></text:p>
            <text:p text:style-name="P276"/>
            <text:p text:style-name="P277"/>
            <text:p text:style-name="P278"/>
          </table:table-cell>
          <table:table-cell table:style-name="Cell122">
            <text:p text:style-name="P279"><text:span text:style-name="T279_1">年度結束，累計總進度落後15％以上。</text:span></text:p>
            <text:p text:style-name="P280"/>
            <text:p text:style-name="P281"/>
            <text:p text:style-name="P282"/>
          </table:table-cell>
        </table:table-row>
        <table:table-row table:style-name="Row15">
          <table:table-cell table:style-name="Cell123" table:number-rows-spanned="3">
            <text:p text:style-name="P283"><text:span text:style-name="T283_1">參、</text:span></text:p>
            <text:p text:style-name="P284"><text:span text:style-name="T284_1">事</text:span></text:p>
            <text:p text:style-name="P285"><text:span text:style-name="T285_1">後</text:span></text:p>
            <text:p text:style-name="P286"><text:span text:style-name="T286_1">評</text:span></text:p>
            <text:p text:style-name="P287"><text:span text:style-name="T287_1">核</text:span></text:p>
            <text:p text:style-name="P288"><text:span text:style-name="T288_1">30％</text:span></text:p>
          </table:table-cell>
          <table:table-cell table:style-name="Cell124">
            <text:p text:style-name="P289"><text:span text:style-name="T289_1">三-1、</text:span></text:p>
            <text:p text:style-name="P290"><text:span text:style-name="T290_1">執行</text:span></text:p>
            <text:p text:style-name="P291"><text:span text:style-name="T291_1">結果</text:span></text:p>
            <text:p text:style-name="P292"><text:span text:style-name="T292_1">評估</text:span></text:p>
            <text:p text:style-name="P293"><text:span text:style-name="T293_1">/</text:span></text:p>
            <text:p text:style-name="P294"><text:span text:style-name="T294_1">工程</text:span></text:p>
            <text:p text:style-name="P295"><text:span text:style-name="T295_1">類計</text:span></text:p>
            <text:p text:style-name="P296"><text:span text:style-name="T296_1">畫</text:span></text:p>
          </table:table-cell>
          <table:table-cell table:style-name="Cell125">
            <text:p text:style-name="P297"><text:span text:style-name="T297_1">係評量工程類計畫其工程品質優劣程度，成績</text:span><text:span text:style-name="T297_2">之</text:span><text:span text:style-name="T297_3">計算以本府工程品質查證小組年度評分之平均數為依據，計畫執行過程若曾發生重大弊案或缺失，如：貪瀆、偷工減料、公安事件等情節，該項評分逕乘1/2。</text:span></text:p>
          </table:table-cell>
          <table:table-cell table:style-name="Cell126">
            <text:p text:style-name="P298"><text:span text:style-name="T298_1">15％</text:span></text:p>
          </table:table-cell>
          <table:table-cell table:style-name="Cell127">
            <text:p text:style-name="P299"><text:span text:style-name="T299_1">得分逕乘權重即成績，以平均數計。</text:span></text:p>
            <text:p text:style-name="P300"><text:span text:style-name="T300_1">備註：</text:span><text:span text:style-name="T300_2">本府工程品質查證小組評分</text:span><text:span text:style-name="T300_3">方式為百分計與本表計分方式不同，故需以該分數/20換算之。</text:span></text:p>
          </table:table-cell>
          <table:table-cell table:style-name="Cell128">
            <text:p text:style-name="P301"/>
          </table:table-cell>
          <table:table-cell table:style-name="Cell129">
            <text:p text:style-name="P302"/>
          </table:table-cell>
          <table:table-cell table:style-name="Cell130">
            <text:p text:style-name="P303"/>
          </table:table-cell>
          <table:table-cell table:style-name="Cell131">
            <text:p text:style-name="P304"/>
          </table:table-cell>
        </table:table-row>
        <table:table-row table:style-name="Row16">
          <table:covered-table-cell table:style-name="Cell132">
            <text:p text:style-name="P305"/>
          </table:covered-table-cell>
          <table:table-cell table:style-name="Cell133">
            <text:p text:style-name="P306"><text:span text:style-name="T306_1">三-2、執行結果評估</text:span><text:span text:style-name="T306_2">/</text:span></text:p>
            <text:p text:style-name="P307"><text:span text:style-name="T307_1">非工程一般類計畫</text:span></text:p>
          </table:table-cell>
          <table:table-cell table:style-name="Cell134">
            <text:p text:style-name="P308"><text:span text:style-name="T308_1">檢核計畫執行過程中是否發生缺失或瑕疵，影響計畫執行或執行結果。</text:span></text:p>
          </table:table-cell>
          <table:table-cell table:style-name="Cell135">
            <text:p text:style-name="P309"><text:span text:style-name="T309_1">15％</text:span></text:p>
          </table:table-cell>
          <table:table-cell table:style-name="Cell136">
            <text:p text:style-name="P310"><text:span text:style-name="T310_1">計畫順利執行，過程中亦無發生任何缺失。</text:span></text:p>
          </table:table-cell>
          <table:table-cell table:style-name="Cell137">
            <text:p text:style-name="P311"><text:span text:style-name="T311_1">計畫執行中雖稍有瑕疵，但不影響本府形象及計畫執行。</text:span></text:p>
          </table:table-cell>
          <table:table-cell table:style-name="Cell138">
            <text:p text:style-name="P312"><text:span text:style-name="T312_1">計畫執行顯有瑕疵，影響本府形象及計畫執行。</text:span></text:p>
          </table:table-cell>
          <table:table-cell table:style-name="Cell139">
            <text:p text:style-name="P313"><text:span text:style-name="T313_1">計畫執行有嚴重瑕疵，造成本府形象受損，嚴重妨礙計畫執行。</text:span></text:p>
          </table:table-cell>
          <table:table-cell table:style-name="Cell140">
            <text:p text:style-name="P314"><text:span text:style-name="T314_1">計畫執行有重大瑕疵，導致人員傷害或財務損失，且嚴重影響本府形象。</text:span></text:p>
          </table:table-cell>
        </table:table-row>
        <table:table-row table:style-name="Row17">
          <table:covered-table-cell table:style-name="Cell141">
            <text:p text:style-name="P315"/>
          </table:covered-table-cell>
          <table:table-cell table:style-name="Cell142">
            <text:p text:style-name="P316"><text:span text:style-name="T316_1">三-3、執行結果評估</text:span><text:span text:style-name="T316_2">/</text:span></text:p>
            <text:p text:style-name="P317"><text:span text:style-name="T317_1">非工程研發企劃類計畫</text:span></text:p>
          </table:table-cell>
          <table:table-cell table:style-name="Cell143">
            <text:p text:style-name="P318"><text:span text:style-name="T318_1">完成之規劃案或系統開發或服務措施之創新等，是否經專業評鑑肯定，或取得認證許可，並提出未來採行計畫。</text:span></text:p>
          </table:table-cell>
          <table:table-cell table:style-name="Cell144">
            <text:p text:style-name="P319"><text:span text:style-name="T319_1">15％</text:span></text:p>
          </table:table-cell>
          <table:table-cell table:style-name="Cell145">
            <text:p text:style-name="P320"><text:span text:style-name="T320_1">完成之規劃案、系統開發、服務措施之創新等，經專業評鑑肯定，或取得認證許可，並隨即提出未來採行計畫。</text:span></text:p>
          </table:table-cell>
          <table:table-cell table:style-name="Cell146">
            <text:p text:style-name="P321"><text:span text:style-name="T321_1">完成之規劃案、系統開發、服務措施之創新等，雖經專業評鑑肯定，或取得認證許可，惟未於次年度內提出採行計畫。</text:span></text:p>
          </table:table-cell>
          <table:table-cell table:style-name="Cell147">
            <text:p text:style-name="P322"><text:span text:style-name="T322_1">完成之規劃案、系統開發、服務措施之創新等，經專業評鑑肯定，或取得認證許可，但未列入年度或中長程計畫中。</text:span></text:p>
          </table:table-cell>
          <table:table-cell table:style-name="Cell148">
            <text:p text:style-name="P323"><text:span text:style-name="T323_1">完成之規劃案、系統開發、服務措施之創新等，經專業評鑑，或申請認證許可，遭要求修正或退回申請者。</text:span></text:p>
          </table:table-cell>
          <table:table-cell table:style-name="Cell149">
            <text:p text:style-name="P324"><text:span text:style-name="T324_1">完成之規劃案、系統開發、服務措施之創新等，未經專業評鑑肯定，或未取得認證許可。</text:span></text:p>
          </table:table-cell>
        </table:table-row>
      </table:table>
      <text:p text:style-name="P325"><text:span text:style-name="T325_1">備註：</text:span></text:p>
      <text:list text:style-name="LS1" xml:id="list2">
        <text:list-item>
          <text:p text:style-name="P326"><text:span text:style-name="T326_1">全年度可支用預算數：係包括當年度預算、追加減預算數、奉准先行辦理補辦預算數及</text:span></text:p>
        </text:list-item>
      </text:list>
      <text:p text:style-name="P327"><text:span text:style-name="T327_1">以前年度保留款。</text:span></text:p>
      <text:list text:style-name="LS1" xml:id="list3" text:continue-list="list2">
        <text:list-item>
          <text:p text:style-name="P328"><text:span text:style-name="T328_1">計畫執行賸餘繳庫款：係指執行政府節約措施或辦理招標，致預算節餘未辦理保留者。</text:span></text:p>
        </text:list-item>
        <text:list-item>
          <text:p text:style-name="P329"><text:span text:style-name="T329_1">實付數：係指工作實際已執行且實際支付予廠商之款項。</text:span></text:p>
        </text:list-item>
        <text:list-item>
          <text:p text:style-name="P330"><text:span text:style-name="T330_1">估驗計價保留款：係指執行機關為使承包商能依合約執行完成工程並保證工程執行品質</text:span></text:p>
        </text:list-item>
      </text:list>
      <text:p text:style-name="P331"><text:span text:style-name="T331_1">，與承包廠商於合約中所約定保留之款項，並累計至工程結束後一次退還承包廠商。</text:span></text:p>
      <text:p text:style-name="P332"><text:span text:style-name="T332_1">完成估驗但未支付之計價款：係指工程已完成估驗但會計作業未完成致未支付之款項。</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Arial Unicode MS" svg:font-family="Arial Unicode MS" style:font-pitch="variable" style:font-family-generic="roman"/>
    <style:font-face style:name="新細明體" svg:font-family="新細明體" style:font-pitch="variable" style:font-family-generic="roman"/>
    <style:font-face style:name="華康中明體" svg:font-family="華康中明體" style:font-pitch="fixed" style:font-family-generic="modern"/>
    <style:font-face style:name="全真楷書" svg:font-family="全真楷書"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_30_41一" style:display-name="041一" style:family="paragraph" style:parent-style-name="Normal">
      <style:paragraph-properties fo:text-align="justify" fo:text-indent="-0.709cm" fo:line-height="0.494cm" fo:margin-left="0.709cm"/>
      <style:text-properties fo:font-size="10pt" style:font-name-asian="華康中明體" style:font-size-asian="10pt"/>
    </style:style>
    <style:style style:name="Body_20_Text" style:display-name="Body Text" style:family="paragraph" style:parent-style-name="Normal">
      <style:text-properties fo:font-size="17pt" style:font-name-asian="全真楷書" style:font-size-asian="17pt" style:font-size-complex="10pt"/>
    </style:style>
    <style:style style:name="Note_20_Heading" style:display-name="Note Heading" style:family="paragraph" style:parent-style-name="Normal">
      <style:paragraph-properties fo:text-align="center"/>
      <style:text-properties style:font-name="標楷體" style:font-name-asian="標楷體" style:font-size-complex="10pt"/>
    </style:style>
    <style:style style:name="Body_20_Text_20_3" style:display-name="Body Text 3" style:family="paragraph" style:parent-style-name="Normal">
      <style:paragraph-properties fo:margin-bottom="0.212cm"/>
      <style:text-properties fo:font-size="8pt" style:font-size-asian="8pt" style:font-size-complex="8pt"/>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004cm" text:min-label-width="0.635cm" fo:text-align="start" text:list-level-position-and-space-mode="label-alignment">
          <style:list-level-label-alignment text:label-followed-by="listtab" fo:margin-left="0.639cm" fo:text-indent="-0.635cm"/>
        </style:list-level-properties>
      </text:list-level-style-number>
      <text:list-level-style-number style:num-format="甲, 乙, 丙, ..." text:style-name="List3Level1" style:num-suffix="、" text:level="2">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i" text:style-name="List3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3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甲, 乙, 丙, ..." text:style-name="List3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3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3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甲, 乙, 丙, ..." text:style-name="List3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3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9cm" fo:padding-bottom="0cm" fo:margin-bottom="1.591cm" fo:padding-left="0cm" fo:margin-left="2.501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件乙　臺北市政府由府列管年度施政計畫成效考評項目及評分標準表</dc:title>
    <meta:initial-creator>grace1024</meta:initial-creator>
    <meta:creation-date>2010-05-17T02:19:00</meta:creation-date>
    <dc:creator>grace1024</dc:creator>
    <dc:date>2010-05-17T02:22:00</dc:date>
    <meta:editing-cycles>1</meta:editing-cycles>
    <meta:editing-duration>PT2M</meta:editing-duration>
    <meta:document-statistic meta:page-count="1" meta:paragraph-count="9" meta:row-count="33" meta:word-count="694" meta:character-count="4645" meta:non-whitespace-character-count="3960"/>
  </office:meta>
</office:document-meta>
</file>