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atisse ITC" svg:font-family="Matisse ITC" style:font-pitch="variable" style:font-family-generic="decorative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 style:master-page-name="Standard">
      <style:paragraph-properties fo:text-align="right" fo:text-indent="-1.129cm" fo:line-height="0.917cm" fo:margin-top="0cm" fo:margin-bottom="0cm" fo:margin-left="1.129cm" style:page-number="1"/>
    </style:style>
    <style:style style:name="T1_1" style:family="text"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Normal">
      <style:paragraph-properties fo:text-align="right" fo:text-indent="-1.083cm" fo:line-height="0.811cm" fo:margin-left="1.083cm" fo:margin-right="-0.097cm"/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 fo:text-indent="-1.083cm" fo:line-height="0.811cm" fo:margin-left="1.083cm" fo:margin-right="-0.097cm"/>
    </style:style>
    <style:style style:name="T3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2" style:family="text">
      <style:text-properties fo:font-size="16pt" style:font-name-asian="標楷體" style:font-size-asian="16pt" style:font-size-complex="16pt" fo:font-weight="bold" style:font-weight-asian="bold"/>
    </style:style>
    <style:style style:name="T3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3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left" style:width="17.251cm" fo:margin-left="1.037cm"/>
    </style:style>
    <style:style style:name="Column1" style:family="table-column">
      <style:table-column-properties style:column-width="4.313cm"/>
    </style:style>
    <style:style style:name="Column2" style:family="table-column">
      <style:table-column-properties style:column-width="4.313cm"/>
    </style:style>
    <style:style style:name="Column3" style:family="table-column">
      <style:table-column-properties style:column-width="4.313cm"/>
    </style:style>
    <style:style style:name="Column4" style:family="table-column">
      <style:table-column-properties style:column-width="4.313cm"/>
    </style:style>
    <style:style style:name="Row1" style:family="table-row">
      <style:table-row-properties style:min-row-height="1.28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3.15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fo:font-size="10pt" style:font-name-asian="標楷體" style:font-size-asian="10pt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fo:font-size="10pt" style:font-name-asian="標楷體" style:font-size-asian="10pt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font-size="10pt" style:font-name-asian="標楷體" style:font-size-asian="10pt"/>
    </style:style>
    <style:style style:name="T19_2" style:family="text">
      <style:text-properties fo:font-size="10pt" style:font-name-asian="標楷體" style:font-size-asian="10pt"/>
    </style:style>
    <style:style style:name="T19_3" style:family="text">
      <style:text-properties fo:font-size="10pt" style:font-name-asian="標楷體" style:font-size-asian="10pt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size="10pt" style:font-name-asian="標楷體" style:font-size-asian="10pt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margin-top="0cm" fo:margin-bottom="0cm"/>
    </style:style>
    <style:style style:name="T25_1" style:family="text">
      <style:text-properties style:font-name="標楷體" fo:font-size="10pt" style:font-name-asian="標楷體" style:font-size-asian="10pt" style:font-size-complex="10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fo:font-size="10pt" style:font-name-asian="標楷體" style:font-size-asian="10pt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style:font-name="標楷體" fo:font-size="10pt" style:font-name-asian="標楷體" style:font-size-asian="10pt" style:font-size-complex="10pt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fo:font-size="10pt" style:font-name-asian="標楷體" style:font-size-asian="10pt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style:font-name="標楷體" fo:font-size="10pt" style:font-name-asian="標楷體" style:font-size-asian="10pt" style:font-size-complex="10pt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style:font-name="標楷體" fo:font-size="10pt" style:font-name-asian="標楷體" style:font-size-asian="10pt" style:font-size-complex="10pt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/>
    </style:style>
    <style:style style:name="T40_1" style:family="text">
      <style:text-properties fo:font-size="10pt" style:font-name-asian="標楷體" style:font-size-asian="10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margin-top="0cm" fo:margin-bottom="0cm"/>
    </style:style>
    <style:style style:name="T41_1" style:family="text">
      <style:text-properties fo:font-size="10pt" style:font-name-asian="標楷體" style:font-size-asian="10pt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style:font-name-asian="標楷體"/>
    </style:style>
    <style:style style:name="T46_2" style:family="text">
      <style:text-properties style:font-name-asian="標楷體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margin-top="0cm" fo:margin-bottom="0cm"/>
    </style:style>
    <style:style style:name="T50_1" style:family="text">
      <style:text-properties fo:font-size="10pt" style:font-name-asian="標楷體" style:font-size-asian="10pt"/>
    </style:style>
    <style:style style:name="P51" style:family="paragraph" style:parent-style-name="Normal">
      <style:paragraph-properties fo:text-align="center" fo:margin-top="0cm" fo:margin-bottom="0cm"/>
    </style:style>
    <style:style style:name="T51_1" style:family="text">
      <style:text-properties fo:font-size="10pt" style:font-name-asian="標楷體" style:font-size-asian="10pt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fo:margin-top="0cm" fo:margin-bottom="0cm"/>
    </style:style>
    <style:style style:name="T52_1" style:family="text">
      <style:text-properties fo:font-size="10pt" style:font-name-asian="標楷體" style:font-size-asian="10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>
      <style:text-properties fo:font-size="10pt" style:font-name-asian="標楷體" style:font-size-asian="10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fo:font-size="10pt" style:font-name-asian="標楷體" style:font-size-asian="10pt" style:font-size-complex="10pt"/>
    </style:style>
    <style:style style:name="T55_2" style:family="text">
      <style:text-properties fo:font-size="10pt" style:font-name-asian="標楷體" style:font-size-asian="10pt" style:font-size-complex="10pt"/>
    </style:style>
    <style:style style:name="T55_3" style:family="text">
      <style:text-properties fo:font-size="10pt" style:font-name-asian="標楷體" style:font-size-asian="10pt" style:font-size-complex="10pt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margin-top="0cm" fo:margin-bottom="0cm" fo:margin-left="0.109cm"/>
    </style:style>
    <style:style style:name="T56_1" style:family="text">
      <style:text-properties style:font-name="標楷體" fo:font-size="10pt" style:font-name-asian="標楷體" style:font-size-asian="10pt"/>
    </style:style>
    <style:style style:name="P57" style:family="paragraph" style:parent-style-name="Normal">
      <style:paragraph-properties fo:text-align="center" fo:margin-top="0cm" fo:margin-bottom="0cm" fo:margin-left="0.109cm"/>
    </style:style>
    <style:style style:name="T57_1" style:family="text">
      <style:text-properties style:font-name="標楷體" fo:font-size="10pt" style:font-name-asian="標楷體" style:font-size-asian="10pt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3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fo:text-align="center" fo:margin-top="0cm" fo:margin-bottom="0cm"/>
    </style:style>
    <style:style style:name="T59_1" style:family="text">
      <style:text-properties style:font-name="標楷體" fo:font-size="10pt" style:font-name-asian="標楷體" style:font-size-asian="10pt" style:font-size-complex="10pt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Normal">
      <style:paragraph-properties fo:text-align="center" fo:margin-top="0cm" fo:margin-bottom="0cm"/>
    </style:style>
    <style:style style:name="T60_1" style:family="text">
      <style:text-properties fo:font-size="10pt" style:font-name-asian="標楷體" style:font-size-asian="10pt"/>
    </style:style>
    <style:style style:name="FR3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3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>
      <style:paragraph-properties fo:text-align="center" fo:margin-top="0cm" fo:margin-bottom="0cm"/>
    </style:style>
    <style:style style:name="T62_1" style:family="text">
      <style:text-properties fo:font-size="10pt" style:font-name-asian="標楷體" style:font-size-asian="10pt"/>
    </style:style>
    <style:style style:name="FR4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fo:text-align="center" fo:margin-top="0cm" fo:margin-bottom="0cm"/>
    </style:style>
    <style:style style:name="T63_1" style:family="text">
      <style:text-properties fo:font-size="10pt" style:font-name-asian="標楷體" style:font-size-asian="10pt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>
      <style:paragraph-properties fo:text-align="center" fo:margin-top="0cm" fo:margin-bottom="0cm"/>
    </style:style>
    <style:style style:name="T65_1" style:family="text">
      <style:text-properties fo:font-size="10pt" style:font-name-asian="標楷體" style:font-size-asian="10pt"/>
    </style:style>
    <style:style style:name="P66" style:family="paragraph" style:parent-style-name="Normal">
      <style:paragraph-properties fo:text-align="center" fo:margin-top="0cm" fo:margin-bottom="0cm"/>
    </style:style>
    <style:style style:name="T66_1" style:family="text">
      <style:text-properties fo:font-size="10pt" style:font-name-asian="標楷體" style:font-size-asian="10pt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Normal">
      <style:paragraph-properties fo:text-align="center" fo:margin-top="0cm" fo:margin-bottom="0cm"/>
    </style:style>
    <style:style style:name="T67_1" style:family="text">
      <style:text-properties style:font-name="標楷體" fo:font-size="10pt" style:font-name-asian="標楷體" style:font-size-asian="10pt" style:font-size-complex="10pt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fo:text-align="center" fo:margin-top="0cm" fo:margin-bottom="0cm"/>
    </style:style>
    <style:style style:name="T68_1" style:family="text">
      <style:text-properties fo:font-size="10pt" style:font-name-asian="標楷體" style:font-size-asian="10pt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fo:margin-top="0cm" fo:margin-bottom="0cm"/>
    </style:style>
    <style:style style:name="T69_1" style:family="text">
      <style:text-properties fo:font-size="10pt" style:font-name-asian="標楷體" style:font-size-asian="10pt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fo:margin-top="0cm" fo:margin-bottom="0cm"/>
    </style:style>
    <style:style style:name="T70_1" style:family="text">
      <style:text-properties fo:font-size="10pt" style:font-name-asian="標楷體" style:font-size-asian="10pt"/>
    </style:style>
    <style:style style:name="P71" style:family="paragraph" style:parent-style-name="Normal">
      <style:paragraph-properties fo:text-align="center" fo:margin-top="0cm" fo:margin-bottom="0cm"/>
    </style:style>
    <style:style style:name="T71_1" style:family="text">
      <style:text-properties fo:font-size="10pt" style:font-name-asian="標楷體" style:font-size-asian="10pt"/>
    </style:style>
    <style:style style:name="FR4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2" style:family="paragraph" style:parent-style-name="Normal">
      <style:paragraph-properties fo:text-align="center" fo:line-height="0.529cm" fo:margin-top="0cm" fo:margin-bottom="0cm"/>
    </style:style>
    <style:style style:name="T72_1" style:family="text">
      <style:text-properties fo:font-size="10pt" style:font-name-asian="標楷體" style:font-size-asian="10pt"/>
    </style:style>
    <style:style style:name="P73" style:family="paragraph" style:parent-style-name="Normal">
      <style:paragraph-properties fo:text-indent="-0.949cm" fo:line-height="0.811cm" fo:margin-left="0.949cm" fo:margin-right="-0.097cm"/>
      <style:text-properties fo:font-size="14pt" style:font-name-asian="標楷體" style:font-size-asian="14pt" style:font-size-complex="14pt" style:font-weight-complex="bold"/>
    </style:style>
    <style:style style:name="P74" style:family="paragraph" style:parent-style-name="Normal"/>
  </office:automatic-styles>
  <office:body>
    <office:text>
      <text:p text:style-name="P1"><text:span text:style-name="T1_1">附件六</text:span></text:p>
      <text:p text:style-name="P2"/>
      <text:p text:style-name="P3"><text:span text:style-name="T3_1">臺北市政府產業發展局推廣工商業</text:span><text:span text:style-name="T3_2">節能績效保證補助</text:span><text:span text:style-name="T3_3">作業</text:span><text:span text:style-name="T3_4">流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申請人</text:span></text:p>
          </table:table-cell>
          <table:table-cell table:style-name="Cell2">
            <text:p text:style-name="P5"><text:span text:style-name="T5_1">財團法人台灣綠色</text:span></text:p>
            <text:p text:style-name="P6"><text:span text:style-name="T6_1">生產力基金會</text:span></text:p>
            <text:p text:style-name="P7"><text:span text:style-name="T7_1">（以下簡稱綠基會）</text:span></text:p>
          </table:table-cell>
          <table:table-cell table:style-name="Cell3">
            <text:p text:style-name="P8"><text:span text:style-name="T8_1">評審委員會</text:span></text:p>
          </table:table-cell>
          <table:table-cell table:style-name="Cell4">
            <text:p text:style-name="P9"><text:span text:style-name="T9_1">臺北市政府</text:span></text:p>
            <text:p text:style-name="P10"><text:span text:style-name="T10_1">產業發展局</text:span></text:p>
            <text:p text:style-name="P11"><text:span text:style-name="T11_1">（以下簡稱產業局）</text:span></text:p>
          </table:table-cell>
        </table:table-row>
        <table:table-row table:style-name="Row2">
          <table:table-cell table:style-name="Cell5">
            <text:p text:style-name="P12"><draw:frame svg:x="0.309cm" svg:y="0.062cm" svg:width="3.649cm" svg:height="1.319cm" draw:style-name="FR1" text:anchor-type="char" draw:z-index="4"><draw:text-box><text:p text:style-name="P13"><text:span text:style-name="T13_1">確定改善計畫之</text:span></text:p><text:p text:style-name="P14"><text:span text:style-name="T14_1">銷售或服務廠商</text:span></text:p></draw:text-box></draw:frame></text:p>
            <text:p text:style-name="P15"><draw:line svg:x1="13.129cm" svg:y1="0.189cm" svg:x2="3.953cm" svg:y2="0.173cm" draw:style-name="FR2" draw:z-index="7"/></text:p>
            <text:p text:style-name="P16"><draw:line svg:x1="2.133cm" svg:y1="0.385cm" svg:x2="2.133cm" svg:y2="1.02cm" draw:style-name="FR3" draw:z-index="5"/></text:p>
            <text:p text:style-name="P17"/>
            <text:p text:style-name="P18"><draw:frame svg:x="0.309cm" svg:y="0.019cm" svg:width="3.433cm" svg:height="1.642cm" draw:style-name="FR4" text:anchor-type="char" draw:z-index="3"><draw:text-box><text:p text:style-name="P19"><text:span text:style-name="T19_1">建立</text:span><text:span text:style-name="T19_2">改善</text:span><text:span text:style-name="T19_3">前</text:span></text:p><text:p text:style-name="P20"><text:span text:style-name="T20_1">能源耗用基準線並備妥運轉紀錄報告</text:span></text:p></draw:text-box></draw:frame></text:p>
            <text:p text:style-name="P21"/>
            <text:p text:style-name="P22"/>
            <text:p text:style-name="P23"><draw:line svg:x1="2.15cm" svg:y1="0.176cm" svg:x2="2.15cm" svg:y2="0.811cm" draw:style-name="FR5" draw:z-index="9"/></text:p>
            <text:p text:style-name="P24"><draw:frame svg:x="4.015cm" svg:y="0.31cm" svg:width="1.342cm" svg:height="0.72cm" draw:style-name="FR6" text:anchor-type="char" draw:z-index="39"><draw:text-box><text:p text:style-name="P25"><text:span text:style-name="T25_1">送審</text:span></text:p></draw:text-box></draw:frame><draw:frame svg:x="0.325cm" svg:y="0.298cm" svg:width="3.447cm" svg:height="1.637cm" draw:style-name="FR7" text:anchor-type="char" draw:z-index="6"><draw:text-box><text:p text:style-name="P26"><text:span text:style-name="T26_1">填具補助申請書及申請應備文件</text:span></text:p></draw:text-box></draw:frame></text:p>
            <text:p text:style-name="P27"/>
            <text:p text:style-name="P28"><draw:frame svg:x="3.598cm" svg:y="0.335cm" svg:width="2.2cm" svg:height="0.72cm" draw:style-name="FR8" text:anchor-type="char" draw:z-index="38"><draw:text-box><text:p text:style-name="P29"><text:span text:style-name="T29_1">限期補正</text:span></text:p></draw:text-box></draw:frame><draw:line svg:x1="5.415cm" svg:y1="0.339cm" svg:x2="3.799cm" svg:y2="0.335cm" draw:style-name="FR9" draw:z-index="37"/><draw:line svg:x1="3.815cm" svg:y1="0.021cm" svg:x2="5.415cm" svg:y2="0.021cm" draw:style-name="FR10" draw:z-index="30"/></text:p>
            <text:p text:style-name="P30"><draw:custom-shape svg:x="0cm" svg:y="0cm" svg:width="11.218cm" svg:height="1.609cm" draw:style-name="FR11" draw:transform="translate(-5.609cm -0.804cm) rotate (-3.141592654) translate(9.342cm 1.231cm)" draw:z-index="1"><draw:enhanced-geometry draw:type="non-primitive" draw:modifiers="-2083 6532916 -1558981" svg:viewBox="0 0 1000000 1000000" draw:enhanced-path="M 0 0 L -2083 0 -2083 1000000 1000000 1000000 N" draw:text-areas="0 0 1000000 1000000" draw:mirror-vertical="true"><draw:handle draw:handle-position="$0 10800"/></draw:enhanced-geometry></draw:custom-shape></text:p>
            <text:p text:style-name="P31"/>
            <text:p text:style-name="P32"><draw:custom-shape svg:x="-0.61cm" svg:y="0.335cm" svg:width="0.711cm" svg:height="9.827cm" draw:style-name="FR12" draw:z-index="41"><draw:enhanced-geometry draw:type="non-primitive" draw:modifiers="83333 500000" svg:viewBox="0 0 1000000 1000000" draw:enhanced-path="M 1000000 0 X 500000 83333 L 500000 416666 Y 0 500000 500000 583333 L 500000 916666 Y 1000000 1000000 N" draw:text-areas="646435 24398 1000000 975601" draw:glue-points="1000000 0 0 500000 1000000 1000000"><draw:handle draw:handle-position="10800 $0" draw:handle-range-y-minimum="0" draw:handle-range-y-maximum="5400"/><draw:handle draw:handle-position="left $1" draw:handle-range-y-minimum="3600" draw:handle-range-y-maximum="18000"/></draw:enhanced-geometry></draw:custom-shape><draw:frame svg:x="0.309cm" svg:y="0.4cm" svg:width="3.433cm" svg:height="1.005cm" draw:style-name="FR13" text:anchor-type="char" draw:z-index="0"><draw:text-box><text:p text:style-name="P33"><text:span text:style-name="T33_1">收到審核結果</text:span></text:p></draw:text-box></draw:frame></text:p>
            <text:p text:style-name="P34"/>
            <text:p text:style-name="P35"><draw:line svg:x1="0.681cm" svg:y1="0.388cm" svg:x2="0.663cm" svg:y2="1.453cm" draw:style-name="FR14" draw:z-index="23"/><draw:line svg:x1="2.244cm" svg:y1="0.395cm" svg:x2="2.249cm" svg:y2="1.356cm" draw:style-name="FR15" draw:z-index="10"/></text:p>
            <text:p text:style-name="P36"><draw:frame svg:x="0.46cm" svg:y="-0.002cm" svg:width="1.677cm" svg:height="0.75cm" draw:style-name="FR16" text:anchor-type="char" draw:z-index="22"><draw:text-box><text:p text:style-name="P37"><text:span text:style-name="T37_1">未通過</text:span></text:p></draw:text-box></draw:frame><draw:frame svg:x="2.011cm" svg:y="0.069cm" svg:width="1.337cm" svg:height="0.72cm" draw:style-name="FR17" text:anchor-type="char" draw:z-index="21"><draw:text-box><text:p text:style-name="P38"><text:span text:style-name="T38_1">通過</text:span></text:p></draw:text-box></draw:frame></text:p>
            <text:p text:style-name="P39"><draw:frame svg:x="-0.011cm" svg:y="0.443cm" svg:width="1.252cm" svg:height="1.39cm" draw:style-name="FR18" text:anchor-type="char" draw:z-index="24"><draw:text-box><text:p text:style-name="P40"><text:span text:style-name="T40_1">結束</text:span></text:p></draw:text-box></draw:frame><draw:frame svg:x="1.341cm" svg:y="0.358cm" svg:width="2.745cm" svg:height="2.226cm" draw:style-name="FR19" text:anchor-type="char" draw:z-index="17"><draw:text-box><text:p text:style-name="P41"><text:span text:style-name="T41_1">2週內檢具用印完成之契約書送產業局並開始改善計畫</text:span></text:p></draw:text-box></draw:frame></text:p>
            <text:p text:style-name="P42"/>
            <text:p text:style-name="P43"/>
            <text:p text:style-name="P44"/>
            <text:p text:style-name="P45"><draw:frame svg:x="-1.378cm" svg:y="0.473cm" svg:width="1.058cm" svg:height="1.905cm" draw:style-name="FR20" text:anchor-type="char" draw:z-index="42"><draw:text-box><text:p text:style-name="P46"><text:span text:style-name="T46_1"><text:s/>5</text:span><text:span text:style-name="T46_2">個月</text:span></text:p></draw:text-box></draw:frame></text:p>
            <text:p text:style-name="P47"><draw:line svg:x1="2.549cm" svg:y1="0.129cm" svg:x2="1.951cm" svg:y2="1.081cm" draw:style-name="FR21" draw:z-index="18"/></text:p>
            <text:p text:style-name="P48"/>
            <text:p text:style-name="P49"><draw:g draw:style-name="FR22" draw:z-index="11"><draw:frame svg:x="0.125cm" svg:y="1.744cm" svg:width="3.832cm" svg:height="1.318cm" draw:style-name="FR23" text:anchor-type="char" draw:z-index="0"><draw:text-box><text:p text:style-name="P50"><text:span text:style-name="T50_1">完成改善計畫及</text:span></text:p><text:p text:style-name="P51"><text:span text:style-name="T51_1">總節能量驗證</text:span></text:p></draw:text-box></draw:frame><draw:line svg:x1="2.15cm" svg:y1="1.136cm" svg:x2="2.166cm" svg:y2="1.782cm" draw:style-name="FR24" draw:z-index="0"/><draw:frame svg:x="0.308cm" svg:y="0.081cm" svg:width="3.632cm" svg:height="1cm" draw:style-name="FR25" text:anchor-type="char" draw:z-index="0"><draw:text-box><text:p text:style-name="P52"><text:span text:style-name="T52_1">進行節能改善計畫</text:span></text:p></draw:text-box></draw:frame><draw:frame svg:x="0.142cm" svg:y="3.651cm" svg:width="3.832cm" svg:height="1.319cm" draw:style-name="FR26" text:anchor-type="char" draw:z-index="0"><draw:text-box><text:p text:style-name="P53"><text:span text:style-name="T53_1">檢具完工驗收報告書等文件申請現場查驗</text:span></text:p></draw:text-box></draw:frame><draw:line svg:x1="2.15cm" svg:y1="3.039cm" svg:x2="2.166cm" svg:y2="3.685cm" draw:style-name="FR27" draw:z-index="0"/></draw:g></text:p>
            <text:p text:style-name="P54"><draw:frame svg:x="0.141cm" svg:y="7.532cm" svg:width="3.944cm" svg:height="1.66cm" draw:style-name="FR28" text:anchor-type="char" draw:z-index="27"><draw:text-box><text:p text:style-name="P55"><text:span text:style-name="T55_1">改善計畫完工</text:span><text:span text:style-name="T55_2">後二年內</text:span><text:span text:style-name="T55_3">每半年提供運轉與維護資料予產業局</text:span></text:p></draw:text-box></draw:frame><draw:line svg:x1="13.157cm" svg:y1="6.313cm" svg:x2="3.948cm" svg:y2="6.288cm" draw:style-name="FR29" draw:z-index="29"/><draw:line svg:x1="2.15cm" svg:y1="6.923cm" svg:x2="2.15cm" svg:y2="7.558cm" draw:style-name="FR30" draw:z-index="28"/><draw:frame svg:x="0.125cm" svg:y="5.627cm" svg:width="3.877cm" svg:height="1.319cm" draw:style-name="FR31" text:anchor-type="char" draw:z-index="26"><draw:text-box><text:p text:style-name="P56"><text:span text:style-name="T56_1">補助款匯入</text:span></text:p><text:p text:style-name="P57"><text:span text:style-name="T57_1">申請人帳戶</text:span></text:p></draw:text-box></draw:frame><draw:line svg:x1="3.999cm" svg:y1="3.798cm" svg:x2="8.869cm" svg:y2="3.787cm" draw:style-name="FR32" draw:z-index="12"/><draw:line svg:x1="2.15cm" svg:y1="7.241cm" svg:x2="2.15cm" svg:y2="7.876cm" draw:style-name="FR33" draw:z-index="2"/></text:p>
          </table:table-cell>
          <table:table-cell table:style-name="Cell6">
            <text:p text:style-name="P58"><draw:frame svg:x="3.083cm" svg:y="4.568cm" svg:width="1.342cm" svg:height="0.72cm" draw:style-name="FR34" text:anchor-type="char" draw:z-index="36"><draw:text-box><text:p text:style-name="P59"><text:span text:style-name="T59_1">通過</text:span></text:p></draw:text-box></draw:frame><draw:line svg:x1="3.283cm" svg:y1="5.203cm" svg:x2="5.122cm" svg:y2="5.202cm" draw:style-name="FR35" draw:z-index="33"/><draw:frame svg:x="1.076cm" svg:y="4.546cm" svg:width="2.217cm" svg:height="1.316cm" draw:style-name="FR36" text:anchor-type="char" draw:z-index="31"><draw:text-box><text:p text:style-name="P60"><text:span text:style-name="T60_1">書面審查</text:span></text:p></draw:text-box></draw:frame><draw:line svg:x1="-0.164cm" svg:y1="9.883cm" svg:x2="9.028cm" svg:y2="9.883cm" draw:style-name="FR37" draw:z-index="20"/></text:p>
          </table:table-cell>
          <table:table-cell table:style-name="Cell7">
            <text:p text:style-name="P61"><draw:line svg:x1="3.766cm" svg:y1="5.203cm" svg:x2="4.567cm" svg:y2="5.203cm" draw:style-name="FR38" draw:z-index="34"/><draw:frame svg:x="0.758cm" svg:y="4.604cm" svg:width="3.052cm" svg:height="1.192cm" draw:style-name="FR39" text:anchor-type="char" draw:z-index="32"><draw:text-box><text:p text:style-name="P62"><text:span text:style-name="T62_1">實質審查</text:span></text:p></draw:text-box></draw:frame><draw:line svg:x1="3.928cm" svg:y1="15.993cm" svg:x2="4.512cm" svg:y2="15.974cm" draw:style-name="FR40" draw:z-index="40"/><draw:frame svg:x="0.307cm" svg:y="15.134cm" svg:width="3.619cm" svg:height="1.64cm" draw:style-name="FR41" text:anchor-type="char" draw:z-index="13"><draw:text-box><text:p text:style-name="P63"><text:span text:style-name="T63_1">審查完工後節能績效量測驗證報告書、完工驗收報告書等文件</text:span></text:p></draw:text-box></draw:frame></text:p>
          </table:table-cell>
          <table:table-cell table:style-name="Cell8">
            <text:p text:style-name="P64"><draw:frame svg:x="0.277cm" svg:y="4.588cm" svg:width="3.554cm" svg:height="1.212cm" draw:style-name="FR42" text:anchor-type="char" draw:z-index="35"><draw:text-box><text:p text:style-name="P65"><text:span text:style-name="T65_1">通知申請人</text:span></text:p><text:p text:style-name="P66"><text:span text:style-name="T66_1">審核結果</text:span></text:p></draw:text-box></draw:frame><draw:frame svg:x="1.801cm" svg:y="16.87cm" svg:width="1.342cm" svg:height="0.72cm" draw:style-name="FR43" text:anchor-type="char" draw:z-index="25"><draw:text-box><text:p text:style-name="P67"><text:span text:style-name="T67_1">通過</text:span></text:p></draw:text-box></draw:frame><draw:frame svg:x="0.376cm" svg:y="9.223cm" svg:width="3.434cm" svg:height="1.298cm" draw:style-name="FR44" text:anchor-type="char" draw:z-index="19"><draw:text-box><text:p text:style-name="P68"><text:span text:style-name="T68_1">辦理簽約事宜</text:span></text:p></draw:text-box></draw:frame><draw:frame svg:x="0.176cm" svg:y="17.817cm" svg:width="3.833cm" svg:height="0.984cm" draw:style-name="FR45" text:anchor-type="char" draw:z-index="16"><draw:text-box><text:p text:style-name="P69"><text:span text:style-name="T69_1">核撥補助款</text:span></text:p></draw:text-box></draw:frame><draw:line svg:x1="1.984cm" svg:y1="16.549cm" svg:x2="1.984cm" svg:y2="17.819cm" draw:style-name="FR46" draw:z-index="15"/><draw:frame svg:x="0.176cm" svg:y="15.298cm" svg:width="3.851cm" svg:height="1.323cm" draw:style-name="FR47" text:anchor-type="char" draw:z-index="14"><draw:text-box><text:p text:style-name="P70"><text:span text:style-name="T70_1">會同綠基會進行</text:span></text:p><text:p text:style-name="P71"><text:span text:style-name="T71_1">現場查驗</text:span></text:p></draw:text-box></draw:frame><draw:frame svg:x="0.176cm" svg:y="0.212cm" svg:width="3.851cm" svg:height="1.005cm" draw:style-name="FR48" text:anchor-type="char" draw:z-index="8"><draw:text-box><text:p text:style-name="P72"><text:span text:style-name="T72_1">公告補助作業要點</text:span></text:p></draw:text-box></draw:frame></text:p>
          </table:table-cell>
        </table:table-row>
      </table:table>
      <text:p text:style-name="P73"/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atisse ITC" svg:font-family="Matisse ITC" style:font-pitch="variable" style:font-family-generic="decorative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1.501cm" fo:padding-right="0cm" fo:margin-right="1.501cm"/>
    </style:page-layout>
  </office:automatic-styles>
  <office:master-styles>
    <style:master-page style:name="Standard" style:page-layout-name="pm1" style:next-style-name="MasterPageNext0"/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六</dc:title>
    <meta:initial-creator>grace1024</meta:initial-creator>
    <meta:creation-date>2010-05-10T07:55:00</meta:creation-date>
    <dc:creator>grace1024</dc:creator>
    <dc:date>2010-05-10T07:57:00</dc:date>
    <meta:editing-cycles>1</meta:editing-cycles>
    <meta:editing-duration>PT2M</meta:editing-duration>
    <meta:document-statistic meta:page-count="1" meta:paragraph-count="1" meta:row-count="1" meta:word-count="24" meta:character-count="166" meta:non-whitespace-character-count="143"/>
  </office:meta>
</office:document-meta>
</file>