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0.988cm" style:line-height-at-least="0.423cm" fo:margin-left="2.215cm">
        <style:tab-stops>
          <style:tab-stop style:type="left" style:leader-style="none" style:position="-1.965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style:font-name-asian="標楷體"/>
    </style:style>
    <style:style style:name="Table1" style:family="table">
      <style:table-properties table:align="center" style:width="17.595cm" fo:margin-left="0.205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5.193cm" style:use-optimal-column-width="false"/>
    </style:style>
    <style:style style:name="Column3" style:family="table-column">
      <style:table-column-properties style:column-width="3.006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4.63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35cm">
        <style:tab-stops>
          <style:tab-stop style:type="left" style:leader-style="none" style:position="0.358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06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0.212cm" fo:line-heigh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indent="0.064cm" fo:line-height="0.635cm" fo:margin-left="0.064cm">
        <style:tab-stops>
          <style:tab-stop style:type="left" style:leader-style="none" style:position="1.016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423cm" fo:line-height="0.635cm" fo:margin-left="0.55cm">
        <style:tab-stops>
          <style:tab-stop style:type="left" style:leader-style="none" style:position="0.52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fo:line-height="0.635cm" fo:margin-left="0.635cm">
        <style:tab-stops>
          <style:tab-stop style:type="left" style:leader-style="none" style:position="0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58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0.212cm" fo:line-heigh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0.064cm" fo:line-height="0.635cm" fo:margin-left="0.064cm">
        <style:tab-stops>
          <style:tab-stop style:type="left" style:leader-style="none" style:position="1.016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0.064cm" fo:line-height="0.635cm" fo:margin-left="0.064cm">
        <style:tab-stops>
          <style:tab-stop style:type="left" style:leader-style="none" style:position="1.016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635cm" fo:line-height="0.635cm" fo:margin-left="0.601cm">
        <style:tab-stops>
          <style:tab-stop style:type="left" style:leader-style="none" style:position="0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635cm" fo:line-height="0.635cm" fo:margin-left="0.601cm">
        <style:tab-stops>
          <style:tab-stop style:type="left" style:leader-style="none" style:position="0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635cm" fo:line-height="0.635cm" fo:margin-left="0.601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6.066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0.212cm" fo:line-height="0.635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8_Web_29_">
      <style:paragraph-properties style:line-height-at-least="0.423cm" fo:orphans="2" fo:widows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0.901cm" style:line-height-at-least="0.423cm" fo:margin-left="0.901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901cm" fo:margin-left="0.901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813cm" fo:margin-left="0.81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_20__28_Web_29_">
      <style:paragraph-properties fo:text-align="justify" style:line-height-at-least="0.423cm" fo:margin-top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734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0.212cm" fo:line-heigh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8_Web_29_">
      <style:paragraph-properties style:line-height-at-least="0.423cm" fo:margin-right="-0.259cm" fo:orphans="2" fo:widows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0.901cm" style:line-height-at-least="0.423cm" fo:margin-left="0.901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901cm" style:line-height-at-least="0.423cm" fo:margin-left="0.901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901cm" style:line-height-at-least="0.423cm" fo:margin-left="0.901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923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0.212cm" fo:line-height="0.63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8_Web_29_">
      <style:paragraph-properties style:line-height-at-least="0.423cm" fo:orphans="2" fo:widows="2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-0.901cm" style:line-height-at-least="0.423cm" fo:margin-left="0.901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841cm" fo:margin-left="0.841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77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indent="0.212cm" fo:line-heigh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8_Web_29_">
      <style:paragraph-properties style:line-height-at-least="0.423cm" fo:orphans="2" fo:widows="2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indent="-0.901cm" style:line-height-at-least="0.423cm" fo:margin-left="0.901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901cm" style:line-height-at-least="0.423cm" fo:margin-left="0.901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901cm" style:line-height-at-least="0.423cm" fo:margin-left="0.901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901cm" style:line-height-at-least="0.423cm" fo:margin-left="0.901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487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0.212cm" fo:line-height="0.635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.42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_20__28_Web_29_">
      <style:paragraph-properties fo:text-align="justify" fo:text-indent="-0.533cm" style:line-height-at-least="0.423cm" fo:margin-top="0.494cm" fo:margin-left="0.53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style:line-height-at-least="0.42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style:line-height-at-leas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indent="-0.901cm" style:line-height-at-least="0.423cm" fo:margin-left="0.901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901cm" style:line-height-at-least="0.423cm" fo:margin-left="0.901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901cm" style:line-height-at-least="0.423cm" fo:margin-left="0.901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901cm" style:line-height-at-least="0.423cm" fo:margin-left="0.901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898cm" fo:margin-left="0.89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4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indent="0.212cm"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8_Web_29_">
      <style:paragraph-properties fo:text-align="justify" style:line-height-at-least="0.423cm" fo:orphans="2" fo:widows="2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8_Web_29_">
      <style:paragraph-properties fo:text-align="justify" style:line-height-at-least="0.423cm" fo:margin-bottom="0.494cm" fo:orphans="2" fo:widows="2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style:line-height-at-least="0.423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113cm" fo:margin-left="0.9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新細明體"/>
    </style:style>
    <style:style style:name="P78" style:family="paragraph" style:parent-style-name="Normal"/>
  </office:automatic-styles>
  <office:body>
    <office:text>
      <text:p text:style-name="P1"><text:span text:style-name="T1_1">三、</text:span><text:span text:style-name="T1_2">本局處理違反</text:span><text:span text:style-name="T1_3">臺北市舞廳舞場酒家酒吧及特種咖啡茶室管理自治條例</text:span><text:span text:style-name="T1_4">事件統一裁罰基準如下表：<text:s text:c="2"/></text:span><text:span text:style-name="T1_5"><text:s text:c="28"/></text:span><text:span text:style-name="T1_6"><text:s/></text:span><text:span text:style-name="T1_7">單位：新臺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2"><text:span text:style-name="T2_1">項次</text:span></text:p>
            </table:table-cell>
            <table:table-cell table:style-name="Cell2">
              <text:p text:style-name="P3"><text:span text:style-name="T3_1">違反事實</text:span></text:p>
            </table:table-cell>
            <table:table-cell table:style-name="Cell3">
              <text:p text:style-name="P4"><text:span text:style-name="T4_1">法規</text:span><text:span text:style-name="T4_2">依據</text:span></text:p>
            </table:table-cell>
            <table:table-cell table:style-name="Cell4">
              <text:p text:style-name="P5"><text:span text:style-name="T5_1">法定罰鍰額度或</text:span><text:span text:style-name="T5_2">其他處罰</text:span></text:p>
            </table:table-cell>
            <table:table-cell table:style-name="Cell5">
              <text:p text:style-name="P6"><text:span text:style-name="T6_1">統一裁罰基準</text:span></text:p>
            </table:table-cell>
          </table:table-row>
        </table:table-header-rows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text:span text:style-name="T8_1">未辦妥登記、遷址或營業項目變更登記者，擅自經營本自治條例所定之營業，或於新址營業。（第</text:span><text:span text:style-name="T8_2">4</text:span><text:span text:style-name="T8_3">條）</text:span></text:p>
            <text:p text:style-name="P9"/>
          </table:table-cell>
          <table:table-cell table:style-name="Cell8">
            <text:p text:style-name="P10"><text:span text:style-name="T10_1">第</text:span><text:span text:style-name="T10_2">12</text:span><text:span text:style-name="T10_3">條第</text:span><text:span text:style-name="T10_4">1</text:span><text:span text:style-name="T10_5">項</text:span></text:p>
            <text:p text:style-name="P11"/>
          </table:table-cell>
          <table:table-cell table:style-name="Cell9">
            <text:p text:style-name="P12"><text:span text:style-name="T12_1">除處業者外，並得</text:span><text:span text:style-name="T12_2">處負責人或行為人新臺幣</text:span><text:span text:style-name="T12_3">3</text:span><text:span text:style-name="T12_4">萬元以上</text:span><text:span text:style-name="T12_5">10</text:span><text:span text:style-name="T12_6">萬元以下罰鍰，並命令其停業。</text:span><text:span text:style-name="T12_7"><text:s text:c="12"/></text:span></text:p>
          </table:table-cell>
          <table:table-cell table:style-name="Cell10">
            <text:list text:style-name="LS25" xml:id="list0">
              <text:list-item>
                <text:p text:style-name="P13"><text:span text:style-name="T13_1">第</text:span><text:span text:style-name="T13_2">1</text:span><text:span text:style-name="T13_3">次處</text:span><text:span text:style-name="T13_4">業者新臺幣3</text:span><text:span text:style-name="T13_5">萬元罰鍰，並命令其停業。</text:span></text:p>
              </text:list-item>
              <text:list-item>
                <text:p text:style-name="P14"><text:span text:style-name="T14_1">第</text:span><text:span text:style-name="T14_2">2</text:span><text:span text:style-name="T14_3">次處</text:span><text:span text:style-name="T14_4">業者新臺幣5</text:span><text:span text:style-name="T14_5">萬元罰鍰，並命令其停業。</text:span></text:p>
              </text:list-item>
              <text:list-item>
                <text:p text:style-name="P15"><text:span text:style-name="T15_1">第</text:span><text:span text:style-name="T15_2">3</text:span><text:span text:style-name="T15_3">次</text:span><text:span text:style-name="T15_4">處業者新臺幣7萬元</text:span><text:span text:style-name="T15_5">罰鍰，並命令其停業。</text:span></text:p>
              </text:list-item>
              <text:list-item>
                <text:p text:style-name="P16"><text:span text:style-name="T16_1">第4次</text:span><text:span text:style-name="T16_2">（含以上）處</text:span><text:span text:style-name="T16_3">業者新臺幣10</text:span><text:span text:style-name="T16_4">萬元罰鍰，</text:span><text:span text:style-name="T16_5">並得處公司代表人或合夥組織負責人新臺幣10</text:span><text:span text:style-name="T16_6">萬元罰鍰，並命令其停業</text:span><text:span text:style-name="T16_7">。</text:span></text:p>
              </text:list-item>
            </text:list>
          </table:table-cell>
        </table:table-row>
        <table:table-row table:style-name="Row3">
          <table:table-cell table:style-name="Cell11">
            <text:p text:style-name="P17"><text:span text:style-name="T17_1">2</text:span></text:p>
          </table:table-cell>
          <table:table-cell table:style-name="Cell12">
            <text:p text:style-name="P18"><text:span text:style-name="T18_1">未將從業人員資料列冊，存置於營業場所，以備有關機關查對。（第</text:span><text:span text:style-name="T18_2">9</text:span><text:span text:style-name="T18_3">條）</text:span></text:p>
          </table:table-cell>
          <table:table-cell table:style-name="Cell13">
            <text:p text:style-name="P19"><text:span text:style-name="T19_1">第</text:span><text:span text:style-name="T19_2">12</text:span><text:span text:style-name="T19_3">條第</text:span><text:span text:style-name="T19_4">2</text:span><text:span text:style-name="T19_5">項</text:span></text:p>
          </table:table-cell>
          <table:table-cell table:style-name="Cell14">
            <text:p text:style-name="P20"><text:span text:style-name="T20_1">處負責人新臺幣</text:span><text:span text:style-name="T20_2">5</text:span><text:span text:style-name="T20_3">五萬元以下罰鍰，並限期令其改善；逾期不改善者，得按次連續處罰，至改善為止。</text:span></text:p>
          </table:table-cell>
          <table:table-cell table:style-name="Cell15">
            <text:list text:style-name="LS16" xml:id="list4">
              <text:list-item>
                <text:p text:style-name="P21"><text:span text:style-name="T21_1">第</text:span><text:span text:style-name="T21_2">1</text:span><text:span text:style-name="T21_3">次處負責人新臺幣</text:span><text:span text:style-name="T21_4">1</text:span><text:span text:style-name="T21_5">萬元罰鍰</text:span><text:span text:style-name="T21_6">並限</text:span><text:span text:style-name="T21_7">7</text:span><text:span text:style-name="T21_8">日內改善</text:span><text:span text:style-name="T21_9">。</text:span></text:p>
              </text:list-item>
              <text:list-item>
                <text:p text:style-name="P22"><text:span text:style-name="T22_1">第</text:span><text:span text:style-name="T22_2">2</text:span><text:span text:style-name="T22_3">次處負責人新臺幣</text:span><text:span text:style-name="T22_4">3</text:span><text:span text:style-name="T22_5">萬元罰鍰</text:span><text:span text:style-name="T22_6">並限</text:span><text:span text:style-name="T22_7">7</text:span><text:span text:style-name="T22_8">日內改善</text:span><text:span text:style-name="T22_9">。</text:span></text:p>
              </text:list-item>
              <text:list-item>
                <text:p text:style-name="P23"><text:span text:style-name="T23_1">第</text:span><text:span text:style-name="T23_2">3</text:span><text:span text:style-name="T23_3">次（含以上）處負責人新臺幣</text:span><text:span text:style-name="T23_4">5</text:span><text:span text:style-name="T23_5">萬元罰鍰</text:span><text:span text:style-name="T23_6">並限</text:span><text:span text:style-name="T23_7">7</text:span><text:span text:style-name="T23_8">日內改善</text:span><text:span text:style-name="T23_9">。</text:span></text:p>
              </text:list-item>
            </text:list>
          </table:table-cell>
        </table:table-row>
        <table:table-row table:style-name="Row4">
          <table:table-cell table:style-name="Cell16">
            <text:p text:style-name="P24"><text:span text:style-name="T24_1">3</text:span></text:p>
          </table:table-cell>
          <table:table-cell table:style-name="Cell17">
            <text:p text:style-name="P25"><text:span text:style-name="T25_1">發現</text:span><text:span text:style-name="T25_2">有攜帶違禁物品，鬥毆或酗酒滋事，涉有吸食毒品，行為怪異及其他影響公共秩序等</text:span><text:span text:style-name="T25_3">情事</text:span><text:span text:style-name="T25_4">之ㄧ者，</text:span><text:span text:style-name="T25_5">未依規定通報警察機關處理。（第</text:span><text:span text:style-name="T25_6">10</text:span><text:span text:style-name="T25_7">條）　</text:span></text:p>
          </table:table-cell>
          <table:table-cell table:style-name="Cell18">
            <text:p text:style-name="P26"><text:span text:style-name="T26_1">第</text:span><text:span text:style-name="T26_2">12</text:span><text:span text:style-name="T26_3">條第</text:span><text:span text:style-name="T26_4">2</text:span><text:span text:style-name="T26_5">項</text:span></text:p>
          </table:table-cell>
          <table:table-cell table:style-name="Cell19">
            <text:p text:style-name="P27"><text:span text:style-name="T27_1">處負責人新臺幣</text:span><text:span text:style-name="T27_2">5</text:span><text:span text:style-name="T27_3">萬元以下罰鍰，並限期令其改善；逾期不改善者，得按次連續處罰，至改善為止。</text:span></text:p>
          </table:table-cell>
          <table:table-cell table:style-name="Cell20">
            <text:p text:style-name="P28"><text:span text:style-name="T28_1">1.<text:s text:c="2"/></text:span><text:span text:style-name="T28_2">第</text:span><text:span text:style-name="T28_3">1</text:span><text:span text:style-name="T28_4">次處負責人新臺幣</text:span><text:span text:style-name="T28_5">1</text:span><text:span text:style-name="T28_6">萬元罰鍰</text:span><text:span text:style-name="T28_7">並限</text:span><text:span text:style-name="T28_8">5</text:span><text:span text:style-name="T28_9">日內改善</text:span><text:span text:style-name="T28_10">。</text:span></text:p>
            <text:p text:style-name="P29"><text:span text:style-name="T29_1">2.<text:s text:c="2"/></text:span><text:span text:style-name="T29_2">第</text:span><text:span text:style-name="T29_3">2</text:span><text:span text:style-name="T29_4">次處負責人新臺幣</text:span><text:span text:style-name="T29_5">3</text:span><text:span text:style-name="T29_6">萬元罰鍰</text:span><text:span text:style-name="T29_7">並限</text:span><text:span text:style-name="T29_8">5</text:span><text:span text:style-name="T29_9">日內改善</text:span><text:span text:style-name="T29_10">。</text:span></text:p>
            <text:p text:style-name="P30"><text:span text:style-name="T30_1">3.<text:s text:c="2"/></text:span><text:span text:style-name="T30_2">第</text:span><text:span text:style-name="T30_3">3</text:span><text:span text:style-name="T30_4">次（含以上）處負責人新臺幣</text:span><text:span text:style-name="T30_5">5</text:span><text:span text:style-name="T30_6">萬元罰鍰</text:span><text:span text:style-name="T30_7">並限</text:span><text:span text:style-name="T30_8">3</text:span><text:span text:style-name="T30_9">日內改善</text:span><text:span text:style-name="T30_10">。</text:span></text:p>
            <text:p text:style-name="P31"/>
          </table:table-cell>
        </table:table-row>
        <table:table-row table:style-name="Row5">
          <table:table-cell table:style-name="Cell21">
            <text:p text:style-name="P32"><text:span text:style-name="T32_1">4</text:span></text:p>
          </table:table-cell>
          <table:table-cell table:style-name="Cell22">
            <text:p text:style-name="P33"><text:span text:style-name="T33_1">未於</text:span><text:span text:style-name="T33_2">營業場所備置登記及許可文件，未於出入口明顯處標示未滿</text:span><text:span text:style-name="T33_3">18</text:span><text:span text:style-name="T33_4">歲之人</text:span><text:span text:style-name="T33_5">不得</text:span><text:span text:style-name="T33_6">進入警語及未</text:span><text:span text:style-name="T33_7">拒絕無身分證明或不出示身分證明者</text:span><text:span text:style-name="T33_8">進入。</text:span><text:span text:style-name="T33_9">（第11條）</text:span></text:p>
          </table:table-cell>
          <table:table-cell table:style-name="Cell23">
            <text:p text:style-name="P34"><text:span text:style-name="T34_1">第</text:span><text:span text:style-name="T34_2">13</text:span><text:span text:style-name="T34_3">條</text:span></text:p>
            <text:p text:style-name="P35"/>
          </table:table-cell>
          <table:table-cell table:style-name="Cell24">
            <text:p text:style-name="P36"><text:span text:style-name="T36_1">除處業者外，並得</text:span><text:span text:style-name="T36_2">處負責人或行為人新臺幣</text:span><text:span text:style-name="T36_3">1</text:span><text:span text:style-name="T36_4">萬元以上</text:span><text:span text:style-name="T36_5">3</text:span><text:span text:style-name="T36_6">萬元以下罰鍰。</text:span></text:p>
          </table:table-cell>
          <table:table-cell table:style-name="Cell25">
            <text:p text:style-name="P37"><text:span text:style-name="T37_1">1.<text:s text:c="2"/></text:span><text:span text:style-name="T37_2">第</text:span><text:span text:style-name="T37_3">1</text:span><text:span text:style-name="T37_4">次處</text:span><text:span text:style-name="T37_5">業者新臺幣1</text:span><text:span text:style-name="T37_6">萬元罰鍰。</text:span></text:p>
            <text:p text:style-name="P38"><text:span text:style-name="T38_1">2.<text:s text:c="2"/></text:span><text:span text:style-name="T38_2">第</text:span><text:span text:style-name="T38_3">2</text:span><text:span text:style-name="T38_4">次處</text:span><text:span text:style-name="T38_5">業者新臺幣2</text:span><text:span text:style-name="T38_6">萬元罰鍰。</text:span></text:p>
            <text:p text:style-name="P39"><text:span text:style-name="T39_1">3.<text:s text:c="2"/></text:span><text:span text:style-name="T39_2">第</text:span><text:span text:style-name="T39_3">3</text:span><text:span text:style-name="T39_4">次（含以上）處</text:span><text:span text:style-name="T39_5">業者新臺幣3</text:span><text:span text:style-name="T39_6">萬元罰鍰</text:span><text:span text:style-name="T39_7">；並得處公司代表人或合夥組織負責人新臺幣3</text:span><text:span text:style-name="T39_8">萬元罰鍰。</text:span></text:p>
          </table:table-cell>
        </table:table-row>
        <table:table-row table:style-name="Row6">
          <table:table-cell table:style-name="Cell26">
            <text:p text:style-name="P40"><text:span text:style-name="T40_1">5</text:span></text:p>
          </table:table-cell>
          <table:table-cell table:style-name="Cell27">
            <text:p text:style-name="P41"><text:span text:style-name="T41_1">擅自擴大營業場所。（第</text:span><text:span text:style-name="T41_2">8</text:span><text:span text:style-name="T41_3">條第</text:span><text:span text:style-name="T41_4">1</text:span><text:span text:style-name="T41_5">款）</text:span></text:p>
          </table:table-cell>
          <table:table-cell table:style-name="Cell28">
            <text:p text:style-name="P42"><text:span text:style-name="T42_1">第</text:span><text:span text:style-name="T42_2">14</text:span><text:span text:style-name="T42_3">條第</text:span><text:span text:style-name="T42_4">1</text:span><text:span text:style-name="T42_5">項</text:span></text:p>
          </table:table-cell>
          <table:table-cell table:style-name="Cell29">
            <text:p text:style-name="P43"><text:span text:style-name="T43_1">除處業者外，並得</text:span><text:span text:style-name="T43_2">處負責人或行為人新臺幣</text:span><text:span text:style-name="T43_3">1</text:span><text:span text:style-name="T43_4">萬元以上</text:span><text:span text:style-name="T43_5">3</text:span><text:span text:style-name="T43_6">萬元以下罰鍰並限期令其改善；逾期不改善者，得按次連續處罰，至改善為止。</text:span></text:p>
          </table:table-cell>
          <table:table-cell table:style-name="Cell30">
            <text:p text:style-name="P44"><text:span text:style-name="T44_1">１</text:span><text:span text:style-name="T44_2">、</text:span><text:span text:style-name="T44_3">第</text:span><text:span text:style-name="T44_4">1</text:span><text:span text:style-name="T44_5">次處</text:span><text:span text:style-name="T44_6">業者新臺幣</text:span><text:span text:style-name="T44_7">萬元罰鍰</text:span><text:span text:style-name="T44_8">並限</text:span><text:span text:style-name="T44_9">30</text:span><text:span text:style-name="T44_10">日內改善</text:span><text:span text:style-name="T44_11">。</text:span></text:p>
            <text:p text:style-name="P45"><text:span text:style-name="T45_1">２</text:span><text:span text:style-name="T45_2">、</text:span><text:span text:style-name="T45_3">第</text:span><text:span text:style-name="T45_4">2</text:span><text:span text:style-name="T45_5">次（含以上）處</text:span><text:span text:style-name="T45_6">業者新臺幣3</text:span><text:span text:style-name="T45_7">萬元</text:span><text:span text:style-name="T45_8">，並得處公司代表人或合夥組織負責人新臺幣3</text:span><text:span text:style-name="T45_9">萬元罰鍰</text:span><text:span text:style-name="T45_10">，</text:span><text:span text:style-name="T45_11">並限</text:span><text:span text:style-name="T45_12">30</text:span><text:span text:style-name="T45_13">日內改善</text:span><text:span text:style-name="T45_14">。</text:span></text:p>
          </table:table-cell>
        </table:table-row>
        <table:table-row table:style-name="Row7">
          <table:table-cell table:style-name="Cell31">
            <text:p text:style-name="P46"><text:span text:style-name="T46_1">6</text:span></text:p>
          </table:table-cell>
          <table:table-cell table:style-name="Cell32">
            <text:p text:style-name="P47"><text:span text:style-name="T47_1">僱用</text:span><text:span text:style-name="T47_2">18</text:span><text:span text:style-name="T47_3">歲以上未滿</text:span><text:span text:style-name="T47_4">20</text:span><text:span text:style-name="T47_5">歲而未得其監護人或法定代理人允許同意之伴舞、</text:span><text:span text:style-name="T47_6">陪侍</text:span><text:span text:style-name="T47_7">服務。（第</text:span><text:span text:style-name="T47_8">8</text:span><text:span text:style-name="T47_9">條第</text:span><text:span text:style-name="T47_10">2</text:span><text:span text:style-name="T47_11">款）</text:span></text:p>
          </table:table-cell>
          <table:table-cell table:style-name="Cell33">
            <text:p text:style-name="P48"><text:span text:style-name="T48_1">第</text:span><text:span text:style-name="T48_2">14</text:span><text:span text:style-name="T48_3">條第</text:span><text:span text:style-name="T48_4">2</text:span><text:span text:style-name="T48_5">項</text:span></text:p>
            <text:p text:style-name="P49"/>
            <text:p text:style-name="P50"/>
            <text:p text:style-name="P51"/>
          </table:table-cell>
          <table:table-cell table:style-name="Cell34">
            <text:p text:style-name="P52"><text:span text:style-name="T52_1">處負責人新臺幣</text:span><text:span text:style-name="T52_2">3</text:span><text:span text:style-name="T52_3">萬元以上</text:span><text:span text:style-name="T52_4">10</text:span><text:span text:style-name="T52_5">萬元以下罰鍰；其涉及刑事責任者，經司法機關有罪判決確定，廢止其營利事業登記證。</text:span></text:p>
          </table:table-cell>
          <table:table-cell table:style-name="Cell35">
            <text:p text:style-name="P53"><text:span text:style-name="T53_1">１</text:span><text:span text:style-name="T53_2">、</text:span><text:span text:style-name="T53_3">第</text:span><text:span text:style-name="T53_4">1</text:span><text:span text:style-name="T53_5">次處負責人新臺幣</text:span><text:span text:style-name="T53_6">3</text:span><text:span text:style-name="T53_7">萬元罰鍰。</text:span></text:p>
            <text:p text:style-name="P54"><text:span text:style-name="T54_1">２</text:span><text:span text:style-name="T54_2">、</text:span><text:span text:style-name="T54_3">第</text:span><text:span text:style-name="T54_4">2</text:span><text:span text:style-name="T54_5">次處負責人新臺幣</text:span><text:span text:style-name="T54_6">5</text:span><text:span text:style-name="T54_7">萬元罰鍰。</text:span></text:p>
            <text:p text:style-name="P55"><text:span text:style-name="T55_1">３</text:span><text:span text:style-name="T55_2">、</text:span><text:span text:style-name="T55_3">第</text:span><text:span text:style-name="T55_4">3</text:span><text:span text:style-name="T55_5">次處負責人新臺幣</text:span><text:span text:style-name="T55_6">7</text:span><text:span text:style-name="T55_7">萬元罰鍰。</text:span></text:p>
            <text:p text:style-name="P56"><text:span text:style-name="T56_1">４、</text:span><text:span text:style-name="T56_2">第</text:span><text:span text:style-name="T56_3">4</text:span><text:span text:style-name="T56_4">次（含以上）處負責人新臺幣</text:span><text:span text:style-name="T56_5">10</text:span><text:span text:style-name="T56_6">萬元罰鍰。</text:span></text:p>
          </table:table-cell>
        </table:table-row>
        <table:table-row table:style-name="Row8">
          <table:table-cell table:style-name="Cell36">
            <text:p text:style-name="P57"><text:span text:style-name="T57_1">7</text:span></text:p>
          </table:table-cell>
          <table:table-cell table:style-name="Cell37">
            <text:p text:style-name="P58"><text:span text:style-name="T58_1">未經登記擅自營業。經營登記範圍以外之業務。僱用未經核准之外國藝人。聚賭。僱人從事保鏢行為。暗操淫業或為人媒介或容留他人為妨害風化或猥褻之行為。於營業場所表演妨害風化或猥褻之行為。於營業場所播映妨害風化影帶（片）。陳列或販賣違禁書刊、物品。營業場所實施門禁管制或裝設規避檢查或其他妨礙進出之設備。</text:span><text:span text:style-name="T58_2">（第8條第3款至第12款）</text:span></text:p>
            <text:p text:style-name="P59"/>
          </table:table-cell>
          <table:table-cell table:style-name="Cell38">
            <text:p text:style-name="P60"><text:span text:style-name="T60_1">第</text:span><text:span text:style-name="T60_2">14</text:span><text:span text:style-name="T60_3">條第</text:span><text:span text:style-name="T60_4">2</text:span><text:span text:style-name="T60_5">項</text:span></text:p>
            <text:p text:style-name="P61"/>
            <text:p text:style-name="P62"/>
          </table:table-cell>
          <table:table-cell table:style-name="Cell39">
            <text:p text:style-name="P63"><text:span text:style-name="T63_1">處負責人新臺幣</text:span><text:span text:style-name="T63_2">3</text:span><text:span text:style-name="T63_3">萬元以上</text:span><text:span text:style-name="T63_4">10</text:span><text:span text:style-name="T63_5">萬元以下罰鍰；其涉及刑事責任者，經司法機關有罪判決確定，廢止其營利事業登記證。</text:span></text:p>
          </table:table-cell>
          <table:table-cell table:style-name="Cell40">
            <text:p text:style-name="P64"><text:span text:style-name="T64_1">１</text:span><text:span text:style-name="T64_2">、</text:span><text:span text:style-name="T64_3">第</text:span><text:span text:style-name="T64_4">1</text:span><text:span text:style-name="T64_5">次處負責人新臺幣</text:span><text:span text:style-name="T64_6">3</text:span><text:span text:style-name="T64_7">萬元罰鍰。</text:span></text:p>
            <text:p text:style-name="P65"><text:span text:style-name="T65_1">２</text:span><text:span text:style-name="T65_2">、</text:span><text:span text:style-name="T65_3">第</text:span><text:span text:style-name="T65_4">2</text:span><text:span text:style-name="T65_5">次處負責人新臺幣</text:span><text:span text:style-name="T65_6">5</text:span><text:span text:style-name="T65_7">萬元罰鍰。</text:span></text:p>
            <text:p text:style-name="P66"><text:span text:style-name="T66_1">３</text:span><text:span text:style-name="T66_2">、</text:span><text:span text:style-name="T66_3">第3</text:span><text:span text:style-name="T66_4">次處</text:span><text:span text:style-name="T66_5">負責人新臺幣</text:span><text:span text:style-name="T66_6">7</text:span><text:span text:style-name="T66_7">萬元罰鍰</text:span><text:span text:style-name="T66_8">。</text:span></text:p>
            <text:p text:style-name="P67"><text:span text:style-name="T67_1">４、</text:span><text:span text:style-name="T67_2">第</text:span><text:span text:style-name="T67_3">4</text:span><text:span text:style-name="T67_4">次（含以上）處負責人新臺幣</text:span><text:span text:style-name="T67_5">10</text:span><text:span text:style-name="T67_6">萬元罰鍰。</text:span></text:p>
            <text:p text:style-name="P68"/>
          </table:table-cell>
        </table:table-row>
        <table:table-row table:style-name="Row9">
          <table:table-cell table:style-name="Cell41">
            <text:p text:style-name="P69"><text:span text:style-name="T69_1">8</text:span></text:p>
          </table:table-cell>
          <table:table-cell table:style-name="Cell42">
            <text:p text:style-name="P70"><text:span text:style-name="T70_1">視聽歌唱業、理容業及三溫暖業之準用規定。</text:span></text:p>
          </table:table-cell>
          <table:table-cell table:style-name="Cell43">
            <text:p text:style-name="P71"><text:span text:style-name="T71_1">第</text:span><text:span text:style-name="T71_2">17</text:span><text:span text:style-name="T71_3">條</text:span></text:p>
            <text:p text:style-name="P72"/>
          </table:table-cell>
          <table:table-cell table:style-name="Cell44">
            <text:p text:style-name="P73"><text:span text:style-name="T73_1">本自治條例第</text:span><text:span text:style-name="T73_2">5</text:span><text:span text:style-name="T73_3">條至第</text:span><text:span text:style-name="T73_4">10</text:span><text:span text:style-name="T73_5">條、第</text:span><text:span text:style-name="T73_6">12</text:span><text:span text:style-name="T73_7">條及第</text:span><text:span text:style-name="T73_8">14</text:span><text:span text:style-name="T73_9">條至第</text:span><text:span text:style-name="T73_10">16</text:span><text:span text:style-name="T73_11">條之規定，於視聽歌唱業、理容業及三溫暖業，準用之。</text:span></text:p>
            <text:p text:style-name="P74"/>
          </table:table-cell>
          <table:table-cell table:style-name="Cell45">
            <text:p text:style-name="P75"><text:span text:style-name="T75_1">統一處理及裁罰基準</text:span><text:span text:style-name="T75_2">依各該所違反之法條準用之。</text:span></text:p>
            <text:p text:style-name="P76"/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令.條" style:family="paragraph" style:parent-style-name="Normal">
      <style:paragraph-properties fo:text-align="justify" fo:text-indent="-0.882cm" fo:line-height="0.776cm" fo:margin-left="0.882cm"/>
      <style:text-properties fo:font-size="14pt" style:font-name-asian="標楷體" style:font-size-asian="14pt" style:font-size-complex="10pt"/>
    </style:style>
    <style:style style:name="令.項" style:family="paragraph" style:parent-style-name="Normal">
      <style:paragraph-properties fo:text-align="justify" fo:text-indent="0.353cm" fo:line-height="0.776cm" fo:margin-left="0.882cm"/>
      <style:text-properties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-asian="zh" fo:country-asian="TW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-asian="zh" fo:country-asian="TW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-asian="zh" fo:country-asian="TW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13cm" text:min-label-width="0.847cm" fo:text-align="start" text:list-level-position-and-space-mode="label-alignment">
          <style:list-level-label-alignment text:label-followed-by="listtab" fo:margin-left="1.6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06cm" text:min-label-distance="0.847cm" fo:text-align="end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06cm" text:min-label-width="0.847cm" fo:text-align="start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46cm" text:min-label-distance="0.847cm" fo:text-align="end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46cm" text:min-label-width="0.847cm" fo:text-align="start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586cm" text:min-label-distance="0.847cm" fo:text-align="end" text:list-level-position-and-space-mode="label-alignment">
          <style:list-level-label-alignment text:label-followed-by="listtab" fo:margin-left="7.586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06cm" text:min-label-width="0.635cm" fo:text-align="start" text:list-level-position-and-space-mode="label-alignment">
          <style:list-level-label-alignment text:label-followed-by="listtab" fo:margin-left="0.69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907cm" text:min-label-width="0.847cm" fo:text-align="start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6cm" text:min-label-distance="0.847cm" fo:text-align="end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13cm" text:min-label-width="0.847cm" fo:text-align="start" text:list-level-position-and-space-mode="label-alignment">
          <style:list-level-label-alignment text:label-followed-by="listtab" fo:margin-left="1.6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06cm" text:min-label-distance="0.847cm" fo:text-align="end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06cm" text:min-label-width="0.847cm" fo:text-align="start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46cm" text:min-label-distance="0.847cm" fo:text-align="end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46cm" text:min-label-width="0.847cm" fo:text-align="start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586cm" text:min-label-distance="0.847cm" fo:text-align="end" text:list-level-position-and-space-mode="label-alignment">
          <style:list-level-label-alignment text:label-followed-by="listtab" fo:margin-left="7.58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anguage-asian="zh" fo:country-asian="TW"/>
    </style:style>
    <style:style style:name="List24Level1" style:family="text">
      <style:text-properties fo:language-asian="zh" fo:country-asian="TW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language-asian="zh" fo:country-asian="TW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01cm" fo:padding-bottom="0cm" fo:margin-bottom="1.27cm" fo:padding-left="0cm" fo:margin-left="1.501cm" fo:padding-right="0cm" fo:margin-right="1.501cm"/>
      <style:footer-style>
        <style:header-footer-properties fo:min-height="0.23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處理違反菸害防制法事件統一裁罰基準(草案)</dc:title>
    <meta:initial-creator>wenhsing</meta:initial-creator>
    <meta:creation-date>2010-05-25T09:20:00</meta:creation-date>
    <dc:creator>ww</dc:creator>
    <dc:date>2010-05-25T09:20:00</dc:date>
    <meta:print-date>2010-05-13T03:30:00</meta:print-date>
    <meta:editing-cycles>2</meta:editing-cycles>
    <meta:document-statistic meta:page-count="1" meta:paragraph-count="3" meta:row-count="12" meta:word-count="256" meta:character-count="1717" meta:non-whitespace-character-count="1464"/>
  </office:meta>
</office:document-meta>
</file>