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 fo:margin-left="-1.087cm"/>
    </style:style>
    <style:style style:name="T1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424cm" fo:margin-left="-1.065cm"/>
    </style:style>
    <style:style style:name="Column1" style:family="table-column">
      <style:table-column-properties style:column-width="8.735cm" style:use-optimal-column-width="false"/>
    </style:style>
    <style:style style:name="Column2" style:family="table-column">
      <style:table-column-properties style:column-width="7.6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547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 fo:margin-top="0.106cm" fo:margin-bottom="0.106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top="0.106cm" fo:margin-bottom="0.106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28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 fo:margin-top="0.106cm" fo:margin-bottom="0.106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547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top="0.106cm" fo:margin-bottom="0.106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547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47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47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 fo:margin-top="0.106cm" fo:margin-bottom="0.106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35cm" fo:margin-top="0.106cm" fo:margin-bottom="0.106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 fo:margin-top="0.106cm" fo:margin-bottom="0.106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top="0.106cm" fo:margin-bottom="0.106cm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1.037cm" fo:line-height="0.635cm" fo:margin-top="0.106cm" fo:margin-bottom="0.106cm" fo:margin-left="1.016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 fo:margin-top="0.106cm" fo:margin-bottom="0.106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5cm" style:use-optimal-row-height="false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 fo:margin-top="0.106cm" fo:margin-bottom="0.106cm"/>
    </style:style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47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 fo:margin-top="0.106cm" fo:margin-bottom="0.10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47cm" style:use-optimal-row-height="false"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 fo:margin-top="0.106cm" fo:margin-bottom="0.106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47cm" style:use-optimal-row-height="false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 fo:margin-top="0.106cm" fo:margin-bottom="0.106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547cm"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635cm" fo:margin-top="0.106cm" fo:margin-bottom="0.106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547cm" style:use-optimal-row-height="false" fo:keep-together="always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35cm" fo:margin-top="0.106cm" fo:margin-bottom="0.106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47cm" style:use-optimal-row-height="false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 fo:margin-top="0.106cm" fo:margin-bottom="0.106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547cm" style:use-optimal-row-height="false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988cm" fo:line-height="0.635cm" fo:margin-top="0.106cm" fo:margin-bottom="0.106cm" fo:margin-left="0.988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547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-0.988cm" fo:line-height="0.635cm" fo:margin-top="0.106cm" fo:margin-bottom="0.106cm" fo:margin-left="0.988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35cm" fo:margin-top="0.106cm" fo:margin-bottom="0.106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547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988cm" fo:line-height="0.635cm" fo:margin-top="0.106cm" fo:margin-bottom="0.106cm" fo:margin-left="0.988cm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8" style:family="paragraph" style:parent-style-name="Body_20_Text_20_Indent_20_3">
      <style:paragraph-properties fo:text-indent="-0.716cm" fo:margin-left="-0.448cm"/>
    </style:style>
    <style:style style:name="T48_1" style:family="text"/>
  </office:automatic-styles>
  <office:body>
    <office:text>
      <text:p text:style-name="P1"><text:span text:style-name="T1_1">(附表1)<text:s/>臺北市機車排氣檢驗站執行檢驗業務違規勸導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勸導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、合格排氣檢驗人員證書未懸掛</text:span></text:p>
          </table:table-cell>
          <table:table-cell table:style-name="Cell4" table:number-rows-spanned="21">
            <text:p text:style-name="P5"><text:span text:style-name="T5_1">違反1項勸導項目，記警告1次，累計3次警告，則記缺點1次。</text:span></text:p>
          </table:table-cell>
        </table:table-row>
        <table:table-row table:style-name="Row3">
          <table:table-cell table:style-name="Cell5">
            <text:p text:style-name="P6"><text:span text:style-name="T6_1">2、檢驗站招牌未懸掛</text:span></text:p>
          </table:table-cell>
          <table:covered-table-cell table:style-name="Cell6">
            <text:p text:style-name="P7"/>
          </table:covered-table-cell>
        </table:table-row>
        <table:table-row table:style-name="Row4">
          <table:table-cell table:style-name="Cell7">
            <text:p text:style-name="P8"><text:span text:style-name="T8_1">3、檢驗站認可證未懸掛</text:span></text:p>
          </table:table-cell>
          <table:covered-table-cell table:style-name="Cell8">
            <text:p text:style-name="P9"/>
          </table:covered-table-cell>
        </table:table-row>
        <table:table-row table:style-name="Row5">
          <table:table-cell table:style-name="Cell9">
            <text:p text:style-name="P10"><text:span text:style-name="T10_1">4、零件價目表未懸掛</text:span></text:p>
          </table:table-cell>
          <table:covered-table-cell table:style-name="Cell10">
            <text:p text:style-name="P11"/>
          </table:covered-table-cell>
        </table:table-row>
        <table:table-row table:style-name="Row6">
          <table:table-cell table:style-name="Cell11">
            <text:p text:style-name="P12"><text:span text:style-name="T12_1">5、環境髒亂或堆放雜物</text:span></text:p>
          </table:table-cell>
          <table:covered-table-cell table:style-name="Cell12">
            <text:p text:style-name="P13"/>
          </table:covered-table-cell>
        </table:table-row>
        <table:table-row table:style-name="Row7">
          <table:table-cell table:style-name="Cell13">
            <text:p text:style-name="P14"><text:span text:style-name="T14_1">6、檢測動線不明確</text:span></text:p>
          </table:table-cell>
          <table:covered-table-cell table:style-name="Cell14">
            <text:p text:style-name="P15"/>
          </table:covered-table-cell>
        </table:table-row>
        <table:table-row table:style-name="Row8">
          <table:table-cell table:style-name="Cell15">
            <text:p text:style-name="P16"><text:span text:style-name="T16_1">7、佔用騎樓地修理或檢測車輛</text:span></text:p>
          </table:table-cell>
          <table:covered-table-cell table:style-name="Cell16">
            <text:p text:style-name="P17"/>
          </table:covered-table-cell>
        </table:table-row>
        <table:table-row table:style-name="Row9">
          <table:table-cell table:style-name="Cell17">
            <text:p text:style-name="P18"><text:span text:style-name="T18_1">8、檢測區及待測區標示不清</text:span></text:p>
          </table:table-cell>
          <table:covered-table-cell table:style-name="Cell18">
            <text:p text:style-name="P19"/>
          </table:covered-table-cell>
        </table:table-row>
        <table:table-row table:style-name="Row10">
          <table:table-cell table:style-name="Cell19">
            <text:p text:style-name="P20"><text:span text:style-name="T20_1">9、無備用過濾器耗材</text:span></text:p>
          </table:table-cell>
          <table:covered-table-cell table:style-name="Cell20">
            <text:p text:style-name="P21"/>
          </table:covered-table-cell>
        </table:table-row>
        <table:table-row table:style-name="Row11">
          <table:table-cell table:style-name="Cell21">
            <text:p text:style-name="P22"><text:span text:style-name="T22_1">10、過濾器耗材過髒</text:span></text:p>
          </table:table-cell>
          <table:covered-table-cell table:style-name="Cell22">
            <text:p text:style-name="P23"/>
          </table:covered-table-cell>
        </table:table-row>
        <table:table-row table:style-name="Row12">
          <table:table-cell table:style-name="Cell23">
            <text:p text:style-name="P24"><text:span text:style-name="T24_1">11、電腦(主機、螢幕、喇叭、印表機)缺漏或異常</text:span></text:p>
          </table:table-cell>
          <table:covered-table-cell table:style-name="Cell24">
            <text:p text:style-name="P25"/>
          </table:covered-table-cell>
        </table:table-row>
        <table:table-row table:style-name="Row13">
          <table:table-cell table:style-name="Cell25">
            <text:p text:style-name="P26"><text:span text:style-name="T26_1">12、連線功能測試不正常</text:span></text:p>
          </table:table-cell>
          <table:covered-table-cell table:style-name="Cell26">
            <text:p text:style-name="P27"/>
          </table:covered-table-cell>
        </table:table-row>
        <table:table-row table:style-name="Row14">
          <table:table-cell table:style-name="Cell27">
            <text:p text:style-name="P28"><text:span text:style-name="T28_1">13、影像攝影異常</text:span></text:p>
          </table:table-cell>
          <table:covered-table-cell table:style-name="Cell28">
            <text:p text:style-name="P29"/>
          </table:covered-table-cell>
        </table:table-row>
        <table:table-row table:style-name="Row15">
          <table:table-cell table:style-name="Cell29">
            <text:p text:style-name="P30"><text:span text:style-name="T30_1">14、取樣套管未具有6種以上不同尺吋</text:span></text:p>
          </table:table-cell>
          <table:covered-table-cell table:style-name="Cell30">
            <text:p text:style-name="P31"/>
          </table:covered-table-cell>
        </table:table-row>
        <table:table-row table:style-name="Row16">
          <table:table-cell table:style-name="Cell31">
            <text:p text:style-name="P32"><text:span text:style-name="T32_1">15、定期保養紀錄表不完整</text:span></text:p>
          </table:table-cell>
          <table:covered-table-cell table:style-name="Cell32">
            <text:p text:style-name="P33"/>
          </table:covered-table-cell>
        </table:table-row>
        <table:table-row table:style-name="Row17">
          <table:table-cell table:style-name="Cell33">
            <text:p text:style-name="P34"><text:span text:style-name="T34_1">16、現場操作儀器校正不熟練</text:span></text:p>
          </table:table-cell>
          <table:covered-table-cell table:style-name="Cell34">
            <text:p text:style-name="P35"/>
          </table:covered-table-cell>
        </table:table-row>
        <table:table-row table:style-name="Row18">
          <table:table-cell table:style-name="Cell35">
            <text:p text:style-name="P36"><text:span text:style-name="T36_1">17、服務態度不佳</text:span></text:p>
          </table:table-cell>
          <table:covered-table-cell table:style-name="Cell36">
            <text:p text:style-name="P37"/>
          </table:covered-table-cell>
        </table:table-row>
        <table:table-row table:style-name="Row19">
          <table:table-cell table:style-name="Cell37">
            <text:p text:style-name="P38"><text:span text:style-name="T38_1">18、</text:span><text:span text:style-name="T38_2">執行檢測之檢驗人員</text:span><text:span text:style-name="T38_3">未佩戴檢驗證</text:span></text:p>
          </table:table-cell>
          <table:covered-table-cell table:style-name="Cell38">
            <text:p text:style-name="P39"/>
          </table:covered-table-cell>
        </table:table-row>
        <table:table-row table:style-name="Row20">
          <table:table-cell table:style-name="Cell39">
            <text:p text:style-name="P40"><text:span text:style-name="T40_1">19、標籤庫存量不正確</text:span></text:p>
          </table:table-cell>
          <table:covered-table-cell table:style-name="Cell40">
            <text:p text:style-name="P41"/>
          </table:covered-table-cell>
        </table:table-row>
        <table:table-row table:style-name="Row21">
          <table:table-cell table:style-name="Cell41">
            <text:p text:style-name="P42"><text:span text:style-name="T42_1">20、經主管機關限期應改善事項未改善者</text:span></text:p>
          </table:table-cell>
          <table:covered-table-cell table:style-name="Cell42">
            <text:p text:style-name="P43"/>
          </table:covered-table-cell>
        </table:table-row>
        <table:table-row table:style-name="Row22">
          <table:table-cell table:style-name="Cell43">
            <text:p text:style-name="P44"><text:span text:style-name="T44_1">21、檢測場地未</text:span><text:span text:style-name="T44_2">維持「使用中機器腳踏車排放空氣污染物檢驗站設置及管理辦法」規定之10平方公尺</text:span></text:p>
          </table:table-cell>
          <table:covered-table-cell table:style-name="Cell44">
            <text:p text:style-name="P45"/>
          </table:covered-table-cell>
        </table:table-row>
        <table:table-row table:style-name="Row23">
          <table:table-cell table:style-name="Cell45">
            <text:p text:style-name="P46"><text:span text:style-name="T46_1">22、</text:span><text:span text:style-name="T46_2">檢測資料輸入錯誤，雖</text:span><text:span text:style-name="T46_3">未導致車主權益受損，</text:span><text:span text:style-name="T46_4">惟未提報修正經本局查獲者</text:span></text:p>
          </table:table-cell>
          <table:table-cell table:style-name="Cell46">
            <text:p text:style-name="P47"><text:span text:style-name="T47_1">每誤植10</text:span><text:span text:style-name="T47_2">筆，</text:span><text:span text:style-name="T47_3">記警告1次，以此類推</text:span><text:span text:style-name="T47_4">，</text:span><text:span text:style-name="T47_5">累計3次警告，則記缺點1次。</text:span><text:span text:style-name="T47_6">(車號及標籤序號誤植之筆數加總合併計算)</text:span></text:p>
          </table:table-cell>
        </table:table-row>
      </table:table>
      <text:p text:style-name="P48"><text:span text:style-name="T48_1">註：累計次數之認定期間以每年1月起至12月底止計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1) 臺北市機車排氣檢驗站執行檢驗業務違規勸導項目</dc:title>
    <meta:initial-creator>grace1024</meta:initial-creator>
    <meta:creation-date>2010-05-24T06:42:00</meta:creation-date>
    <dc:creator>grace1024</dc:creator>
    <dc:date>2010-05-24T06:42:00</dc:date>
    <meta:editing-cycles>1</meta:editing-cycles>
    <meta:document-statistic meta:page-count="1" meta:paragraph-count="1" meta:row-count="3" meta:word-count="82" meta:character-count="554" meta:non-whitespace-character-count="473"/>
  </office:meta>
</office:document-meta>
</file>