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ody_20_Text_20_Indent_20_3" style:master-page-name="Standard">
      <style:paragraph-properties fo:text-align="center" fo:text-indent="-0.988cm" fo:margin-left="-0.282cm"/>
    </style:style>
    <style:style style:name="T1_1" style:family="text">
      <style:text-properties fo:font-size="14pt" style:font-size-asian="14pt"/>
    </style:style>
    <style:style style:name="Table1" style:family="table">
      <style:table-properties table:align="left" style:width="16.399cm" fo:margin-left="-1.065cm"/>
    </style:style>
    <style:style style:name="Column1" style:family="table-column">
      <style:table-column-properties style:column-width="8.1cm" style:use-optimal-column-width="false"/>
    </style:style>
    <style:style style:name="Column2" style:family="table-column">
      <style:table-column-properties style:column-width="8.299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635cm" fo:margin-top="0.106cm" fo:margin-bottom="0.106cm"/>
    </style:style>
    <style:style style:name="T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635cm" fo:margin-top="0.106cm" fo:margin-bottom="0.106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1cm" style:use-optimal-row-height="false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indent="-0.988cm" fo:line-height="0.635cm" fo:margin-top="0.106cm" fo:margin-left="0.967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 fo:text-indent="0.494cm" fo:line-height="0.635cm" fo:margin-top="0.106cm" fo:margin-bottom="0.106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indent="0.494cm" fo:line-height="0.635cm" fo:margin-top="0.106cm" fo:margin-bottom="0.106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1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635cm" fo:margin-top="0.106cm" fo:margin-bottom="0.106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1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635cm" fo:margin-top="0.106cm" fo:margin-bottom="0.106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1cm"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635cm" fo:margin-top="0.106cm" fo:margin-bottom="0.106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1cm"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635cm" fo:margin-top="0.106cm" fo:margin-bottom="0.106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54cm"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635cm" fo:margin-top="0.106cm" fo:margin-bottom="0.106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52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635cm" fo:margin-top="0.106cm" fo:margin-bottom="0.106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552cm" style:use-optimal-row-height="false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635cm" fo:margin-top="0.106cm" fo:margin-bottom="0.106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552cm"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indent="-0.741cm" fo:line-height="0.635cm" fo:margin-top="0.106cm" fo:margin-bottom="0.106cm" fo:margin-left="0.741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552cm"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635cm" fo:margin-top="0.106cm" fo:margin-bottom="0.106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552cm"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635cm" fo:margin-top="0.106cm" fo:margin-bottom="0.106cm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552cm"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635cm" fo:margin-top="0.106cm" fo:margin-bottom="0.106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552cm"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635cm" fo:margin-top="0.106cm" fo:margin-bottom="0.106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552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indent="-0.79cm" fo:line-height="0.635cm" fo:margin-top="0.106cm" fo:margin-bottom="0.106cm" fo:margin-left="0.769cm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5cm" style:use-optimal-row-height="false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635cm" fo:margin-top="0.106cm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0.988cm" fo:line-height="0.635cm" fo:margin-top="0.106cm" fo:margin-bottom="0.106cm"/>
    </style:style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6" style:family="paragraph" style:parent-style-name="Body_20_Text_20_Indent_20_3">
      <style:paragraph-properties fo:text-indent="-0.596cm" fo:margin-left="-0.568cm"/>
    </style:style>
    <style:style style:name="T36_1" style:family="text">
      <style:text-properties fo:font-size="10pt" style:font-size-asian="10pt"/>
    </style:style>
    <style:style style:name="P37" style:family="paragraph" style:parent-style-name="Normal"/>
  </office:automatic-styles>
  <office:body>
    <office:text>
      <text:p text:style-name="P1"><text:span text:style-name="T1_1">(附表2)<text:s/>臺北市機車排氣檢驗站執行檢驗業務違規記點項目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記點項目</text:span></text:p>
          </table:table-cell>
          <table:table-cell table:style-name="Cell2">
            <text:p text:style-name="P3"><text:span text:style-name="T3_1">處分方式</text:span></text:p>
          </table:table-cell>
        </table:table-row>
        <table:table-row table:style-name="Row2">
          <table:table-cell table:style-name="Cell3">
            <text:p text:style-name="P4"><text:span text:style-name="T4_1">1、非為環保署審查通過分析儀機型</text:span></text:p>
            <text:p text:style-name="P5"><text:span text:style-name="T5_1">或檢測軟體版本</text:span></text:p>
          </table:table-cell>
          <table:table-cell table:style-name="Cell4" table:number-rows-spanned="15">
            <text:p text:style-name="P6"><text:span text:style-name="T6_1">違反1項記點項目，記缺點1次。</text:span></text:p>
          </table:table-cell>
        </table:table-row>
        <table:table-row table:style-name="Row3">
          <table:table-cell table:style-name="Cell5">
            <text:p text:style-name="P7"><text:span text:style-name="T7_1">2、將檢測場地挪為他用</text:span></text:p>
          </table:table-cell>
          <table:covered-table-cell table:style-name="Cell6">
            <text:p text:style-name="P8"/>
          </table:covered-table-cell>
        </table:table-row>
        <table:table-row table:style-name="Row4">
          <table:table-cell table:style-name="Cell7">
            <text:p text:style-name="P9"><text:span text:style-name="T9_1">3、無定期保養及校正紀錄</text:span></text:p>
          </table:table-cell>
          <table:covered-table-cell table:style-name="Cell8">
            <text:p text:style-name="P10"/>
          </table:covered-table-cell>
        </table:table-row>
        <table:table-row table:style-name="Row5">
          <table:table-cell table:style-name="Cell9">
            <text:p text:style-name="P11"><text:span text:style-name="T11_1">4、無標準氣體報告書正本</text:span></text:p>
          </table:table-cell>
          <table:covered-table-cell table:style-name="Cell10">
            <text:p text:style-name="P12"/>
          </table:covered-table-cell>
        </table:table-row>
        <table:table-row table:style-name="Row6">
          <table:table-cell table:style-name="Cell11">
            <text:p text:style-name="P13"><text:span text:style-name="T13_1">5、標準氣體校正結果不符規定</text:span></text:p>
          </table:table-cell>
          <table:covered-table-cell table:style-name="Cell12">
            <text:p text:style-name="P14"/>
          </table:covered-table-cell>
        </table:table-row>
        <table:table-row table:style-name="Row7">
          <table:table-cell table:style-name="Cell13">
            <text:p text:style-name="P15"><text:span text:style-name="T15_1">6、單點氣體查核結果不符規定</text:span></text:p>
          </table:table-cell>
          <table:covered-table-cell table:style-name="Cell14">
            <text:p text:style-name="P16"/>
          </table:covered-table-cell>
        </table:table-row>
        <table:table-row table:style-name="Row8">
          <table:table-cell table:style-name="Cell15">
            <text:p text:style-name="P17"><text:span text:style-name="T17_1">7、檢校查核結果不符規定</text:span></text:p>
          </table:table-cell>
          <table:covered-table-cell table:style-name="Cell16">
            <text:p text:style-name="P18"/>
          </table:covered-table-cell>
        </table:table-row>
        <table:table-row table:style-name="Row9">
          <table:table-cell table:style-name="Cell17">
            <text:p text:style-name="P19"><text:span text:style-name="T19_1">8、基本參數設定不正確</text:span></text:p>
          </table:table-cell>
          <table:covered-table-cell table:style-name="Cell18">
            <text:p text:style-name="P20"/>
          </table:covered-table-cell>
        </table:table-row>
        <table:table-row table:style-name="Row10">
          <table:table-cell table:style-name="Cell19">
            <text:p text:style-name="P21"><text:span text:style-name="T21_1">9、</text:span><text:span text:style-name="T21_2">檢測資料(車號或標籤序號等)輸入錯誤並未提報且導致車主權益受損</text:span></text:p>
          </table:table-cell>
          <table:covered-table-cell table:style-name="Cell20">
            <text:p text:style-name="P22"/>
          </table:covered-table-cell>
        </table:table-row>
        <table:table-row table:style-name="Row11">
          <table:table-cell table:style-name="Cell21">
            <text:p text:style-name="P23"><text:span text:style-name="T23_1">10、檢測取樣時間未依規定操作</text:span></text:p>
          </table:table-cell>
          <table:covered-table-cell table:style-name="Cell22">
            <text:p text:style-name="P24"/>
          </table:covered-table-cell>
        </table:table-row>
        <table:table-row table:style-name="Row12">
          <table:table-cell table:style-name="Cell23">
            <text:p text:style-name="P25"><text:span text:style-name="T25_1">11、無故拒絕檢驗</text:span></text:p>
          </table:table-cell>
          <table:covered-table-cell table:style-name="Cell24">
            <text:p text:style-name="P26"/>
          </table:covered-table-cell>
        </table:table-row>
        <table:table-row table:style-name="Row13">
          <table:table-cell table:style-name="Cell25">
            <text:p text:style-name="P27"><text:span text:style-name="T27_1">1</text:span><text:span text:style-name="T27_2">2、未依規定提報檢測資料</text:span></text:p>
          </table:table-cell>
          <table:covered-table-cell table:style-name="Cell26">
            <text:p text:style-name="P28"/>
          </table:covered-table-cell>
        </table:table-row>
        <table:table-row table:style-name="Row14">
          <table:table-cell table:style-name="Cell27">
            <text:p text:style-name="P29"><text:span text:style-name="T29_1">13、檢測人員均未在場</text:span></text:p>
          </table:table-cell>
          <table:covered-table-cell table:style-name="Cell28">
            <text:p text:style-name="P30"/>
          </table:covered-table-cell>
        </table:table-row>
        <table:table-row table:style-name="Row15">
          <table:table-cell table:style-name="Cell29">
            <text:p text:style-name="P31"><text:span text:style-name="T31_1">14、標準氣體過期未更換</text:span></text:p>
          </table:table-cell>
          <table:covered-table-cell table:style-name="Cell30">
            <text:p text:style-name="P32"/>
          </table:covered-table-cell>
        </table:table-row>
        <table:table-row table:style-name="Row16">
          <table:table-cell table:style-name="Cell31">
            <text:p text:style-name="P33"><text:span text:style-name="T33_1">15、提前執行排氣檢驗並黏貼定檢</text:span></text:p>
            <text:p text:style-name="P34"><text:span text:style-name="T34_1">標籤者</text:span></text:p>
          </table:table-cell>
          <table:covered-table-cell table:style-name="Cell32">
            <text:p text:style-name="P35"/>
          </table:covered-table-cell>
        </table:table-row>
      </table:table>
      <text:p text:style-name="P36"><text:span text:style-name="T36_1">註：累計次數之認定期間以每年1月起至12月底止計算。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0.847cm" fo:line-height="0.776cm" fo:margin-bottom="0.423cm" fo:margin-left="-0.423cm"/>
      <style:text-properties style:font-name="標楷體" style:font-name-asian="標楷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附表2) 臺北市機車排氣檢驗站執行檢驗業務違規記點項目</dc:title>
    <meta:initial-creator>grace1024</meta:initial-creator>
    <meta:creation-date>2010-05-24T06:40:00</meta:creation-date>
    <dc:creator>grace1024</dc:creator>
    <dc:date>2010-05-24T06:41:00</dc:date>
    <meta:editing-cycles>1</meta:editing-cycles>
    <meta:editing-duration>PT1M</meta:editing-duration>
    <meta:document-statistic meta:page-count="1" meta:paragraph-count="1" meta:row-count="2" meta:word-count="52" meta:character-count="350" meta:non-whitespace-character-count="299"/>
  </office:meta>
</office:document-meta>
</file>