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өũ" svg:font-family="өũ"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indent="-13.824cm" style:line-height-at-least="0.423cm" fo:margin-left="15.051cm">
        <style:tab-stops>
          <style:tab-stop style:type="left" style:leader-style="none" style:position="-14.801cm"/>
        </style:tab-stops>
      </style:paragraph-properties>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style:text-underline-style="solid" style:text-underline-color="font-color"/>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T1_5" style:family="text">
      <style:text-properties style:font-name="標楷體" fo:font-size="14pt" style:font-name-asian="標楷體" style:font-size-asian="14pt" style:font-size-complex="14pt"/>
    </style:style>
    <style:style style:name="T1_6" style:family="text">
      <style:text-properties style:font-name="標楷體" fo:font-size="14pt" style:font-name-asian="標楷體" style:font-size-asian="14pt" style:font-size-complex="14pt" fo:font-weight="bold" style:font-weight-asian="bold"/>
    </style:style>
    <style:style style:name="T1_7" style:family="text">
      <style:text-properties style:font-name="標楷體" style:font-name-asian="標楷體"/>
    </style:style>
    <style:style style:name="Table1" style:family="table">
      <style:table-properties table:align="center" style:width="17.595cm" fo:margin-left="0.205cm"/>
    </style:style>
    <style:style style:name="Column1" style:family="table-column">
      <style:table-column-properties style:column-width="1.27cm" style:use-optimal-column-width="false"/>
    </style:style>
    <style:style style:name="Column2" style:family="table-column">
      <style:table-column-properties style:column-width="5.193cm" style:use-optimal-column-width="false"/>
    </style:style>
    <style:style style:name="Column3" style:family="table-column">
      <style:table-column-properties style:column-width="3.006cm" style:use-optimal-column-width="false"/>
    </style:style>
    <style:style style:name="Column4" style:family="table-column">
      <style:table-column-properties style:column-width="3.492cm" style:use-optimal-column-width="false"/>
    </style:style>
    <style:style style:name="Column5" style:family="table-column">
      <style:table-column-properties style:column-width="4.634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635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635cm">
        <style:tab-stops>
          <style:tab-stop style:type="left" style:leader-style="none" style:position="0.358cm"/>
        </style:tab-stops>
      </style:paragraph-properties>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635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635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line-height-at-leas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4.06cm" style:use-optimal-row-height="fals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indent="0.212cm" fo:line-height="0.635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_20__28_Web_29_">
      <style:paragraph-properties fo:line-height="0.564cm" fo:margin-top="0cm" fo:margin-bottom="0cm" fo:orphans="2" fo:widows="2"/>
    </style:style>
    <style:style style:name="T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9" style:family="paragraph" style:parent-style-name="Normal">
      <style:paragraph-properties fo:text-align="justify" fo:line-height="0.564cm"/>
    </style:style>
    <style:style style:name="T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line-height="0.564cm"/>
    </style:style>
    <style:style style:name="T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line-height="0.564cm"/>
    </style:style>
    <style:style style:name="T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text-indent="-1.058cm" fo:line-height="0.564cm" fo:margin-left="1.058cm"/>
    </style:style>
    <style:style style:name="T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1.058cm" fo:line-height="0.564cm" fo:margin-left="1.058cm"/>
    </style:style>
    <style:style style:name="T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847cm" fo:line-height="0.564cm" fo:margin-left="0.847cm"/>
    </style:style>
    <style:style style:name="T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style:min-row-height="1.558cm" style:use-optimal-row-height="fals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indent="0.212cm" fo:line-height="0.635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_20__28_Web_29_">
      <style:paragraph-properties fo:line-height="0.564cm" fo:margin-top="0cm" fo:margin-bottom="0cm" fo:orphans="2" fo:widows="2"/>
    </style:style>
    <style:style style:name="T1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564cm"/>
    </style:style>
    <style:style style:name="T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564cm"/>
    </style:style>
    <style:style style:name="T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indent="-1.058cm" fo:line-height="0.564cm" fo:margin-left="1.058cm"/>
    </style:style>
    <style:style style:name="T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1.058cm" fo:line-height="0.564cm" fo:margin-left="1.058cm"/>
    </style:style>
    <style:style style:name="T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1.058cm" fo:line-height="0.564cm" fo:margin-left="1.058cm"/>
    </style:style>
    <style:style style:name="T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 style:family="table-row">
      <style:table-row-properties style:min-row-height="6.066cm" style:use-optimal-row-height="false" fo:keep-together="always"/>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indent="0.212cm" fo:line-height="0.635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_20__28_Web_29_">
      <style:paragraph-properties fo:text-align="justify" fo:line-height="0.564cm" fo:margin-top="0cm" fo:margin-bottom="0cm" fo:orphans="2" fo:widows="2"/>
    </style:style>
    <style:style style:name="T2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0.564cm"/>
    </style:style>
    <style:style style:name="T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0.564cm"/>
    </style:style>
    <style:style style:name="T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text-indent="-0.838cm" fo:line-height="0.564cm" fo:margin-left="0.838cm"/>
    </style:style>
    <style:style style:name="T26_1"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P27" style:family="paragraph" style:parent-style-name="Normal">
      <style:paragraph-properties fo:text-align="justify" fo:text-indent="-0.838cm" fo:line-height="0.564cm" fo:margin-left="0.838cm"/>
    </style:style>
    <style:style style:name="T27_1"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P28" style:family="paragraph" style:parent-style-name="Normal">
      <style:paragraph-properties fo:text-align="justify" fo:text-indent="-0.838cm" fo:line-height="0.564cm" fo:margin-left="0.838cm"/>
    </style:style>
    <style:style style:name="T28_1"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P29" style:family="paragraph" style:parent-style-name="Normal_20__28_Web_29_">
      <style:paragraph-properties fo:text-align="justify" fo:text-indent="-0.838cm" fo:line-height="0.564cm" fo:margin-top="0cm" fo:margin-bottom="0cm" fo:margin-left="0.838cm"/>
    </style:style>
    <style:style style:name="T29_1"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Row5" style:family="table-row">
      <style:table-row-properties style:min-row-height="4.734cm" style:use-optimal-row-height="false" fo:keep-together="always"/>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indent="0.212cm" fo:line-height="0.635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_20__28_Web_29_">
      <style:paragraph-properties fo:line-height="0.564cm" fo:margin-top="0cm" fo:margin-bottom="0cm" fo:orphans="2" fo:widows="2"/>
    </style:style>
    <style:style style:name="T3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564cm"/>
    </style:style>
    <style:style style:name="T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line-height="0.564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716cm" fo:line-height="0.564cm" fo:margin-left="0.716cm"/>
    </style:style>
    <style:style style:name="T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716cm" fo:line-height="0.564cm" fo:margin-left="0.716cm"/>
    </style:style>
    <style:style style:name="T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716cm" fo:line-height="0.564cm" fo:margin-left="0.67cm"/>
    </style:style>
    <style:style style:name="T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8.684cm" style:use-optimal-row-height="fals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indent="0.212cm" fo:line-height="0.635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_20__28_Web_29_">
      <style:paragraph-properties fo:line-height="0.564cm" fo:margin-top="0cm" fo:margin-bottom="0cm" fo:orphans="2" fo:widows="2"/>
    </style:style>
    <style:style style:name="T3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line-height="0.564cm"/>
    </style:style>
    <style:style style:name="T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0.564cm"/>
    </style:style>
    <style:style style:name="T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text-indent="-0.847cm" fo:line-height="0.564cm" fo:margin-left="0.847cm"/>
    </style:style>
    <style:style style:name="T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1.27cm" fo:line-height="0.564cm" fo:margin-left="1.27cm"/>
    </style:style>
    <style:style style:name="T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1.258cm" fo:line-height="0.564cm" fo:margin-left="1.258cm"/>
    </style:style>
    <style:style style:name="T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4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4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1.258cm" fo:line-height="0.564cm" fo:margin-left="1.258cm"/>
    </style:style>
    <style:style style:name="T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1.304cm" fo:line-height="0.564cm" fo:margin-left="1.304cm"/>
    </style:style>
    <style:style style:name="T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6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6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1.27cm" fo:line-height="0.564cm" fo:margin-left="1.27cm"/>
    </style:style>
    <style:style style:name="T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817cm" fo:line-height="0.564cm" fo:margin-left="0.817cm"/>
    </style:style>
    <style:style style:name="T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1.977cm" style:use-optimal-row-height="fals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212cm" fo:line-height="0.635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_20__28_Web_29_">
      <style:paragraph-properties fo:line-height="0.564cm" fo:margin-top="0cm" fo:orphans="2" fo:widows="2"/>
    </style:style>
    <style:style style:name="T5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51" style:family="paragraph" style:parent-style-name="Normal_20__28_Web_29_">
      <style:paragraph-properties fo:line-height="0.564cm" fo:margin-top="0cm" fo:orphans="2" fo:widows="2"/>
    </style:style>
    <style:style style:name="T5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52" style:family="paragraph" style:parent-style-name="Normal_20__28_Web_29_">
      <style:paragraph-properties fo:line-height="0.564cm" fo:margin-top="0cm" fo:orphans="2" fo:widows="2"/>
    </style:style>
    <style:style style:name="T5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53" style:family="paragraph" style:parent-style-name="Normal_20__28_Web_29_">
      <style:paragraph-properties fo:line-height="0.564cm" fo:margin-top="0cm" fo:margin-bottom="0cm" fo:orphans="2" fo:widows="2"/>
    </style:style>
    <style:style style:name="T5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line-height="0.564cm"/>
    </style:style>
    <style:style style:name="T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line-height="0.564cm"/>
    </style:style>
    <style:style style:name="T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text-indent="-0.847cm" fo:line-height="0.564cm" fo:margin-left="0.847cm"/>
    </style:style>
    <style:style style:name="T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7cm" fo:line-height="0.564cm" fo:margin-left="0.847cm"/>
    </style:style>
    <style:style style:name="T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847cm" fo:line-height="0.564cm" fo:margin-left="0.847cm"/>
    </style:style>
    <style:style style:name="T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817cm" fo:line-height="0.564cm" fo:margin-left="0.817cm"/>
    </style:style>
    <style:style style:name="T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min-row-height="4.487cm" style:use-optimal-row-height="fals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indent="0.212cm" fo:line-height="0.635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_20__28_Web_29_">
      <style:paragraph-properties fo:line-height="0.564cm" fo:margin-top="0cm" fo:margin-bottom="0cm" fo:orphans="2" fo:widows="2"/>
    </style:style>
    <style:style style:name="T6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line-height="0.564cm"/>
    </style:style>
    <style:style style:name="T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line-height="0.564cm"/>
    </style:style>
    <style:style style:name="T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817cm" fo:line-height="0.564cm" fo:margin-left="0.817cm"/>
    </style:style>
    <style:style style:name="T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766cm" fo:line-height="0.564cm" fo:margin-left="0.787cm"/>
    </style:style>
    <style:style style:name="T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665cm" fo:line-height="0.564cm" fo:margin-left="0.665cm"/>
    </style:style>
    <style:style style:name="T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min-row-height="0.924cm" style:use-optimal-row-height="fals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indent="0.212cm" fo:line-height="0.635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_20__28_Web_29_">
      <style:paragraph-properties fo:line-height="0.564cm" fo:margin-top="0cm" fo:orphans="2" fo:widows="2"/>
    </style:style>
    <style:style style:name="T6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69" style:family="paragraph" style:parent-style-name="Normal_20__28_Web_29_">
      <style:paragraph-properties fo:text-indent="-0.901cm" fo:line-height="0.564cm" fo:margin-top="0cm" fo:margin-left="0.901cm" fo:orphans="2" fo:widows="2"/>
    </style:style>
    <style:style style:name="T6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70" style:family="paragraph" style:parent-style-name="Normal_20__28_Web_29_">
      <style:paragraph-properties fo:text-indent="-0.847cm" fo:line-height="0.564cm" fo:margin-top="0cm" fo:margin-bottom="0cm" fo:margin-left="0.847cm" fo:orphans="2" fo:widows="2"/>
    </style:style>
    <style:style style:name="T7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line-height="0.564cm"/>
    </style:style>
    <style:style style:name="T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line-height="0.564cm"/>
    </style:style>
    <style:style style:name="T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text-indent="-0.817cm" fo:line-height="0.564cm" fo:margin-left="0.817cm"/>
    </style:style>
    <style:style style:name="T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17cm" fo:line-height="0.564cm" fo:margin-left="0.817cm"/>
    </style:style>
    <style:style style:name="T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7cm" fo:line-height="0.564cm" fo:margin-left="0.847cm"/>
    </style:style>
    <style:style style:name="T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min-row-height="7.865cm" style:use-optimal-row-height="fals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indent="0.212cm" fo:line-height="0.635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_20__28_Web_29_">
      <style:paragraph-properties fo:line-height="0.564cm" fo:margin-top="0cm" fo:orphans="2" fo:widows="2"/>
    </style:style>
    <style:style style:name="T7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78" style:family="paragraph" style:parent-style-name="Normal_20__28_Web_29_">
      <style:paragraph-properties fo:text-indent="-0.829cm" fo:line-height="0.564cm" fo:margin-top="0cm" fo:margin-left="0.829cm" fo:orphans="2" fo:widows="2"/>
    </style:style>
    <style:style style:name="T7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79" style:family="paragraph" style:parent-style-name="Normal_20__28_Web_29_">
      <style:paragraph-properties fo:text-indent="-0.855cm" fo:line-height="0.564cm" fo:margin-top="0cm" fo:margin-bottom="0cm" fo:margin-left="0.855cm" fo:orphans="2" fo:widows="2"/>
    </style:style>
    <style:style style:name="T7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line-height="0.564cm"/>
    </style:style>
    <style:style style:name="T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line-height="0.564cm"/>
    </style:style>
    <style:style style:name="T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indent="-0.69cm" fo:line-height="0.564cm" fo:margin-left="0.69cm"/>
    </style:style>
    <style:style style:name="T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716cm" fo:line-height="0.564cm" fo:margin-left="0.716cm"/>
    </style:style>
    <style:style style:name="T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665cm" fo:line-height="0.564cm" fo:margin-left="0.665cm"/>
    </style:style>
    <style:style style:name="T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style:min-row-height="0.924cm" style:use-optimal-row-height="fals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indent="0.212cm" fo:line-height="0.635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_20__28_Web_29_">
      <style:paragraph-properties fo:line-height="0.564cm" fo:margin-top="0cm" fo:margin-bottom="0cm" fo:orphans="2" fo:widows="2"/>
    </style:style>
    <style:style style:name="T8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line-height="0.564cm"/>
    </style:style>
    <style:style style:name="T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0.564cm"/>
    </style:style>
    <style:style style:name="T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text-indent="-0.817cm" fo:line-height="0.564cm" fo:margin-left="0.817cm"/>
    </style:style>
    <style:style style:name="T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817cm" fo:line-height="0.564cm" fo:margin-left="0.817cm"/>
    </style:style>
    <style:style style:name="T9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817cm" fo:line-height="0.564cm" fo:margin-left="0.817cm"/>
    </style:style>
    <style:style style:name="T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style:min-row-height="1.563cm" style:use-optimal-row-height="fals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indent="0.212cm" fo:line-height="0.635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_20__28_Web_29_">
      <style:paragraph-properties fo:line-height="0.564cm" fo:margin-top="0cm" fo:margin-bottom="0cm" fo:orphans="2" fo:widows="2"/>
    </style:style>
    <style:style style:name="T9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line-height="0.564cm"/>
    </style:style>
    <style:style style:name="T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564cm"/>
    </style:style>
    <style:style style:name="T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564cm"/>
    </style:style>
    <style:style style:name="T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style:min-row-height="1.88cm" style:use-optimal-row-height="fals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indent="0.212cm" fo:line-height="0.635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_20__28_Web_29_">
      <style:paragraph-properties fo:line-height="0.564cm" fo:margin-top="0cm" fo:margin-bottom="0cm" fo:orphans="2" fo:widows="2"/>
    </style:style>
    <style:style style:name="T9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564cm"/>
    </style:style>
    <style:style style:name="T9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564cm"/>
    </style:style>
    <style:style style:name="T10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564cm"/>
    </style:style>
    <style:style style:name="T1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line-height="0.564cm"/>
    </style:style>
    <style:style style:name="T1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847cm" fo:line-height="0.564cm" fo:margin-left="0.847cm"/>
    </style:style>
    <style:style style:name="T1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4" style:family="table-row">
      <style:table-row-properties style:min-row-height="0.924cm" style:use-optimal-row-height="fals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indent="0.212cm" fo:line-height="0.635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_20__28_Web_29_">
      <style:paragraph-properties fo:line-height="0.564cm" fo:margin-top="0cm" fo:margin-bottom="0cm" fo:orphans="2" fo:widows="2"/>
    </style:style>
    <style:style style:name="T10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line-height="0.564cm"/>
    </style:style>
    <style:style style:name="T10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line-height="0.564cm"/>
    </style:style>
    <style:style style:name="T1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line-height="0.564cm"/>
    </style:style>
    <style:style style:name="T1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817cm" fo:line-height="0.564cm" fo:margin-left="0.817cm"/>
    </style:style>
    <style:style style:name="T10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817cm" fo:line-height="0.564cm" fo:margin-left="0.817cm"/>
    </style:style>
    <style:style style:name="T1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817cm" fo:line-height="0.564cm" fo:margin-left="0.817cm"/>
    </style:style>
    <style:style style:name="T1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5" style:family="table-row">
      <style:table-row-properties style:min-row-height="0.924cm" style:use-optimal-row-height="fals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indent="0.212cm" fo:line-height="0.635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_20__28_Web_29_">
      <style:paragraph-properties fo:line-height="0.564cm" fo:margin-top="0cm" fo:margin-bottom="0cm" fo:orphans="2" fo:widows="2"/>
    </style:style>
    <style:style style:name="T11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line-height="0.564cm"/>
    </style:style>
    <style:style style:name="T1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564cm"/>
    </style:style>
    <style:style style:name="T1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line-height="0.564cm"/>
    </style:style>
    <style:style style:name="T1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847cm" fo:line-height="0.564cm" fo:margin-left="0.847cm"/>
    </style:style>
    <style:style style:name="T1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847cm" fo:line-height="0.564cm" fo:margin-left="0.847cm"/>
    </style:style>
    <style:style style:name="T1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6" style:family="table-row">
      <style:table-row-properties style:min-row-height="7.525cm" style:use-optimal-row-height="fals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indent="0.212cm" fo:line-height="0.635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_20__28_Web_29_">
      <style:paragraph-properties fo:line-height="0.564cm" fo:margin-top="0cm" fo:margin-bottom="0cm" fo:orphans="2" fo:widows="2"/>
    </style:style>
    <style:style style:name="T12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564cm"/>
    </style:style>
    <style:style style:name="T1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0.564cm"/>
    </style:style>
    <style:style style:name="T1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text-indent="-0.614cm" fo:line-height="0.564cm" fo:margin-left="0.614cm"/>
    </style:style>
    <style:style style:name="T1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1.27cm" fo:line-height="0.564cm" fo:margin-left="1.27cm"/>
    </style:style>
    <style:style style:name="T1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1.27cm" fo:line-height="0.564cm" fo:margin-left="1.27cm"/>
    </style:style>
    <style:style style:name="T1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6" style:family="paragraph" style:parent-style-name="Body_20_Text_20_Indent_20_3">
      <style:paragraph-properties fo:text-indent="-1.155cm" fo:line-height="0.564cm" fo:margin-bottom="0.212cm" fo:margin-left="1.155cm"/>
    </style:style>
    <style:style style:name="T1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1.231cm" fo:line-height="0.564cm" fo:margin-left="1.231cm"/>
    </style:style>
    <style:style style:name="T1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1.27cm" fo:line-height="0.564cm" fo:margin-left="1.27cm"/>
    </style:style>
    <style:style style:name="T1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593cm" fo:line-height="0.564cm" fo:margin-left="0.593cm"/>
    </style:style>
    <style:style style:name="T1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style:tab-stops>
          <style:tab-stop style:type="left" style:leader-style="none" style:position="9.525cm"/>
          <style:tab-stop style:type="left" style:leader-style="none" style:position="10.372cm"/>
          <style:tab-stop style:type="left" style:leader-style="none" style:position="10.583cm"/>
          <style:tab-stop style:type="left" style:leader-style="none" style:position="10.795cm"/>
        </style:tab-stops>
      </style:paragraph-properties>
      <style:text-properties style:font-name="新細明體"/>
    </style:style>
  </office:automatic-styles>
  <office:body>
    <office:text>
      <text:p text:style-name="P1"><text:span text:style-name="T1_1">三、</text:span><text:span text:style-name="T1_2">本府處理</text:span><text:span text:style-name="T1_3">違反電子遊戲場業管理條例事件統一裁罰基準如下表</text:span><text:span text:style-name="T1_4">：<text:s text:c="2"/></text:span><text:span text:style-name="T1_5"><text:s text:c="28"/></text:span><text:span text:style-name="T1_6"><text:s/></text:span><text:span text:style-name="T1_7">單位：新臺幣</text:span></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2"><text:span text:style-name="T2_1">項次</text:span></text:p>
            </table:table-cell>
            <table:table-cell table:style-name="Cell2">
              <text:p text:style-name="P3"><text:span text:style-name="T3_1">違反事</text:span><text:span text:style-name="T3_2">實</text:span></text:p>
            </table:table-cell>
            <table:table-cell table:style-name="Cell3">
              <text:p text:style-name="P4"><text:span text:style-name="T4_1">法</text:span><text:span text:style-name="T4_2">規</text:span><text:span text:style-name="T4_3">依據</text:span></text:p>
            </table:table-cell>
            <table:table-cell table:style-name="Cell4">
              <text:p text:style-name="P5"><text:span text:style-name="T5_1">法定罰鍰額度或</text:span><text:span text:style-name="T5_2">其他處罰</text:span></text:p>
            </table:table-cell>
            <table:table-cell table:style-name="Cell5">
              <text:p text:style-name="P6"><text:span text:style-name="T6_1">統一裁罰基準</text:span></text:p>
            </table:table-cell>
          </table:table-row>
        </table:table-header-rows>
        <table:table-row table:style-name="Row2">
          <table:table-cell table:style-name="Cell6">
            <text:p text:style-name="P7"><text:span text:style-name="T7_1">1</text:span></text:p>
          </table:table-cell>
          <table:table-cell table:style-name="Cell7">
            <text:p text:style-name="P8"><text:span text:style-name="T8_1">電子遊戲機之製造業、進口人或軟體設計廠商，未於製造或進口前，就其軟體，向中央主管機關申請核發評鑑分類文件。（第六條第一項）</text:span></text:p>
            <text:p text:style-name="P9"><text:span text:style-name="T9_1">電子遊戲機之製造業、進口人或軟體設計廠商，未於出廠或進口時，向中央主管機關申請查驗。（第六條第一項）</text:span></text:p>
          </table:table-cell>
          <table:table-cell table:style-name="Cell8">
            <text:p text:style-name="P10"><text:span text:style-name="T10_1">第二十三條第一項</text:span></text:p>
          </table:table-cell>
          <table:table-cell table:style-name="Cell9">
            <text:p text:style-name="P11"><text:span text:style-name="T11_1">處負責人或行為人二十萬元以上一百萬元以下罰鍰。</text:span></text:p>
          </table:table-cell>
          <table:table-cell table:style-name="Cell10">
            <text:p text:style-name="P12"><text:span text:style-name="T12_1">一．第一次處二十萬元。</text:span></text:p>
            <text:p text:style-name="P13"><text:span text:style-name="T13_1">二．第二次處六十萬元。</text:span></text:p>
            <text:p text:style-name="P14"><text:span text:style-name="T14_1">三</text:span><text:span text:style-name="T14_2">．</text:span><text:span text:style-name="T14_3">第三次以上處一百萬元。</text:span></text:p>
          </table:table-cell>
        </table:table-row>
        <table:table-row table:style-name="Row3">
          <table:table-cell table:style-name="Cell11">
            <text:p text:style-name="P15"><text:span text:style-name="T15_1">2</text:span></text:p>
          </table:table-cell>
          <table:table-cell table:style-name="Cell12">
            <text:p text:style-name="P16"><text:span text:style-name="T16_1">電子遊戲場業者陳列、使用未經中央主管機關評鑑分類及公告之電子遊戲機及擅自修改已評鑑分類之電子遊戲機。（第七條第一項）</text:span></text:p>
          </table:table-cell>
          <table:table-cell table:style-name="Cell13">
            <text:p text:style-name="P17"><text:span text:style-name="T17_1">第二十三條第三項</text:span></text:p>
          </table:table-cell>
          <table:table-cell table:style-name="Cell14">
            <text:p text:style-name="P18"><text:span text:style-name="T18_1">處負責人或行為人十萬元以上五十萬元以下罰鍰。</text:span></text:p>
          </table:table-cell>
          <table:table-cell table:style-name="Cell15">
            <text:p text:style-name="P19"><text:span text:style-name="T19_1">一．第一次處十萬元。</text:span></text:p>
            <text:p text:style-name="P20"><text:span text:style-name="T20_1">二．第二次處三十萬元。</text:span></text:p>
            <text:p text:style-name="P21"><text:span text:style-name="T21_1">三．第三次以上處五十萬元。</text:span></text:p>
          </table:table-cell>
        </table:table-row>
        <table:table-row table:style-name="Row4">
          <table:table-cell table:style-name="Cell16">
            <text:p text:style-name="P22"><text:span text:style-name="T22_1">3</text:span></text:p>
          </table:table-cell>
          <table:table-cell table:style-name="Cell17">
            <text:p text:style-name="P23"><text:span text:style-name="T23_1">營業級別證登記事項有變更未於事前辦理變更登記者。（第十一條第二項、第三項）</text:span></text:p>
          </table:table-cell>
          <table:table-cell table:style-name="Cell18">
            <text:p text:style-name="P24"><text:span text:style-name="T24_1">第二十四條</text:span></text:p>
          </table:table-cell>
          <table:table-cell table:style-name="Cell19">
            <text:p text:style-name="P25"><text:span text:style-name="T25_1">處負責人五萬元以上二十五萬元以下罰鍰，並命其限期改善：屆期未改善者，得按日連續處罰。</text:span></text:p>
          </table:table-cell>
          <table:table-cell table:style-name="Cell20">
            <text:p text:style-name="P26"><text:span text:style-name="T26_1">一．第一次處五萬元並限三十日內改善；屆期未改善者，得按日連續處罰。</text:span></text:p>
            <text:p text:style-name="P27"><text:span text:style-name="T27_1">二．經前項改善完畢後再次違反規定被查獲者（第二次）處十萬元並限三十日內改善；屆期未改善者，得按日連續處罰。</text:span></text:p>
            <text:p text:style-name="P28"><text:span text:style-name="T28_1">三．經前項改善完畢後再次違反規定被查獲者（第三次）處十五萬元並限三十日內改善；屆期未改善者，得按日連續處罰。</text:span></text:p>
            <text:p text:style-name="P29"><text:span text:style-name="T29_1">四．經前項改善完畢後再次違反規定被查獲者（第四次以上）處二十萬元並限三十日內改善；屆期未改善者，得按日連續處罰。</text:span></text:p>
          </table:table-cell>
        </table:table-row>
        <table:table-row table:style-name="Row5">
          <table:table-cell table:style-name="Cell21">
            <text:p text:style-name="P30"><text:span text:style-name="T30_1">4</text:span></text:p>
          </table:table-cell>
          <table:table-cell table:style-name="Cell22">
            <text:p text:style-name="P31"><text:span text:style-name="T31_1">擅自變更電子遊戲場營業級別、機具類別或混合營業級別經營者。</text:span></text:p>
          </table:table-cell>
          <table:table-cell table:style-name="Cell23">
            <text:p text:style-name="P32"><text:span text:style-name="T32_1">第二十五條</text:span></text:p>
          </table:table-cell>
          <table:table-cell table:style-name="Cell24">
            <text:p text:style-name="P33"><text:span text:style-name="T33_1">處負責人二十萬元以上一百萬元以下罰鍰，並命其限期改善；屆期未改善，仍繼續營業者；廢止其電子遊戲場業營業級別證、公司或商業登記或部分登記事項。</text:span></text:p>
            <text:p text:style-name="P34"/>
          </table:table-cell>
          <table:table-cell table:style-name="Cell25">
            <text:p text:style-name="P35"><text:span text:style-name="T35_1">一．第一次處二十萬元並限三十日內改善，屆期未改善，仍繼續營業者，廢止其電子遊戲場業營業級別證、公司或商業登記或部分登記事項。</text:span></text:p>
            <text:p text:style-name="P36"><text:span text:style-name="T36_1">二．經前項限期改善完畢後再次違反規定被查獲者（第二次）處六十萬元並限三十日內改善，屆期未改善，仍繼續營業者，廢止其電子遊戲場業營業級別證、公司或商業登記或部分登記事項。</text:span></text:p>
            <text:p text:style-name="P37"><text:span text:style-name="T37_1">三．經前項限期改善完畢後再次違反規定被查獲者（第三次以上）處一百萬元並限三十日內改善，屆期未改善，仍繼續營業者，廢止其電子遊戲場業營業級別證、公司或商業登記或部分登記事項。</text:span></text:p>
          </table:table-cell>
        </table:table-row>
        <table:table-row table:style-name="Row6">
          <table:table-cell table:style-name="Cell26">
            <text:p text:style-name="P38"><text:span text:style-name="T38_1">5</text:span></text:p>
          </table:table-cell>
          <table:table-cell table:style-name="Cell27">
            <text:p text:style-name="P39"><text:span text:style-name="T39_1">領有電子遊戲場業營業級別證者，未於營業前，就營業場所依中央主管機關所定保險範圍及金額投保公共意外責任保險，或保險期間屆滿未予續保，或投保後無故退保。（第十三條）</text:span></text:p>
          </table:table-cell>
          <table:table-cell table:style-name="Cell28">
            <text:p text:style-name="P40"><text:span text:style-name="T40_1">第二十六條</text:span></text:p>
          </table:table-cell>
          <table:table-cell table:style-name="Cell29">
            <text:p text:style-name="P41"><text:span text:style-name="T41_1">處負責人二十萬元以上一百萬元以下罰鍰，並命其限期改善；屆期未改善，廢止其電子遊戲場業營業級別證、公司或商業登記或部分登記事項。<text:s/></text:span></text:p>
          </table:table-cell>
          <table:table-cell table:style-name="Cell30">
            <text:p text:style-name="P42"><text:span text:style-name="T42_1">一．以營業場所面積為基準：</text:span></text:p>
            <text:p text:style-name="P43"><text:span text:style-name="T43_1">（一）未滿</text:span><text:span text:style-name="T43_2">一百平方公尺</text:span><text:span text:style-name="T43_3">者，處二十萬元。</text:span></text:p>
            <text:p text:style-name="P44"><text:span text:style-name="T44_1">（二）</text:span><text:span text:style-name="T44_2">一百平方公尺</text:span><text:span text:style-name="T44_3">以上未滿</text:span><text:span text:style-name="T44_4">三百平方公尺</text:span><text:span text:style-name="T44_5">，處四十萬元。</text:span></text:p>
            <text:p text:style-name="P45"><text:span text:style-name="T45_1">（三）</text:span><text:span text:style-name="T45_2">三百平方公尺</text:span><text:span text:style-name="T45_3">以上未滿</text:span><text:span text:style-name="T45_4">五百平方公尺</text:span><text:span text:style-name="T45_5">，處六十萬元。</text:span></text:p>
            <text:p text:style-name="P46"><text:span text:style-name="T46_1">（四）</text:span><text:span text:style-name="T46_2">五百平方公尺</text:span><text:span text:style-name="T46_3">以上未滿</text:span><text:span text:style-name="T46_4">七百平方公尺</text:span><text:span text:style-name="T46_5">，處八十萬元。</text:span></text:p>
            <text:p text:style-name="P47"><text:span text:style-name="T47_1">（五）</text:span><text:span text:style-name="T47_2">七百平方公尺</text:span><text:span text:style-name="T47_3">以上，處一百萬元。</text:span></text:p>
            <text:p text:style-name="P48"><text:span text:style-name="T48_1">二．並命於三十日內投保，逾期仍未投保者，廢止其電子遊戲場業營業級別證、公司或商業登記或部分登記事項。</text:span></text:p>
          </table:table-cell>
        </table:table-row>
        <table:table-row table:style-name="Row7">
          <table:table-cell table:style-name="Cell31">
            <text:p text:style-name="P49"><text:span text:style-name="T49_1">6</text:span></text:p>
          </table:table-cell>
          <table:table-cell table:style-name="Cell32">
            <text:p text:style-name="P50"><text:span text:style-name="T50_1">限制級電子遊戲場每次兌換或取得獎品之價值超過新臺幣二千元；普通級電子遊戲場每次兌換或取得獎品之價值超過新臺幣一千元。（第十四條第一項）</text:span></text:p>
            <text:p text:style-name="P51"><text:span text:style-name="T51_1">電子遊戲場業之兌換，有下列各款之行為︰</text:span></text:p>
            <text:p text:style-name="P52"><text:span text:style-name="T52_1">一、提供現金、有價證券或其他通貨為獎品。</text:span></text:p>
            <text:p text:style-name="P53"><text:span text:style-name="T53_1">二、買回提供給客人之獎品。（第十四條第二項）</text:span></text:p>
          </table:table-cell>
          <table:table-cell table:style-name="Cell33">
            <text:p text:style-name="P54"><text:span text:style-name="T54_1">第二十七條</text:span></text:p>
          </table:table-cell>
          <table:table-cell table:style-name="Cell34">
            <text:p text:style-name="P55"><text:span text:style-name="T55_1">處負責人二十萬元以上一百萬元以下罰鍰；其涉有賭博嫌疑者，移送司法機關依法辦理。</text:span></text:p>
          </table:table-cell>
          <table:table-cell table:style-name="Cell35">
            <text:p text:style-name="P56"><text:span text:style-name="T56_1">一．第一次處二十萬元。</text:span></text:p>
            <text:p text:style-name="P57"><text:span text:style-name="T57_1">二．第二次處六十萬元。</text:span></text:p>
            <text:p text:style-name="P58"><text:span text:style-name="T58_1">三．第三次以上處一百萬元。</text:span></text:p>
            <text:p text:style-name="P59"><text:span text:style-name="T59_1">四．涉有賭博嫌疑者，移送司法機關依法辦理。</text:span></text:p>
          </table:table-cell>
        </table:table-row>
        <table:table-row table:style-name="Row8">
          <table:table-cell table:style-name="Cell36">
            <text:p text:style-name="P60"><text:span text:style-name="T60_1">7</text:span></text:p>
          </table:table-cell>
          <table:table-cell table:style-name="Cell37">
            <text:p text:style-name="P61"><text:span text:style-name="T61_1">非電子遊戲場業之其他營利事業，就其營業場所，供他人設置電子遊戲機營業。（第十六條）</text:span></text:p>
          </table:table-cell>
          <table:table-cell table:style-name="Cell38">
            <text:p text:style-name="P62"><text:span text:style-name="T62_1">第二十八條</text:span></text:p>
          </table:table-cell>
          <table:table-cell table:style-name="Cell39">
            <text:p text:style-name="P63"><text:span text:style-name="T63_1">處行為人十萬元以上五十萬元以下罰鍰，並限期令其改善；屆期仍未改善者，按次連續處罰至其改善為止。</text:span></text:p>
          </table:table-cell>
          <table:table-cell table:style-name="Cell40">
            <text:p text:style-name="P64"><text:span text:style-name="T64_1">一．第一次處十萬元並限五日內改善；屆期仍未改善者，按次連續處罰至其改善為止。</text:span></text:p>
            <text:p text:style-name="P65"><text:span text:style-name="T65_1">二．經前項改善完畢後再次違反規定被查獲者（第二次）處三十萬元，並限五日內改善；屆期仍未改善者，按次連續處罰至其改善為止。</text:span></text:p>
            <text:p text:style-name="P66"><text:span text:style-name="T66_1">三．經前項改善完畢後再次違反規定被查獲者（第三次以上）處五十萬元，並限五日內改善；屆期仍未改善者，按次連續處罰至其改善為止。</text:span></text:p>
          </table:table-cell>
        </table:table-row>
        <table:table-row table:style-name="Row9">
          <table:table-cell table:style-name="Cell41">
            <text:p text:style-name="P67"><text:span text:style-name="T67_1">8</text:span></text:p>
          </table:table-cell>
          <table:table-cell table:style-name="Cell42">
            <text:p text:style-name="P68"><text:span text:style-name="T68_1">經營電子遊戲場業者，有下列事項︰</text:span></text:p>
            <text:p text:style-name="P69"><text:span text:style-name="T69_1">一、普通級電子遊戲場，未禁止未滿十五歲者於上課時間及夜間十時以後進入。（第十七條第一項第一款）</text:span></text:p>
            <text:p text:style-name="P70"><text:span text:style-name="T70_1">二、限制級電子遊戲場，未禁止未滿十八歲者進入。（第十七條第一項第二款）</text:span></text:p>
          </table:table-cell>
          <table:table-cell table:style-name="Cell43">
            <text:p text:style-name="P71"><text:span text:style-name="T71_1">第二十九條</text:span></text:p>
          </table:table-cell>
          <table:table-cell table:style-name="Cell44">
            <text:p text:style-name="P72"><text:span text:style-name="T72_1">處負責人二十萬元以上一百萬元以下罰鍰。</text:span></text:p>
          </table:table-cell>
          <table:table-cell table:style-name="Cell45">
            <text:p text:style-name="P73"><text:span text:style-name="T73_1">一．第一次未逾三人者處二十萬元，三人以上處三十萬元。</text:span></text:p>
            <text:p text:style-name="P74"><text:span text:style-name="T74_1">二．第二次未逾三人者處六十萬元，三人以上處七十萬元。</text:span></text:p>
            <text:p text:style-name="P75"><text:span text:style-name="T75_1">三．第三次以上以上處一百萬元。</text:span></text:p>
          </table:table-cell>
        </table:table-row>
        <table:table-row table:style-name="Row10">
          <table:table-cell table:style-name="Cell46">
            <text:p text:style-name="P76"><text:span text:style-name="T76_1">9</text:span></text:p>
          </table:table-cell>
          <table:table-cell table:style-name="Cell47">
            <text:p text:style-name="P77"><text:span text:style-name="T77_1">經營電子遊戲場業者，有下列事項︰</text:span></text:p>
            <text:p text:style-name="P78"><text:span text:style-name="T78_1">一、未於營業場所明顯處，懸掛電子遊戲場業營業級別證。（第十七條第一項第三款）</text:span></text:p>
            <text:p text:style-name="P79"><text:span text:style-name="T79_1">二、未於營業場所入口明顯處，標示營業級別及入場年齡限制。（第十七條第一項第四款）</text:span></text:p>
          </table:table-cell>
          <table:table-cell table:style-name="Cell48">
            <text:p text:style-name="P80"><text:span text:style-name="T80_1">第二十九條</text:span></text:p>
          </table:table-cell>
          <table:table-cell table:style-name="Cell49">
            <text:p text:style-name="P81"><text:span text:style-name="T81_1">處負責人五萬元以上二十五萬元以下罰鍰，並應限期令其改善；屆期仍未改善者，按次連續處罰至其改善為止。</text:span></text:p>
          </table:table-cell>
          <table:table-cell table:style-name="Cell50">
            <text:p text:style-name="P82"><text:span text:style-name="T82_1">一．第一次處五萬元並限十日內改善；屆期仍未改善者，按次連續處罰至其改善為止。</text:span></text:p>
            <text:p text:style-name="P83"><text:span text:style-name="T83_1">二．經前項改善完畢後再次違反規定被查獲者（第二次）處十五萬元，並限十日內改善；屆期仍未改善者，按次連續處罰至其改善為止。</text:span></text:p>
            <text:p text:style-name="P84"><text:span text:style-name="T84_1">三．經前項改善完畢後再次違反規定被查獲者（第三次以上）處二十五萬元，並限十日內改善；屆期仍未改善者，按次連續處罰至其改善為止。</text:span></text:p>
          </table:table-cell>
        </table:table-row>
        <table:table-row table:style-name="Row11">
          <table:table-cell table:style-name="Cell51">
            <text:p text:style-name="P85"><text:span text:style-name="T85_1">10</text:span></text:p>
          </table:table-cell>
          <table:table-cell table:style-name="Cell52">
            <text:p text:style-name="P86"><text:span text:style-name="T86_1">電子遊戲機使用真幣、信用卡、金融卡、現金卡、儲值卡或其他作為簽帳、提款、轉帳或支付之電磁紀錄物或晶片；娛樂用代幣之大小、式樣或重量，與真幣相同或近似。（第十七條第一項第五款）</text:span></text:p>
          </table:table-cell>
          <table:table-cell table:style-name="Cell53">
            <text:p text:style-name="P87"><text:span text:style-name="T87_1">第三十條</text:span></text:p>
          </table:table-cell>
          <table:table-cell table:style-name="Cell54">
            <text:p text:style-name="P88"><text:span text:style-name="T88_1">處負責人十萬元以上五十萬元以下罰鍰，並限期令其改善；屆期仍未改善者，按次連續處罰至其改善為止。</text:span></text:p>
          </table:table-cell>
          <table:table-cell table:style-name="Cell55">
            <text:p text:style-name="P89"><text:span text:style-name="T89_1">一．第一次處十萬元並限三十日內改善；屆期仍未改善者，按次連續處罰至其改善為止。</text:span></text:p>
            <text:p text:style-name="P90"><text:span text:style-name="T90_1">二．經前項改善完畢後再次違反規定被查獲者（第二次）處三十萬元，並限三十日內改善；屆期仍未改善者，按次連續處罰至其改善為止。</text:span></text:p>
            <text:p text:style-name="P91"><text:span text:style-name="T91_1">三．經前項改善完畢後再次違反規定被查獲者（第三次以上）處五十萬元，並限三十日內改善；屆期仍未改善者，按次連續處罰至其改善為止。</text:span></text:p>
          </table:table-cell>
        </table:table-row>
        <table:table-row table:style-name="Row12">
          <table:table-cell table:style-name="Cell56">
            <text:p text:style-name="P92"><text:span text:style-name="T92_1">11</text:span></text:p>
          </table:table-cell>
          <table:table-cell table:style-name="Cell57">
            <text:p text:style-name="P93"><text:span text:style-name="T93_1">經營電子遊戲場業者，有涉及賭博、妨害風化或其他犯罪行為。（第十七條第一項第六款）</text:span></text:p>
          </table:table-cell>
          <table:table-cell table:style-name="Cell58">
            <text:p text:style-name="P94"><text:span text:style-name="T94_1">第三十一條</text:span></text:p>
          </table:table-cell>
          <table:table-cell table:style-name="Cell59">
            <text:p text:style-name="P95"><text:span text:style-name="T95_1">命其停業，並於判決確定前，停止受理其公司或商號名稱及代表或負責人變更登記之申請。經法院判決有罪確定者，廢止其電子遊戲場業營業級別證、公司或商業登記或部分登記事項。<text:s text:c="2"/></text:span></text:p>
          </table:table-cell>
          <table:table-cell table:style-name="Cell60">
            <text:p text:style-name="P96"><text:span text:style-name="T96_1">命其停業（停業期間自處分書送達日起迄判決確定前），並於判決確定前，停止受理其公司或商號名稱及代表或負責人變更登記之申請。經法院判決有罪確定者，廢止其電子遊戲場業營業級別證、公司或商業登記或部分登記事項。</text:span></text:p>
          </table:table-cell>
        </table:table-row>
        <table:table-row table:style-name="Row13">
          <table:table-cell table:style-name="Cell61">
            <text:p text:style-name="P97"><text:span text:style-name="T97_1">12</text:span></text:p>
          </table:table-cell>
          <table:table-cell table:style-name="Cell62">
            <text:p text:style-name="P98"><text:span text:style-name="T98_1">電子遊戲場業或其營業場所自行停止營業達一個月以上者，未於停業前向主管機關申報；其復業時，亦同。（第十八條）</text:span></text:p>
          </table:table-cell>
          <table:table-cell table:style-name="Cell63">
            <text:p text:style-name="P99"><text:span text:style-name="T99_1">第三十二條</text:span></text:p>
          </table:table-cell>
          <table:table-cell table:style-name="Cell64">
            <text:p text:style-name="P100"><text:span text:style-name="T100_1">處負責人五萬元以上二十五萬元以下罰鍰。</text:span></text:p>
          </table:table-cell>
          <table:table-cell table:style-name="Cell65">
            <text:p text:style-name="P101"><text:span text:style-name="T101_1">一．第一次處五萬元。</text:span></text:p>
            <text:p text:style-name="P102"><text:span text:style-name="T102_1">二．第二次處十萬元。</text:span></text:p>
            <text:p text:style-name="P103"><text:span text:style-name="T103_1">三．第三次以上處十五萬元。</text:span></text:p>
          </table:table-cell>
        </table:table-row>
        <table:table-row table:style-name="Row14">
          <table:table-cell table:style-name="Cell66">
            <text:p text:style-name="P104"><text:span text:style-name="T104_1">13</text:span></text:p>
          </table:table-cell>
          <table:table-cell table:style-name="Cell67">
            <text:p text:style-name="P105"><text:span text:style-name="T105_1">電子遊戲場業有解散或終止營業者，未自事實發生之次日起十五日內向主管機關申報，並繳銷電子遊戲場業營業級別證。（第十九條）</text:span></text:p>
          </table:table-cell>
          <table:table-cell table:style-name="Cell68">
            <text:p text:style-name="P106"><text:span text:style-name="T106_1">第三十三條</text:span></text:p>
          </table:table-cell>
          <table:table-cell table:style-name="Cell69">
            <text:p text:style-name="P107"><text:span text:style-name="T107_1">處負責人五萬元以上二十五萬元以下罰鍰，並命其限期繳銷電子遊戲場業營業級別證；屆期仍未繳銷者，公告註銷之。</text:span></text:p>
          </table:table-cell>
          <table:table-cell table:style-name="Cell70">
            <text:p text:style-name="P108"><text:span text:style-name="T108_1">自解散或終止營業事實發生之次日起至申報日止，逾限：</text:span></text:p>
            <text:p text:style-name="P109"><text:span text:style-name="T109_1">一．一日以上三十日以下：處五萬元，並限十日內繳銷電子遊戲場業營業級別證；屆期仍未繳銷者，公告註銷之。</text:span></text:p>
            <text:p text:style-name="P110"><text:span text:style-name="T110_1">二．三十一日以上六十日以下：處十五萬元，並限十日內繳銷電子遊戲場業營業級別證；屆期仍未繳銷者，公告註銷之。</text:span></text:p>
            <text:p text:style-name="P111"><text:span text:style-name="T111_1">三．六十一日以上：處二十五萬元，並限十日內繳銷電子遊戲場業營業級別證；屆期仍未繳銷者，公告註銷之。</text:span></text:p>
          </table:table-cell>
        </table:table-row>
        <table:table-row table:style-name="Row15">
          <table:table-cell table:style-name="Cell71">
            <text:p text:style-name="P112"><text:span text:style-name="T112_1">14</text:span></text:p>
          </table:table-cell>
          <table:table-cell table:style-name="Cell72">
            <text:p text:style-name="P113"><text:span text:style-name="T113_1">電子遊戲場業負責人、營業場所管理人或從業人員規避、妨礙或拒絕本府派員檢查電子遊戲場之營業。（第二十條第一項）</text:span></text:p>
          </table:table-cell>
          <table:table-cell table:style-name="Cell73">
            <text:p text:style-name="P114"><text:span text:style-name="T114_1">第三十四條</text:span></text:p>
          </table:table-cell>
          <table:table-cell table:style-name="Cell74">
            <text:p text:style-name="P115"><text:span text:style-name="T115_1">處負責人十萬元以上五十萬元以下罰鍰。</text:span></text:p>
          </table:table-cell>
          <table:table-cell table:style-name="Cell75">
            <text:p text:style-name="P116"><text:span text:style-name="T116_1">一．第一次處十萬元。</text:span></text:p>
            <text:p text:style-name="P117"><text:span text:style-name="T117_1">二．第二次處三十萬元。</text:span></text:p>
            <text:p text:style-name="P118"><text:span text:style-name="T118_1">三．第三次以上處五十萬元。</text:span></text:p>
          </table:table-cell>
        </table:table-row>
        <table:table-row table:style-name="Row16">
          <table:table-cell table:style-name="Cell76">
            <text:p text:style-name="P119"><text:span text:style-name="T119_1">15</text:span></text:p>
          </table:table-cell>
          <table:table-cell table:style-name="Cell77">
            <text:p text:style-name="P120"><text:span text:style-name="T120_1">電子遊戲場業設置本條例施行前已公告查禁之電子遊戲機供人娛樂。（第二十一條）</text:span></text:p>
          </table:table-cell>
          <table:table-cell table:style-name="Cell78">
            <text:p text:style-name="P121"><text:span text:style-name="T121_1">第三十五條</text:span></text:p>
          </table:table-cell>
          <table:table-cell table:style-name="Cell79">
            <text:p text:style-name="P122"><text:span text:style-name="T122_1">處負責人或行為人五十萬元以上二百五十萬元以下罰鍰，並廢止其電子遊戲場業營業級別證、公司或商業登記或部分登記事項，併將其機具沒入銷毀；其涉有賭博或妨害風化嫌疑者，移送司法機關依法辦理。</text:span></text:p>
          </table:table-cell>
          <table:table-cell table:style-name="Cell80">
            <text:p text:style-name="P123"><text:span text:style-name="T123_1">一．以營業場所設置公告查禁機台數量為基準：</text:span></text:p>
            <text:p text:style-name="P124"><text:span text:style-name="T124_1">（一）一臺以上十臺以下處五十萬元。</text:span></text:p>
            <text:p text:style-name="P125"><text:span text:style-name="T125_1">（二）十一臺以上二十臺以下處一百萬元。</text:span></text:p>
            <text:p text:style-name="P126"><text:span text:style-name="T126_1">（三）二十一臺以上三十臺以下處一百五十萬元。</text:span></text:p>
            <text:p text:style-name="P127"><text:span text:style-name="T127_1">（四）三十一臺以上四十臺以下處二百萬元。</text:span></text:p>
            <text:p text:style-name="P128"><text:span text:style-name="T128_1">（五）四十一臺以上處二百五十萬元。</text:span></text:p>
            <text:p text:style-name="P129"><text:span text:style-name="T129_1">二．依前各項規定處罰時並廢止其電子遊戲場業營業級別證、公司或商業登記或部分登記事項，併將其機具沒入銷毀；其涉有賭博或妨害風化嫌疑者，移送司法機關依法辦理。</text:span></text:p>
          </table:table-cell>
        </table:table-row>
      </table:table>
      <text:p text:style-name="P13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өũ" svg:font-family="өũ"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令.條" style:family="paragraph" style:parent-style-name="Normal">
      <style:paragraph-properties fo:text-align="justify" fo:text-indent="-0.882cm" fo:line-height="0.776cm" fo:margin-left="0.882cm"/>
      <style:text-properties fo:font-size="14pt" style:font-name-asian="標楷體" style:font-size-asian="14pt" style:font-size-complex="10pt"/>
    </style:style>
    <style:style style:name="令.項" style:family="paragraph" style:parent-style-name="Normal">
      <style:paragraph-properties fo:text-align="justify" fo:text-indent="0.353cm" fo:line-height="0.776cm" fo:margin-left="0.882cm"/>
      <style:text-properties fo:font-size="14pt" style:font-name-asian="標楷體" style:font-size-asian="14pt" style:font-size-complex="10pt"/>
    </style:style>
    <style:style style:name="HTML_20_Preformatted" style:display-name="HTML Preformatted" style:family="paragraph" style:parent-style-name="Normal">
      <style:paragraph-properties style:line-height-at-leas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өũ" style:font-name-asian="細明體" style:font-name-complex="細明體"/>
    </style:style>
    <style:style style:name="Strong" style:family="text" style:parent-style-name="Default_20_Paragraph_20_Font">
      <style:text-properties fo:font-weight="bold" style:font-weight-asian="bold" style:font-weight-complex="bold"/>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language-asian="zh" fo:country-asian="TW"/>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asian="zh" fo:country-asian="TW"/>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language-asian="zh" fo:country-asian="TW"/>
    </style: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asian="zh" fo:country-asian="TW"/>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language-asian="zh" fo:country-asian="TW"/>
    </style: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asian="zh" fo:country-asian="TW"/>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asian="zh" fo:country-asian="TW"/>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asian="zh" fo:country-asian="TW"/>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034cm" text:min-label-width="0.635cm" fo:text-align="start" text:list-level-position-and-space-mode="label-alignment">
          <style:list-level-label-alignment text:label-followed-by="listtab" fo:margin-left="0.601cm" fo:text-indent="-0.635cm"/>
        </style:list-level-properties>
      </text:list-level-style-number>
      <text:list-level-style-number style:num-format="甲, 乙, 丙, ..." text:style-name="List11Level1" style:num-suffix="、" text:level="2">
        <style:list-level-properties text:space-before="0.813cm" text:min-label-width="0.847cm" fo:text-align="start" text:list-level-position-and-space-mode="label-alignment">
          <style:list-level-label-alignment text:label-followed-by="listtab" fo:margin-left="1.66cm" fo:text-indent="-0.847cm"/>
        </style:list-level-properties>
      </text:list-level-style-number>
      <text:list-level-style-number style:num-format="i" text:style-name="List11Level2" style:num-suffix="." text:level="3">
        <style:list-level-properties text:min-label-width="2.506cm" text:min-label-distance="0.847cm" fo:text-align="end" text:list-level-position-and-space-mode="label-alignment">
          <style:list-level-label-alignment text:label-followed-by="listtab" fo:margin-left="2.506cm" fo:text-indent="-0.847cm"/>
        </style:list-level-properties>
      </text:list-level-style-number>
      <text:list-level-style-number style:num-format="1" text:style-name="List11Level3" style:num-suffix="." text:level="4">
        <style:list-level-properties text:space-before="2.506cm" text:min-label-width="0.847cm" fo:text-align="start" text:list-level-position-and-space-mode="label-alignment">
          <style:list-level-label-alignment text:label-followed-by="listtab" fo:margin-left="3.353cm" fo:text-indent="-0.847cm"/>
        </style:list-level-properties>
      </text:list-level-style-number>
      <text:list-level-style-number style:num-format="甲, 乙, 丙, ..." text:style-name="List11Level4" style:num-suffix="、" text:level="5">
        <style:list-level-properties text:space-before="3.353cm" text:min-label-width="0.847cm" fo:text-align="start" text:list-level-position-and-space-mode="label-alignment">
          <style:list-level-label-alignment text:label-followed-by="listtab" fo:margin-left="4.2cm" fo:text-indent="-0.847cm"/>
        </style:list-level-properties>
      </text:list-level-style-number>
      <text:list-level-style-number style:num-format="i" text:style-name="List11Level5" style:num-suffix="." text:level="6">
        <style:list-level-properties text:min-label-width="5.046cm" text:min-label-distance="0.847cm" fo:text-align="end" text:list-level-position-and-space-mode="label-alignment">
          <style:list-level-label-alignment text:label-followed-by="listtab" fo:margin-left="5.046cm" fo:text-indent="-0.847cm"/>
        </style:list-level-properties>
      </text:list-level-style-number>
      <text:list-level-style-number style:num-format="1" text:style-name="List11Level6" style:num-suffix="." text:level="7">
        <style:list-level-properties text:space-before="5.046cm" text:min-label-width="0.847cm" fo:text-align="start" text:list-level-position-and-space-mode="label-alignment">
          <style:list-level-label-alignment text:label-followed-by="listtab" fo:margin-left="5.893cm" fo:text-indent="-0.847cm"/>
        </style:list-level-properties>
      </text:list-level-style-number>
      <text:list-level-style-number style:num-format="甲, 乙, 丙, ..." text:style-name="List11Level7" style:num-suffix="、" text:level="8">
        <style:list-level-properties text:space-before="5.893cm" text:min-label-width="0.847cm" fo:text-align="start" text:list-level-position-and-space-mode="label-alignment">
          <style:list-level-label-alignment text:label-followed-by="listtab" fo:margin-left="6.74cm" fo:text-indent="-0.847cm"/>
        </style:list-level-properties>
      </text:list-level-style-number>
      <text:list-level-style-number style:num-format="i" text:style-name="List11Level8" style:num-suffix="." text:level="9">
        <style:list-level-properties text:min-label-width="7.586cm" text:min-label-distance="0.847cm" fo:text-align="end" text:list-level-position-and-space-mode="label-alignment">
          <style:list-level-label-alignment text:label-followed-by="listtab" fo:margin-left="7.586cm" fo:text-indent="-0.847cm"/>
        </style:list-level-properties>
      </text:list-level-style-number>
    </text:list-style>
    <text:list-style style:name="LS12">
      <text:list-level-style-number style:num-format="1" text:style-name="List12Level0" style:num-suffix="." text:level="1">
        <style:list-level-properties text:space-before="-0.034cm" text:min-label-width="0.635cm" fo:text-align="start" text:list-level-position-and-space-mode="label-alignment">
          <style:list-level-label-alignment text:label-followed-by="listtab" fo:margin-left="0.601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06cm" text:min-label-width="0.635cm" fo:text-align="start" text:list-level-position-and-space-mode="label-alignment">
          <style:list-level-label-alignment text:label-followed-by="listtab" fo:margin-left="0.695cm" fo:text-indent="-0.635cm"/>
        </style:list-level-properties>
      </text:list-level-style-number>
      <text:list-level-style-number style:num-format="甲, 乙, 丙, ..." text:style-name="List14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14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14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甲, 乙, 丙, ..." text:style-name="List14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14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14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甲, 乙, 丙, ..." text:style-name="List14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14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034cm" text:min-label-width="0.635cm" fo:text-align="start" text:list-level-position-and-space-mode="label-alignment">
          <style:list-level-label-alignment text:label-followed-by="listtab" fo:margin-left="0.601cm" fo:text-indent="-0.635cm"/>
        </style:list-level-properties>
      </text:list-level-style-number>
      <text:list-level-style-number style:num-format="甲, 乙, 丙, ..." text:style-name="List16Level1" style:num-suffix="、" text:level="2">
        <style:list-level-properties text:space-before="0.813cm" text:min-label-width="0.847cm" fo:text-align="start" text:list-level-position-and-space-mode="label-alignment">
          <style:list-level-label-alignment text:label-followed-by="listtab" fo:margin-left="1.66cm" fo:text-indent="-0.847cm"/>
        </style:list-level-properties>
      </text:list-level-style-number>
      <text:list-level-style-number style:num-format="i" text:style-name="List16Level2" style:num-suffix="." text:level="3">
        <style:list-level-properties text:min-label-width="2.506cm" text:min-label-distance="0.847cm" fo:text-align="end" text:list-level-position-and-space-mode="label-alignment">
          <style:list-level-label-alignment text:label-followed-by="listtab" fo:margin-left="2.506cm" fo:text-indent="-0.847cm"/>
        </style:list-level-properties>
      </text:list-level-style-number>
      <text:list-level-style-number style:num-format="1" text:style-name="List16Level3" style:num-suffix="." text:level="4">
        <style:list-level-properties text:space-before="2.506cm" text:min-label-width="0.847cm" fo:text-align="start" text:list-level-position-and-space-mode="label-alignment">
          <style:list-level-label-alignment text:label-followed-by="listtab" fo:margin-left="3.353cm" fo:text-indent="-0.847cm"/>
        </style:list-level-properties>
      </text:list-level-style-number>
      <text:list-level-style-number style:num-format="甲, 乙, 丙, ..." text:style-name="List16Level4" style:num-suffix="、" text:level="5">
        <style:list-level-properties text:space-before="3.353cm" text:min-label-width="0.847cm" fo:text-align="start" text:list-level-position-and-space-mode="label-alignment">
          <style:list-level-label-alignment text:label-followed-by="listtab" fo:margin-left="4.2cm" fo:text-indent="-0.847cm"/>
        </style:list-level-properties>
      </text:list-level-style-number>
      <text:list-level-style-number style:num-format="i" text:style-name="List16Level5" style:num-suffix="." text:level="6">
        <style:list-level-properties text:min-label-width="5.046cm" text:min-label-distance="0.847cm" fo:text-align="end" text:list-level-position-and-space-mode="label-alignment">
          <style:list-level-label-alignment text:label-followed-by="listtab" fo:margin-left="5.046cm" fo:text-indent="-0.847cm"/>
        </style:list-level-properties>
      </text:list-level-style-number>
      <text:list-level-style-number style:num-format="1" text:style-name="List16Level6" style:num-suffix="." text:level="7">
        <style:list-level-properties text:space-before="5.046cm" text:min-label-width="0.847cm" fo:text-align="start" text:list-level-position-and-space-mode="label-alignment">
          <style:list-level-label-alignment text:label-followed-by="listtab" fo:margin-left="5.893cm" fo:text-indent="-0.847cm"/>
        </style:list-level-properties>
      </text:list-level-style-number>
      <text:list-level-style-number style:num-format="甲, 乙, 丙, ..." text:style-name="List16Level7" style:num-suffix="、" text:level="8">
        <style:list-level-properties text:space-before="5.893cm" text:min-label-width="0.847cm" fo:text-align="start" text:list-level-position-and-space-mode="label-alignment">
          <style:list-level-label-alignment text:label-followed-by="listtab" fo:margin-left="6.74cm" fo:text-indent="-0.847cm"/>
        </style:list-level-properties>
      </text:list-level-style-number>
      <text:list-level-style-number style:num-format="i" text:style-name="List16Level8" style:num-suffix="." text:level="9">
        <style:list-level-properties text:min-label-width="7.586cm" text:min-label-distance="0.847cm" fo:text-align="end" text:list-level-position-and-space-mode="label-alignment">
          <style:list-level-label-alignment text:label-followed-by="listtab" fo:margin-left="7.586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language-asian="zh" fo:country-asian="TW"/>
    </style:style>
    <style:style style:name="List24Level1" style:family="text">
      <style:text-properties fo:language-asian="zh" fo:country-asian="TW"/>
    </style: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asian="zh" fo:country-asian="TW"/>
      </text:list-level-style-number>
      <text:list-level-style-number style:num-format="1" text:style-name="List24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language-asian="zh" fo:country-asian="TW"/>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034cm" text:min-label-width="0.635cm" fo:text-align="start" text:list-level-position-and-space-mode="label-alignment">
          <style:list-level-label-alignment text:label-followed-by="listtab" fo:margin-left="0.601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yle-name="List4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yle-name="List4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yle-name="List4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6cm" fo:page-height="29.693cm" fo:padding-top="0cm" fo:margin-top="1.501cm" fo:padding-bottom="0cm" fo:margin-bottom="1.27cm" fo:padding-left="0cm" fo:margin-left="1.501cm" fo:padding-right="0cm" fo:margin-right="1.501cm"/>
      <style:footer-style>
        <style:header-footer-properties fo:min-height="0.231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處理違反菸害防制法事件統一裁罰基準(草案)</dc:title>
    <meta:initial-creator>ww</meta:initial-creator>
    <meta:creation-date>2010-06-08T01:40:00</meta:creation-date>
    <dc:creator>ww</dc:creator>
    <dc:date>2010-06-08T01:40:00</dc:date>
    <meta:print-date>2010-06-01T03:44:00</meta:print-date>
    <meta:editing-cycles>2</meta:editing-cycles>
    <meta:document-statistic meta:page-count="1" meta:paragraph-count="7" meta:row-count="27" meta:word-count="574" meta:character-count="3845" meta:non-whitespace-character-count="3278"/>
  </office:meta>
</office:document-meta>
</file>