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New Gulim" svg:font-family="New Gulim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78cm" fo:margin-left="-0.873cm"/>
    </style:style>
    <style:style style:name="Column1" style:family="table-column">
      <style:table-column-properties style:column-width="1.164cm" style:use-optimal-column-width="false"/>
    </style:style>
    <style:style style:name="Column2" style:family="table-column">
      <style:table-column-properties style:column-width="3.043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9.446cm" style:use-optimal-column-width="false"/>
    </style:style>
    <style:style style:name="Row1" style:family="table-row">
      <style:table-row-properties style:min-row-height="0.788cm" style:use-optimal-row-height="false" fo:keep-together="always"/>
    </style:style>
    <style:style style:name="Cell1" style:family="table-cell">
      <style:table-cell-properties style:vertical-align="middle" fo:border-top="#000000 0.265cm double" style:border-line-width-top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fo:text-align="justify" fo:text-align-last="justify" fo:line-height="0.776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top" fo:border-bottom="#000000 0.053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_2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_3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3_5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_6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_7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_8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3_9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P4" style:family="paragraph" style:parent-style-name="Normal">
      <style:paragraph-properties fo:text-align="right"/>
    </style:style>
    <style:style style:name="T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6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_7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_8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_9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10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_11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_12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T4_1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1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1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1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17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_18" style:family="text" style:parent-style-name="Strong">
      <style:text-properties fo:color="#000000" style:font-name="標楷體" fo:font-size="8pt" style:font-name-asian="標楷體" style:font-size-asian="8pt" style:font-size-complex="8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3" style:family="table-row">
      <style:table-row-properties style:min-row-height="0.741cm" style:use-optimal-row-height="false" fo:keep-together="always"/>
    </style:style>
    <style:style style:name="Cell3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5" style:family="paragraph" style:parent-style-name="Normal">
      <style:paragraph-properties fo:text-align="justify" fo:text-align-last="justify" fo:line-height="0.77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" style:family="paragraph" style:parent-style-name="Normal">
      <style:paragraph-properties fo:text-align="justify" fo:text-align-last="justify" fo:line-height="0.776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7" style:family="paragraph" style:parent-style-name="Normal">
      <style:paragraph-properties fo:text-align="justify" fo:text-align-last="justify" fo:line-height="0.77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1.817cm" style:use-optimal-row-height="false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style:writing-mode="tb-rl-v" fo:wrap-option="wrap"/>
    </style:style>
    <style:style style:name="P8" style:family="paragraph" style:parent-style-name="Normal">
      <style:paragraph-properties fo:text-align="center" fo:line-height="0.776cm" fo:margin-left="0.199cm" fo:margin-right="0.19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rotation-angle="270" style:letter-kerning="true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indent="0.093cm" fo:line-height="0.706cm" fo:margin-left="-0.127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text-indent="-0.614cm" fo:line-height="0.706cm" fo:margin-left="0.614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indent="-0.614cm" fo:line-height="0.706cm" fo:margin-left="0.61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0.942cm" style:use-optimal-row-height="false" fo:keep-together="always"/>
    </style:style>
    <style:style style:name="Cell10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18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1" style:family="paragraph" style:parent-style-name="Normal">
      <style:paragraph-properties fo:text-align="justify" fo:line-height="0.77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2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2cm" style:use-optimal-row-height="false" fo:keep-together="always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style:writing-mode="tb-rl-v" fo:wrap-option="wrap"/>
    </style:style>
    <style:style style:name="P23" style:family="paragraph" style:parent-style-name="Normal">
      <style:paragraph-properties fo:text-align="center" fo:line-height="0.776cm" fo:margin-left="0.199cm" fo:margin-right="0.19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rotation-angle="270" style:letter-kerning="true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4" style:family="paragraph" style:parent-style-name="Normal">
      <style:paragraph-properties fo:text-align="justify" fo:line-height="0.77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77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fo:text-indent="-0.614cm" fo:line-height="0.706cm" fo:margin-left="0.614cm" fo:orphans="2" fo:widows="2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7" style:family="paragraph" style:parent-style-name="Normal">
      <style:paragraph-properties fo:text-indent="-0.423cm" fo:line-height="0.706cm" fo:margin-lef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8" style:family="paragraph" style:parent-style-name="Normal">
      <style:paragraph-properties fo:text-indent="-0.377cm" fo:line-height="0.706cm" fo:margin-left="0.377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indent="-0.423cm" fo:line-height="0.706cm" fo:margin-lef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2cm" style:use-optimal-row-height="false" fo:keep-together="always"/>
    </style:style>
    <style:style style:name="Cell18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1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77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Normal">
      <style:paragraph-properties fo:text-align="justify" fo:text-indent="-0.423cm" fo:line-height="0.776cm" fo:margin-lef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4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2cm" style:use-optimal-row-height="false" fo:keep-together="always"/>
    </style:style>
    <style:style style:name="Cell22" style:family="table-cell">
      <style:table-cell-properties style:vertical-align="top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35" style:family="paragraph" style:parent-style-name="Normal">
      <style:paragraph-properties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fo:text-align="justify" fo:line-height="0.77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fo:line-height="0.776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3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4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_6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7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8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9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10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7_11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P38" style:family="paragraph" style:parent-style-name="Normal">
      <style:paragraph-properties fo:text-align="justify" fo:line-height="0.776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8_3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39" style:family="paragraph" style:parent-style-name="Normal">
      <style:paragraph-properties fo:text-align="justify" fo:line-height="0.77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1.614cm" style:use-optimal-row-height="false" fo:keep-together="always"/>
    </style:style>
    <style:style style:name="Cell26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0" style:family="paragraph" style:parent-style-name="Normal_20__28_Web_29_">
      <style:paragraph-properties fo:text-align="justify" fo:line-height="0.776cm" fo:margin-top="0cm" fo:margin-bottom="0cm"/>
    </style:style>
    <style:style style:name="T40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1" style:family="paragraph" style:parent-style-name="Normal">
      <style:paragraph-properties fo:line-height="0.706cm" fo:orphans="2" fo:widows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2" style:family="paragraph" style:parent-style-name="Normal">
      <style:paragraph-properties fo:text-align="justify" fo:line-height="0.706cm"/>
    </style:style>
    <style:style style:name="T42_1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2.383cm" style:use-optimal-row-height="false" fo:keep-together="always"/>
    </style:style>
    <style:style style:name="Cell28" style:family="table-cell">
      <style:table-cell-properties style:vertical-align="middle" fo:border-top="#000000 0.053cm solid" fo:border-bottom="#000000 0.053cm solid" fo:padding-left="0.049cm" fo:border-left="#000000 0.265cm double" style:border-line-width-left="0.088cm 0.088cm 0.088cm" fo:padding-right="0.049cm" fo:border-right="#000000 0.053cm solid" fo:wrap-option="wrap"/>
    </style:style>
    <style:style style:name="P43" style:family="paragraph" style:parent-style-name="Normal_20__28_Web_29_">
      <style:paragraph-properties fo:text-align="justify" fo:line-height="0.776cm" fo:margin-top="0cm" fo:margin-bottom="0cm"/>
    </style:style>
    <style:style style:name="T43_1" style:family="text">
      <style:text-properties style:font-name="標楷體" fo:font-size="12pt" style:font-name-asian="標楷體" style:font-size-asian="12pt" style:font-name-complex="Arial Unicode MS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justify" fo:text-indent="-0.614cm" fo:line-height="0.776cm" fo:margin-left="0.614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text-indent="-0.614cm" fo:line-height="0.776cm" fo:margin-left="0.614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6" style:family="paragraph" style:parent-style-name="Normal">
      <style:paragraph-properties fo:text-align="justify" fo:text-indent="-0.423cm" fo:line-height="0.776cm" fo:margin-left="0.423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" style:family="table-row">
      <style:table-row-properties style:min-row-height="7.237cm" style:use-optimal-row-height="false" fo:keep-together="always"/>
    </style:style>
    <style:style style:name="Cell30" style:family="table-cell">
      <style:table-cell-properties style:vertical-align="top" fo:border-top="#000000 0.053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47" style:family="paragraph" style:parent-style-name="Normal">
      <style:paragraph-properties fo:text-align="justify" fo:margin-left="0.24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8" style:family="paragraph" style:parent-style-name="Normal">
      <style:paragraph-properties fo:text-align="justify" fo:text-indent="-1.453cm" fo:margin-left="1.693cm">
        <style:tab-stops>
          <style:tab-stop style:type="left" style:leader-style="none" style:position="-0.39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8_1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text-align="justify" fo:text-indent="-1.616cm" fo:margin-left="1.856cm">
        <style:tab-stops>
          <style:tab-stop style:type="left" style:leader-style="none" style:position="-0.556cm"/>
        </style:tab-stops>
      </style:paragraph-properties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9_4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>
      <style:paragraph-properties fo:text-align="justify" fo:text-indent="-1.298cm" fo:margin-left="1.538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style:font-name="細明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P51" style:family="paragraph" style:parent-style-name="Normal">
      <style:paragraph-properties fo:text-align="justify" fo:text-indent="-1.27cm" fo:margin-left="1.538cm">
        <style:tab-stops>
          <style:tab-stop style:type="left" style:leader-style="none" style:position="-0.635cm"/>
        </style:tab-stops>
      </style:paragraph-properties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2" style:family="paragraph" style:parent-style-name="Normal">
      <style:paragraph-properties fo:text-align="justify" fo:text-indent="-1.27cm" fo:margin-left="1.538cm">
        <style:tab-stops>
          <style:tab-stop style:type="left" style:leader-style="none" style:position="-0.635cm"/>
        </style:tab-stops>
      </style:paragraph-properties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2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justify" fo:text-indent="-1.27cm" fo:margin-left="1.538cm">
        <style:tab-stops>
          <style:tab-stop style:type="left" style:leader-style="none" style:position="-0.635cm"/>
        </style:tab-stops>
      </style:paragraph-properties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text-align="justify" fo:text-indent="-1.425cm" fo:margin-left="1.693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4" style:family="text">
      <style:text-properties style:font-name="標楷體" fo:font-size="12pt" style:font-name-asian="標楷體" style:font-size-asian="12pt" style:font-name-complex="New Gulim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fo:margin-left="0.847cm"/>
      <style:text-properties fo:background-color="#d8d8d8" style:font-name="標楷體" fo:font-size="12pt" style:font-name-asian="標楷體" style:font-size-asian="12pt" style:font-size-complex="12pt" fo:language="zh" fo:language-asian="zh" fo:language-complex="ar" fo:country="TW" fo:country-asian="TW" fo:country-complex="SA" fo:font-weight="bold" style:font-weight-asian="bold" style:font-weight-complex="bold" style:letter-kerning="true"/>
    </style:style>
    <style:style style:name="P56" style:family="paragraph" style:parent-style-name="Normal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bookmark-start text:name="OLE_LINK3"/><text:bookmark-start text:name="OLE_LINK4"/><text:bookmark-start text:name="_Hlk140587054"/><text:span text:style-name="T2_1">臺北市救護車設置機</text:span><text:span text:style-name="T2_2">關(</text:span><text:span text:style-name="T2_3">構</text:span><text:span text:style-name="T2_4">)</text:span><text:span text:style-name="T2_5">救護車收費基準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3"><text:span text:style-name="T3_1">95年12月22日</text:span><text:span text:style-name="T3_2">臺北市政府衛生局(95)</text:span><text:span text:style-name="T3_3">北市衛醫護字第</text:span><text:span text:style-name="T3_4">09539805700</text:span><text:span text:style-name="T3_5">號令</text:span><text:span text:style-name="T3_6">發布</text:span><text:span text:style-name="T3_7">，</text:span><text:span text:style-name="T3_8">96年1月1日</text:span><text:span text:style-name="T3_9">起實施</text:span></text:p>
            <text:p text:style-name="P4"><text:span text:style-name="T4_1">9</text:span><text:span text:style-name="T4_2">9</text:span><text:span text:style-name="T4_3">年6月</text:span><text:span text:style-name="T4_4">15</text:span><text:span text:style-name="T4_5">日</text:span><text:span text:style-name="T4_6">臺北市政府衛生局</text:span><text:span text:style-name="T4_7">(99</text:span><text:span text:style-name="T4_8">)北市衛醫護字第</text:span><text:span text:style-name="T4_9">09934419000</text:span><text:span text:style-name="T4_10">號令</text:span><text:span text:style-name="T4_11">修正</text:span><text:span text:style-name="T4_12">，</text:span><text:span text:style-name="T4_13">9</text:span><text:span text:style-name="T4_14">9</text:span><text:span text:style-name="T4_15">年6月</text:span><text:span text:style-name="T4_16">15</text:span><text:span text:style-name="T4_17">日</text:span><text:span text:style-name="T4_18">起實施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5"><text:span text:style-name="T5_1">項目</text:span></text:p>
          </table:table-cell>
          <table:covered-table-cell/>
          <table:table-cell table:style-name="Cell4">
            <text:p text:style-name="P6"><text:span text:style-name="T6_1">收費上限</text:span></text:p>
          </table:table-cell>
          <table:table-cell table:style-name="Cell5">
            <text:p text:style-name="P7"><text:span text:style-name="T7_1">說明</text:span></text:p>
          </table:table-cell>
        </table:table-row>
        <table:table-row table:style-name="Row4">
          <table:table-cell table:style-name="Cell6" table:number-rows-spanned="2">
            <text:p text:style-name="P8"><text:bookmark-end text:name="OLE_LINK3"/><text:bookmark-end text:name="OLE_LINK4"/><text:bookmark-end text:name="_Hlk140587054"/><text:span text:style-name="T8_1">救護車費</text:span></text:p>
          </table:table-cell>
          <table:table-cell table:style-name="Cell7">
            <text:p text:style-name="P9"><text:span text:style-name="T9_1">基本費</text:span></text:p>
            <text:p text:style-name="P10"/>
          </table:table-cell>
          <table:table-cell table:style-name="Cell8">
            <text:p text:style-name="P11"><text:span text:style-name="T11_1">800元</text:span></text:p>
            <text:p text:style-name="P12"/>
          </table:table-cell>
          <table:table-cell table:style-name="Cell9" table:number-rows-spanned="2">
            <text:p text:style-name="P13"><text:span text:style-name="T13_1">1.基本費：指救護車每趟出勤基本費。</text:span></text:p>
            <text:p text:style-name="P14"><text:span text:style-name="T14_1">2.<text:s/></text:span><text:span text:style-name="T14_2">救護車行駛總里程數（計算方式）：</text:span></text:p>
            <text:p text:style-name="P15"><text:span text:style-name="T15_1"><text:s text:c="3"/></text:span><text:span text:style-name="T15_2">委託人指定地（載送病患地）至目的地里程數</text:span><text:span text:style-name="T15_3"><text:s/></text:span><text:span text:style-name="T15_4">×</text:span><text:span text:style-name="T15_5"><text:s/>2<text:s/></text:span><text:span text:style-name="T15_6">。</text:span></text:p>
            <text:p text:style-name="P16"><text:span text:style-name="T16_1">3.<text:s/></text:span><text:span text:style-name="T16_2">救護車費（計算方式）：</text:span></text:p>
            <text:p text:style-name="P17"><text:span text:style-name="T17_1"><text:s text:c="3"/></text:span><text:span text:style-name="T17_2">基本費</text:span><text:span text:style-name="T17_3"><text:s/></text:span><text:span text:style-name="T17_4">+<text:s/>救護車行駛里程費</text:span><text:span text:style-name="T17_5">(</text:span><text:span text:style-name="T17_6">總里程數</text:span><text:span text:style-name="T17_7"><text:s/></text:span><text:span text:style-name="T17_8">×</text:span><text:span text:style-name="T17_9"><text:s/></text:span><text:span text:style-name="T17_10">25</text:span><text:span text:style-name="T17_11">)</text:span></text:p>
          </table:table-cell>
        </table:table-row>
        <table:table-row table:style-name="Row5">
          <table:covered-table-cell table:style-name="Cell10">
            <text:p text:style-name="P18"/>
          </table:covered-table-cell>
          <table:table-cell table:style-name="Cell11">
            <text:p text:style-name="P19"><text:span text:style-name="T19_1">救護車行駛里程費</text:span><text:span text:style-name="T19_2"><text:s/></text:span></text:p>
            <text:p text:style-name="P20"/>
          </table:table-cell>
          <table:table-cell table:style-name="Cell12">
            <text:p text:style-name="P21"><text:span text:style-name="T21_1">25元/公里</text:span></text:p>
          </table:table-cell>
          <table:covered-table-cell table:style-name="Cell13">
            <text:p text:style-name="P22"/>
          </table:covered-table-cell>
        </table:table-row>
        <table:table-row table:style-name="Row6">
          <table:table-cell table:style-name="Cell14" table:number-rows-spanned="3">
            <text:p text:style-name="P23"><text:span text:style-name="T23_1">救護員費用</text:span></text:p>
          </table:table-cell>
          <table:table-cell table:style-name="Cell15">
            <text:p text:style-name="P24"><text:span text:style-name="T24_1">醫師費</text:span></text:p>
          </table:table-cell>
          <table:table-cell table:style-name="Cell16">
            <text:p text:style-name="P25"><text:span text:style-name="T25_1">1500元/小時</text:span></text:p>
          </table:table-cell>
          <table:table-cell table:style-name="Cell17" table:number-rows-spanned="3">
            <text:p text:style-name="P26"><text:span text:style-name="T26_1">1.<text:s/></text:span><text:span text:style-name="T26_2">救護員費用計費方式：以出勤總時間合計【計費起點為委託人指定地</text:span><text:span text:style-name="T26_3"><text:s/></text:span><text:span text:style-name="T26_4">（載送病患地）起算】。</text:span></text:p>
            <text:p text:style-name="P27"><text:span text:style-name="T27_1">2.</text:span><text:span text:style-name="T27_2">計費時間未達</text:span><text:span text:style-name="T27_3">1</text:span><text:span text:style-name="T27_4">小時以</text:span><text:span text:style-name="T27_5">1</text:span><text:span text:style-name="T27_6">小時計，超過</text:span><text:span text:style-name="T27_7">1</text:span><text:span text:style-name="T27_8">小時未達</text:span><text:span text:style-name="T27_9">2</text:span><text:span text:style-name="T27_10"><text:s/>小時以</text:span><text:span text:style-name="T27_11">2</text:span><text:span text:style-name="T27_12">小時計；以此類推。</text:span></text:p>
            <text:p text:style-name="P28"><text:span text:style-name="T28_1">3.</text:span><text:span text:style-name="T28_2">救護車司機未具有救護技術員資格者，不得收費。</text:span></text:p>
            <text:p text:style-name="P29"><text:span text:style-name="T29_1">4.</text:span><text:span text:style-name="T29_2">隨車紀錄表無醫護人員簽字者，不得收醫護人員費用。</text:span></text:p>
            <text:p text:style-name="P30"/>
          </table:table-cell>
        </table:table-row>
        <table:table-row table:style-name="Row7">
          <table:covered-table-cell table:style-name="Cell18">
            <text:p text:style-name="P31"/>
          </table:covered-table-cell>
          <table:table-cell table:style-name="Cell19">
            <text:p text:style-name="P32"><text:span text:style-name="T32_1">護理人員費</text:span></text:p>
          </table:table-cell>
          <table:table-cell table:style-name="Cell20">
            <text:p text:style-name="P33"><text:span text:style-name="T33_1">700元/小時。</text:span></text:p>
          </table:table-cell>
          <table:covered-table-cell table:style-name="Cell21">
            <text:p text:style-name="P34"/>
          </table:covered-table-cell>
        </table:table-row>
        <table:table-row table:style-name="Row8">
          <table:covered-table-cell table:style-name="Cell22">
            <text:p text:style-name="P35"/>
          </table:covered-table-cell>
          <table:table-cell table:style-name="Cell23">
            <text:p text:style-name="P36"><text:span text:style-name="T36_1">救護技術員費</text:span></text:p>
          </table:table-cell>
          <table:table-cell table:style-name="Cell24">
            <text:p text:style-name="P37"><text:span text:style-name="T37_1">EMT-1:<text:s/>400</text:span><text:span text:style-name="T37_2">元</text:span><text:span text:style-name="T37_3">/</text:span><text:span text:style-name="T37_4">小時。</text:span><text:span text:style-name="T37_5"><text:s/></text:span><text:span text:style-name="T37_6">EMT-2</text:span><text:span text:style-name="T37_7">：</text:span><text:span text:style-name="T37_8">500</text:span><text:span text:style-name="T37_9">元</text:span><text:span text:style-name="T37_10">/</text:span><text:span text:style-name="T37_11">小時。</text:span></text:p>
            <text:p text:style-name="P38"><text:span text:style-name="T38_1">EMT-P</text:span><text:span text:style-name="T38_2">：700元</text:span><text:span text:style-name="T38_3">/</text:span><text:span text:style-name="T38_4">小時。</text:span></text:p>
          </table:table-cell>
          <table:covered-table-cell table:style-name="Cell25">
            <text:p text:style-name="P39"/>
          </table:covered-table-cell>
        </table:table-row>
        <table:table-row table:style-name="Row9">
          <table:table-cell table:style-name="Cell26" table:number-columns-spanned="2">
            <text:p text:style-name="P40"><text:span text:style-name="T40_1">過橋費、過路費</text:span></text:p>
          </table:table-cell>
          <table:covered-table-cell/>
          <table:table-cell table:style-name="Cell27" table:number-columns-spanned="2">
            <text:p text:style-name="P41"><text:span text:style-name="T41_1">以往返行駛國道高速公路或收費之橋樑、道路等所支付票價收費，付費人為聘用救護車之使用人</text:span><text:span text:style-name="T41_2">（</text:span><text:span text:style-name="T41_3">病患或家屬）支付</text:span></text:p>
            <text:p text:style-name="P42"><text:span text:style-name="T42_1">。</text:span></text:p>
          </table:table-cell>
          <table:covered-table-cell/>
        </table:table-row>
        <table:table-row table:style-name="Row10">
          <table:table-cell table:style-name="Cell28" table:number-columns-spanned="2">
            <text:p text:style-name="P43"><text:span text:style-name="T43_1">藥品、醫材費</text:span></text:p>
          </table:table-cell>
          <table:covered-table-cell/>
          <table:table-cell table:style-name="Cell29" table:number-columns-spanned="2">
            <text:p text:style-name="P44"><text:span text:style-name="T44_1">1、</text:span><text:span text:style-name="T44_2">醫療院所：依臺北市政府衛生局訂定之「臺北市西醫醫院診所收費標準表」收費及參照本市醫學中心藥品醫材費收費。</text:span></text:p>
            <text:p text:style-name="P45"><text:span text:style-name="T45_1">2、</text:span><text:span text:style-name="T45_2">非醫療院所：收費基準參照附表「臺北市救護車常用藥品醫材收費基準」，</text:span><text:span text:style-name="T45_3">並訂定收費明細表至臺北市政府衛生局核備通過後始得收費。</text:span></text:p>
            <text:list text:style-name="LS3" xml:id="list0">
              <text:list-item>
                <text:p text:style-name="P46"/>
              </text:list-item>
            </text:list>
          </table:table-cell>
          <table:covered-table-cell/>
        </table:table-row>
        <table:table-row table:style-name="Row11">
          <table:table-cell table:style-name="Cell30" table:number-columns-spanned="4">
            <text:p text:style-name="P47"><text:span text:style-name="T47_1">附註：</text:span></text:p>
            <text:list text:style-name="LS3" xml:id="list1" text:continue-list="list0">
              <text:list-item>
                <text:list>
                  <text:list-item>
                    <text:p text:style-name="P48"><text:span text:style-name="T48_1">本收費基準</text:span><text:span text:style-name="T48_2">係依據緊急醫療救護法第</text:span><text:span text:style-name="T48_3">二十</text:span><text:span text:style-name="T48_4">條規定授權訂定。</text:span></text:p>
                  </text:list-item>
                  <text:list-item>
                    <text:p text:style-name="P49"><text:span text:style-name="T49_1">救護車設置機關（構）</text:span><text:span text:style-name="T49_2">依緊急醫療救護法第二十條規定收取費用時，應掣給收費憑證，並交</text:span><text:span text:style-name="T49_3">傷病患</text:span><text:span text:style-name="T49_4">或家屬收執。</text:span></text:p>
                  </text:list-item>
                  <text:list-item>
                    <text:p text:style-name="P50"><text:span text:style-name="T50_1">救護車設置機關（構）</text:span><text:span text:style-name="T50_2">所屬</text:span><text:span text:style-name="T50_3">救護人員執行救護未填寫救護紀錄表並經由病患或家屬簽名者，不得收費。</text:span></text:p>
                  </text:list-item>
                  <text:list-item>
                    <text:p text:style-name="P51"><text:span text:style-name="T51_1">本收費基準應張貼於救護車內明顯處，並應於收取費用前向病患或家屬說明。</text:span></text:p>
                  </text:list-item>
                  <text:list-item>
                    <text:p text:style-name="P52"><text:span text:style-name="T52_1">救護車設置機關（構）</text:span><text:span text:style-name="T52_2">違反本收費基準所定標準超額收費者，</text:span><text:span text:style-name="T52_3">依緊急醫療救護法規定處新臺幣六萬元以上三十萬元以下罰鍰。</text:span></text:p>
                  </text:list-item>
                  <text:list-item>
                    <text:p text:style-name="P53"><text:span text:style-name="T53_1">救護車設置機關（構）</text:span><text:span text:style-name="T53_2">未依限將超收</text:span><text:span text:style-name="T53_3">費用</text:span><text:span text:style-name="T53_4">部分退還傷病患</text:span><text:span text:style-name="T53_5">者，依緊急醫療救護法規定</text:span><text:span text:style-name="T53_6">廢止其</text:span><text:span text:style-name="T53_7">全部</text:span><text:span text:style-name="T53_8">救護車之設置許可</text:span><text:span text:style-name="T53_9">。</text:span></text:p>
                  </text:list-item>
                  <text:list-item>
                    <text:p text:style-name="P54"><text:span text:style-name="T54_1">救護車設置機關（構）</text:span><text:span text:style-name="T54_2">若有不當收費，得向臺北市政府</text:span><text:span text:style-name="T54_3">衛生局申訴，申訴電話：27205270或1999(外縣市<text:s/>02-27208889)</text:span><text:span text:style-name="T54_4">轉7122。</text:span></text:p>
                  </text:list-item>
                </text:list>
              </text:list-item>
            </text:list>
            <text:p text:style-name="P55"/>
          </table:table-cell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New Gulim" svg:font-family="New Gulim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1Level1" style:family="text">
      <style:text-properties style:font-name="Times New Roman" style:font-name-asian="標楷體" style:font-name-complex="Times New Roman"/>
    </style:style>
    <style:style style:name="List1Level2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＊" text:style-name="List1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.6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後如下：</dc:title>
    <meta:initial-creator>yingjing</meta:initial-creator>
    <meta:creation-date>2010-06-14T02:30:00</meta:creation-date>
    <dc:creator>user</dc:creator>
    <dc:date>2010-06-14T02:30:00</dc:date>
    <meta:print-date>2010-06-09T08:46:00</meta:print-date>
    <meta:editing-cycles>2</meta:editing-cycles>
    <meta:document-statistic meta:page-count="2" meta:paragraph-count="2" meta:row-count="7" meta:word-count="158" meta:character-count="1063" meta:non-whitespace-character-count="907"/>
  </office:meta>
</office:document-meta>
</file>