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file-entry manifest:media-type="application/vnd.sun.star.oleobject" manifest:full-path="Object 3"/>
  <manifest:file-entry manifest:media-type="" manifest:full-path="ObjectReplacements/Object 3"/>
  <manifest:file-entry manifest:media-type="application/vnd.sun.star.oleobject" manifest:full-path="Object 4"/>
  <manifest:file-entry manifest:media-type="" manifest:full-path="ObjectReplacements/Object 4"/>
  <manifest:file-entry manifest:media-type="application/vnd.sun.star.oleobject" manifest:full-path="Object 5"/>
  <manifest:file-entry manifest:media-type="" manifest:full-path="ObjectReplacements/Object 5"/>
  <manifest:file-entry manifest:media-type="application/vnd.sun.star.oleobject" manifest:full-path="Object 6"/>
  <manifest:file-entry manifest:media-type="" manifest:full-path="ObjectReplacements/Object 6"/>
  <manifest:file-entry manifest:media-type="application/vnd.sun.star.oleobject" manifest:full-path="Object 7"/>
  <manifest:file-entry manifest:media-type="" manifest:full-path="ObjectReplacements/Object 7"/>
  <manifest:file-entry manifest:media-type="application/vnd.sun.star.oleobject" manifest:full-path="Object 8"/>
  <manifest:file-entry manifest:media-type="" manifest:full-path="ObjectReplacements/Object 8"/>
  <manifest:file-entry manifest:media-type="application/vnd.sun.star.oleobject" manifest:full-path="Object 9"/>
  <manifest:file-entry manifest:media-type="" manifest:full-path="ObjectReplacements/Object 9"/>
  <manifest:file-entry manifest:media-type="application/vnd.sun.star.oleobject" manifest:full-path="Object 10"/>
  <manifest:file-entry manifest:media-type="" manifest:full-path="ObjectReplacements/Object 10"/>
  <manifest:file-entry manifest:media-type="application/vnd.sun.star.oleobject" manifest:full-path="Object 11"/>
  <manifest:file-entry manifest:media-type="" manifest:full-path="ObjectReplacements/Object 11"/>
  <manifest:file-entry manifest:media-type="application/vnd.sun.star.oleobject" manifest:full-path="Object 12"/>
  <manifest:file-entry manifest:media-type="" manifest:full-path="ObjectReplacements/Object 12"/>
  <manifest:file-entry manifest:media-type="application/vnd.sun.star.oleobject" manifest:full-path="Object 13"/>
  <manifest:file-entry manifest:media-type="" manifest:full-path="ObjectReplacements/Object 13"/>
  <manifest:file-entry manifest:media-type="application/vnd.sun.star.oleobject" manifest:full-path="Object 14"/>
  <manifest:file-entry manifest:media-type="" manifest:full-path="ObjectReplacements/Object 14"/>
  <manifest:file-entry manifest:media-type="application/vnd.sun.star.oleobject" manifest:full-path="Object 15"/>
  <manifest:file-entry manifest:media-type="" manifest:full-path="ObjectReplacements/Object 15"/>
  <manifest:file-entry manifest:media-type="application/vnd.sun.star.oleobject" manifest:full-path="Object 16"/>
  <manifest:file-entry manifest:media-type="" manifest:full-path="ObjectReplacements/Object 16"/>
  <manifest:file-entry manifest:media-type="application/vnd.sun.star.oleobject" manifest:full-path="Object 17"/>
  <manifest:file-entry manifest:media-type="" manifest:full-path="ObjectReplacements/Object 17"/>
  <manifest:file-entry manifest:media-type="application/vnd.sun.star.oleobject" manifest:full-path="Object 18"/>
  <manifest:file-entry manifest:media-type="" manifest:full-path="ObjectReplacements/Object 18"/>
  <manifest:file-entry manifest:media-type="application/vnd.sun.star.oleobject" manifest:full-path="Object 19"/>
  <manifest:file-entry manifest:media-type="" manifest:full-path="ObjectReplacements/Object 19"/>
  <manifest:file-entry manifest:media-type="application/vnd.sun.star.oleobject" manifest:full-path="Object 20"/>
  <manifest:file-entry manifest:media-type="" manifest:full-path="ObjectReplacements/Object 20"/>
  <manifest:file-entry manifest:media-type="application/vnd.sun.star.oleobject" manifest:full-path="Object 21"/>
  <manifest:file-entry manifest:media-type="" manifest:full-path="ObjectReplacements/Object 21"/>
  <manifest:file-entry manifest:media-type="application/vnd.sun.star.oleobject" manifest:full-path="Object 22"/>
  <manifest:file-entry manifest:media-type="" manifest:full-path="ObjectReplacements/Object 22"/>
  <manifest:file-entry manifest:media-type="application/vnd.sun.star.oleobject" manifest:full-path="Object 23"/>
  <manifest:file-entry manifest:media-type="" manifest:full-path="ObjectReplacements/Object 23"/>
  <manifest:file-entry manifest:media-type="application/vnd.sun.star.oleobject" manifest:full-path="Object 24"/>
  <manifest:file-entry manifest:media-type="" manifest:full-path="ObjectReplacements/Object 24"/>
  <manifest:file-entry manifest:media-type="application/vnd.sun.star.oleobject" manifest:full-path="Object 25"/>
  <manifest:file-entry manifest:media-type="" manifest:full-path="ObjectReplacements/Object 25"/>
  <manifest:file-entry manifest:media-type="application/vnd.sun.star.oleobject" manifest:full-path="Object 26"/>
  <manifest:file-entry manifest:media-type="" manifest:full-path="ObjectReplacements/Object 26"/>
  <manifest:file-entry manifest:media-type="application/vnd.sun.star.oleobject" manifest:full-path="Object 27"/>
  <manifest:file-entry manifest:media-type="" manifest:full-path="ObjectReplacements/Object 27"/>
  <manifest:file-entry manifest:media-type="application/vnd.sun.star.oleobject" manifest:full-path="Object 28"/>
  <manifest:file-entry manifest:media-type="" manifest:full-path="ObjectReplacements/Object 28"/>
  <manifest:file-entry manifest:media-type="application/vnd.sun.star.oleobject" manifest:full-path="Object 29"/>
  <manifest:file-entry manifest:media-type="" manifest:full-path="ObjectReplacements/Object 29"/>
  <manifest:file-entry manifest:media-type="application/vnd.sun.star.oleobject" manifest:full-path="Object 30"/>
  <manifest:file-entry manifest:media-type="" manifest:full-path="ObjectReplacements/Object 30"/>
  <manifest:file-entry manifest:media-type="application/vnd.sun.star.oleobject" manifest:full-path="Object 31"/>
  <manifest:file-entry manifest:media-type="" manifest:full-path="ObjectReplacements/Object 31"/>
  <manifest:file-entry manifest:media-type="application/vnd.sun.star.oleobject" manifest:full-path="Object 32"/>
  <manifest:file-entry manifest:media-type="" manifest:full-path="ObjectReplacements/Object 32"/>
  <manifest:file-entry manifest:media-type="application/vnd.sun.star.oleobject" manifest:full-path="Object 33"/>
  <manifest:file-entry manifest:media-type="" manifest:full-path="ObjectReplacements/Object 33"/>
  <manifest:file-entry manifest:media-type="application/vnd.sun.star.oleobject" manifest:full-path="Object 34"/>
  <manifest:file-entry manifest:media-type="" manifest:full-path="ObjectReplacements/Object 34"/>
  <manifest:file-entry manifest:media-type="application/vnd.sun.star.oleobject" manifest:full-path="Object 35"/>
  <manifest:file-entry manifest:media-type="" manifest:full-path="ObjectReplacements/Object 35"/>
  <manifest:file-entry manifest:media-type="application/vnd.sun.star.oleobject" manifest:full-path="Object 36"/>
  <manifest:file-entry manifest:media-type="" manifest:full-path="ObjectReplacements/Object 36"/>
  <manifest:file-entry manifest:media-type="application/vnd.sun.star.oleobject" manifest:full-path="Object 37"/>
  <manifest:file-entry manifest:media-type="" manifest:full-path="ObjectReplacements/Object 37"/>
  <manifest:file-entry manifest:media-type="application/vnd.sun.star.oleobject" manifest:full-path="Object 38"/>
  <manifest:file-entry manifest:media-type="" manifest:full-path="ObjectReplacements/Object 38"/>
  <manifest:file-entry manifest:media-type="application/vnd.sun.star.oleobject" manifest:full-path="Object 39"/>
  <manifest:file-entry manifest:media-type="" manifest:full-path="ObjectReplacements/Object 39"/>
  <manifest:file-entry manifest:media-type="application/vnd.sun.star.oleobject" manifest:full-path="Object 40"/>
  <manifest:file-entry manifest:media-type="" manifest:full-path="ObjectReplacements/Object 40"/>
  <manifest:file-entry manifest:media-type="application/vnd.sun.star.oleobject" manifest:full-path="Object 41"/>
  <manifest:file-entry manifest:media-type="" manifest:full-path="ObjectReplacements/Object 41"/>
  <manifest:file-entry manifest:media-type="application/vnd.sun.star.oleobject" manifest:full-path="Object 42"/>
  <manifest:file-entry manifest:media-type="" manifest:full-path="ObjectReplacements/Object 42"/>
  <manifest:file-entry manifest:media-type="application/vnd.sun.star.oleobject" manifest:full-path="Object 43"/>
  <manifest:file-entry manifest:media-type="" manifest:full-path="ObjectReplacements/Object 43"/>
  <manifest:file-entry manifest:media-type="application/vnd.sun.star.oleobject" manifest:full-path="Object 44"/>
  <manifest:file-entry manifest:media-type="" manifest:full-path="ObjectReplacements/Object 44"/>
  <manifest:file-entry manifest:media-type="application/vnd.sun.star.oleobject" manifest:full-path="Object 45"/>
  <manifest:file-entry manifest:media-type="" manifest:full-path="ObjectReplacements/Object 45"/>
  <manifest:file-entry manifest:media-type="application/vnd.sun.star.oleobject" manifest:full-path="Object 46"/>
  <manifest:file-entry manifest:media-type="" manifest:full-path="ObjectReplacements/Object 46"/>
  <manifest:file-entry manifest:media-type="application/vnd.sun.star.oleobject" manifest:full-path="Object 47"/>
  <manifest:file-entry manifest:media-type="" manifest:full-path="ObjectReplacements/Object 47"/>
  <manifest:file-entry manifest:media-type="application/vnd.sun.star.oleobject" manifest:full-path="Object 48"/>
  <manifest:file-entry manifest:media-type="" manifest:full-path="ObjectReplacements/Object 48"/>
  <manifest:file-entry manifest:media-type="application/vnd.sun.star.oleobject" manifest:full-path="Object 49"/>
  <manifest:file-entry manifest:media-type="" manifest:full-path="ObjectReplacements/Object 49"/>
  <manifest:file-entry manifest:media-type="application/vnd.sun.star.oleobject" manifest:full-path="Object 50"/>
  <manifest:file-entry manifest:media-type="" manifest:full-path="ObjectReplacements/Object 50"/>
  <manifest:file-entry manifest:media-type="application/vnd.sun.star.oleobject" manifest:full-path="Object 51"/>
  <manifest:file-entry manifest:media-type="" manifest:full-path="ObjectReplacements/Object 51"/>
  <manifest:file-entry manifest:media-type="application/vnd.sun.star.oleobject" manifest:full-path="Object 52"/>
  <manifest:file-entry manifest:media-type="" manifest:full-path="ObjectReplacements/Object 52"/>
  <manifest:file-entry manifest:media-type="application/vnd.sun.star.oleobject" manifest:full-path="Object 53"/>
  <manifest:file-entry manifest:media-type="" manifest:full-path="ObjectReplacements/Object 53"/>
  <manifest:file-entry manifest:media-type="application/vnd.sun.star.oleobject" manifest:full-path="Object 54"/>
  <manifest:file-entry manifest:media-type="" manifest:full-path="ObjectReplacements/Object 54"/>
  <manifest:file-entry manifest:media-type="application/vnd.sun.star.oleobject" manifest:full-path="Object 55"/>
  <manifest:file-entry manifest:media-type="" manifest:full-path="ObjectReplacements/Object 55"/>
  <manifest:file-entry manifest:media-type="application/vnd.sun.star.oleobject" manifest:full-path="Object 56"/>
  <manifest:file-entry manifest:media-type="" manifest:full-path="ObjectReplacements/Object 56"/>
  <manifest:file-entry manifest:media-type="application/vnd.sun.star.oleobject" manifest:full-path="Object 57"/>
  <manifest:file-entry manifest:media-type="" manifest:full-path="ObjectReplacements/Object 57"/>
  <manifest:file-entry manifest:media-type="application/vnd.sun.star.oleobject" manifest:full-path="Object 58"/>
  <manifest:file-entry manifest:media-type="" manifest:full-path="ObjectReplacements/Object 58"/>
  <manifest:file-entry manifest:media-type="application/vnd.sun.star.oleobject" manifest:full-path="Object 59"/>
  <manifest:file-entry manifest:media-type="" manifest:full-path="ObjectReplacements/Object 59"/>
  <manifest:file-entry manifest:media-type="application/vnd.sun.star.oleobject" manifest:full-path="Object 60"/>
  <manifest:file-entry manifest:media-type="" manifest:full-path="ObjectReplacements/Object 60"/>
  <manifest:file-entry manifest:media-type="application/vnd.sun.star.oleobject" manifest:full-path="Object 61"/>
  <manifest:file-entry manifest:media-type="" manifest:full-path="ObjectReplacements/Object 61"/>
  <manifest:file-entry manifest:media-type="application/vnd.sun.star.oleobject" manifest:full-path="Object 62"/>
  <manifest:file-entry manifest:media-type="" manifest:full-path="ObjectReplacements/Object 62"/>
  <manifest:file-entry manifest:media-type="application/vnd.sun.star.oleobject" manifest:full-path="Object 63"/>
  <manifest:file-entry manifest:media-type="" manifest:full-path="ObjectReplacements/Object 63"/>
  <manifest:file-entry manifest:media-type="application/vnd.sun.star.oleobject" manifest:full-path="Object 64"/>
  <manifest:file-entry manifest:media-type="" manifest:full-path="ObjectReplacements/Object 64"/>
  <manifest:file-entry manifest:media-type="application/vnd.sun.star.oleobject" manifest:full-path="Object 65"/>
  <manifest:file-entry manifest:media-type="" manifest:full-path="ObjectReplacements/Object 65"/>
  <manifest:file-entry manifest:media-type="application/vnd.sun.star.oleobject" manifest:full-path="Object 66"/>
  <manifest:file-entry manifest:media-type="" manifest:full-path="ObjectReplacements/Object 66"/>
  <manifest:file-entry manifest:media-type="application/vnd.sun.star.oleobject" manifest:full-path="Object 67"/>
  <manifest:file-entry manifest:media-type="" manifest:full-path="ObjectReplacements/Object 67"/>
  <manifest:file-entry manifest:media-type="application/vnd.sun.star.oleobject" manifest:full-path="Object 68"/>
  <manifest:file-entry manifest:media-type="" manifest:full-path="ObjectReplacements/Object 68"/>
  <manifest:file-entry manifest:media-type="application/vnd.sun.star.oleobject" manifest:full-path="Object 69"/>
  <manifest:file-entry manifest:media-type="" manifest:full-path="ObjectReplacements/Object 69"/>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細明體" svg:font-family="細明體" style:font-pitch="fixed" style:font-family-generic="modern"/>
    <style:font-face style:name="華康中楷體" svg:font-family="華康中楷體" style:font-pitch="fixed" style:font-family-generic="modern"/>
  </office:font-face-decls>
  <office:automatic-styles>
    <style:style style:name="P1" style:family="paragraph" style:parent-style-name="附表一" style:master-page-name="Standard"/>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able1" style:family="table">
      <style:table-properties table:align="left" style:width="19.101cm" style:rel-width="100%" fo:margin-left="0cm"/>
    </style:style>
    <style:style style:name="Column1" style:family="table-column">
      <style:table-column-properties style:column-width="0.796cm" style:use-optimal-column-width="false"/>
    </style:style>
    <style:style style:name="Column2" style:family="table-column">
      <style:table-column-properties style:column-width="1.035cm" style:use-optimal-column-width="false"/>
    </style:style>
    <style:style style:name="Column3" style:family="table-column">
      <style:table-column-properties style:column-width="3.903cm" style:use-optimal-column-width="false"/>
    </style:style>
    <style:style style:name="Column4" style:family="table-column">
      <style:table-column-properties style:column-width="1.062cm" style:use-optimal-column-width="false"/>
    </style:style>
    <style:style style:name="Column5" style:family="table-column">
      <style:table-column-properties style:column-width="9.673cm" style:use-optimal-column-width="false"/>
    </style:style>
    <style:style style:name="Column6" style:family="table-column">
      <style:table-column-properties style:column-width="2.63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style:vertical-align="bottom">
        <style:tab-stops>
          <style:tab-stop style:type="left" style:leader-style="none" style:position="7.832cm"/>
        </style:tab-stops>
      </style:paragraph-properties>
    </style:style>
    <style:style style:name="T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style:vertical-align="bottom">
        <style:tab-stops>
          <style:tab-stop style:type="left" style:leader-style="none" style:position="7.832cm"/>
        </style:tab-stops>
      </style:paragraph-properties>
    </style:style>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_5"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6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style>
    <style:style style:name="T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style:vertical-align="bottom">
        <style:tab-stops>
          <style:tab-stop style:type="left" style:leader-style="none" style:position="7.832cm"/>
        </style:tab-stops>
      </style:paragraph-properties>
    </style:style>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vertical-align="bottom">
        <style:tab-stops>
          <style:tab-stop style:type="left" style:leader-style="none" style:position="7.832cm"/>
        </style:tab-stops>
      </style:paragraph-properties>
    </style:style>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Block_20_Text">
      <style:paragraph-properties style:text-autospace="none" fo:text-align="justify" fo:line-height="100%" fo:margin-left="0cm" fo:margin-right="-0.03cm" style:vertical-align="bottom"/>
    </style:style>
    <style:style style:name="T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3" style:family="paragraph" style:parent-style-name="Block_20_Text">
      <style:paragraph-properties style:text-autospace="none" fo:text-align="justify" fo:line-height="100%" fo:margin-left="0cm" fo:margin-right="-0.03cm" style:vertical-align="botto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FR1" style:family="graphic" style:parent-style-name="Block_20_Text">
      <style:graphic-properties draw:stroke="none" draw:fill="none" fo:border-top="none" fo:border-bottom="none" fo:border-left="none" fo:border-right="none" style:flow-with-text="false" style:run-through="foreground" draw:auto-grow-height="false" draw:auto-grow-width="false"/>
    </style:style>
    <style:style style:name="P14" style:family="paragraph" style:parent-style-name="Block_20_Text">
      <style:paragraph-properties style:text-autospace="none" fo:text-align="justify" fo:line-height="100%" fo:margin-left="0cm" fo:margin-right="-0.03cm" style:vertical-align="bottom"/>
    </style:style>
    <style:style style:name="T14_1" style:family="text">
      <style:text-properties style:font-name="標楷體" fo:font-size="10pt" style:font-name-asian="標楷體" style:font-size-asian="10pt" fo:language="en" fo:language-asian="zh" fo:language-complex="ar" fo:country="US" fo:country-asian="TW" fo:country-complex="SA"/>
    </style:style>
    <style:style style:name="P15" style:family="paragraph" style:parent-style-name="Normal">
      <style:paragraph-properties fo:text-align="justify"/>
    </style:style>
    <style:style style:name="T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8"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表內1.">
      <style:paragraph-properties style:text-autospace="none" fo:text-align="justify" fo:text-indent="-0.353cm" fo:line-height="100%" fo:margin-left="0.353cm" fo:margin-right="0cm" style:vertical-align="bottom"/>
    </style:style>
    <style:style style:name="T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0" style:family="paragraph" style:parent-style-name="表內1.">
      <style:paragraph-properties style:text-autospace="none" fo:text-align="justify" fo:text-indent="-0.353cm" fo:line-height="100%" fo:margin-left="0.353cm" fo:margin-right="0cm" style:vertical-align="bottom"/>
    </style:style>
    <style:style style:name="T2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vertical-align="bottom">
        <style:tab-stops>
          <style:tab-stop style:type="left" style:leader-style="none" style:position="7.832cm"/>
        </style:tab-stops>
      </style:paragraph-properties>
    </style:style>
    <style:style style:name="T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7" style:family="paragraph" style:parent-style-name="Block_20_Text">
      <style:paragraph-properties style:text-autospace="none" fo:text-align="justify" fo:line-height="100%" fo:margin-left="0cm" fo:margin-right="-0.03cm" style:vertical-align="bottom"/>
      <style:text-properties style:font-name="標楷體" fo:font-size="10pt" style:font-name-asian="標楷體" style:font-size-asian="10pt" fo:language="en" fo:language-asian="zh" fo:language-complex="ar" fo:country="US" fo:country-asian="TW" fo:country-complex="SA" style:letter-kerning="true"/>
    </style:style>
    <style:style style:name="FR2" style:family="graphic" style:parent-style-name="Block_20_Text">
      <style:graphic-properties draw:stroke="none" draw:fill="none" fo:border-top="none" fo:border-bottom="none" fo:border-left="none" fo:border-right="none" style:flow-with-text="false" style:run-through="foreground" draw:auto-grow-height="false" draw:auto-grow-width="false"/>
    </style:style>
    <style:style style:name="P28" style:family="paragraph" style:parent-style-name="Block_20_Text">
      <style:paragraph-properties style:text-autospace="none" fo:text-align="justify" fo:line-height="100%" fo:margin-left="0cm" fo:margin-right="-0.03cm" style:vertical-align="bottom"/>
    </style:style>
    <style:style style:name="T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9" style:family="paragraph" style:parent-style-name="Block_20_Text">
      <style:paragraph-properties style:text-autospace="none" fo:text-align="justify" fo:line-height="100%" fo:margin-left="0cm" fo:margin-right="-0.03cm" style:vertical-align="botto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0" style:family="paragraph" style:parent-style-name="Block_20_Text">
      <style:paragraph-properties style:text-autospace="none" fo:text-align="justify" fo:line-height="100%" fo:margin-left="0cm" fo:margin-right="-0.03cm" style:vertical-align="bottom"/>
    </style:style>
    <style:style style:name="T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1" style:family="paragraph" style:parent-style-name="Block_20_Text">
      <style:paragraph-properties style:text-autospace="none" fo:text-align="justify" fo:line-height="100%" fo:margin-left="0cm" fo:margin-right="-0.03cm" style:vertical-align="bottom"/>
    </style:style>
    <style:style style:name="T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3" style:family="graphic" style:parent-style-name="Block_20_Text">
      <style:graphic-properties draw:stroke="none" draw:fill="none" fo:border-top="none" fo:border-bottom="none" fo:border-left="none" fo:border-right="none" style:flow-with-text="false" style:run-through="foreground" draw:auto-grow-height="false" draw:auto-grow-width="false"/>
    </style:style>
    <style:style style:name="T3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3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3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8"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ab-stops>
          <style:tab-stop style:type="left" style:leader-style="none" style:position="1.27cm"/>
        </style:tab-stops>
      </style:paragraph-properties>
    </style:style>
    <style:style style:name="T4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1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2" style:family="paragraph" style:parent-style-name="Normal">
      <style:paragraph-properties fo:text-align="justify">
        <style:tab-stops>
          <style:tab-stop style:type="left" style:leader-style="none" style:position="1.27cm"/>
        </style:tab-stops>
      </style:paragraph-properties>
    </style:style>
    <style:style style:name="T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2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4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3" style:family="paragraph" style:parent-style-name="Normal">
      <style:paragraph-properties fo:text-align="justify">
        <style:tab-stops>
          <style:tab-stop style:type="left" style:leader-style="none" style:position="1.27cm"/>
        </style:tab-stops>
      </style:paragraph-properties>
    </style:style>
    <style:style style:name="T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3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4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3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ab-stops>
          <style:tab-stop style:type="left" style:leader-style="none" style:position="1.27cm"/>
        </style:tab-stops>
      </style:paragraph-properties>
    </style:style>
    <style:style style:name="T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Block_20_Text">
      <style:paragraph-properties style:text-autospace="none" fo:text-align="justify" fo:line-height="100%" fo:margin-left="0cm" fo:margin-right="-0.03cm" style:vertical-align="bottom"/>
    </style:style>
    <style:style style:name="T5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1" style:family="paragraph" style:parent-style-name="Block_20_Text">
      <style:paragraph-properties style:text-autospace="none" fo:text-align="justify" fo:line-height="100%" fo:margin-left="0cm" fo:margin-right="-0.03cm" style:vertical-align="bottom"/>
    </style:style>
    <style:style style:name="T5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2" style:family="paragraph" style:parent-style-name="Block_20_Text">
      <style:paragraph-properties style:text-autospace="none" fo:text-align="justify" fo:line-height="100%" fo:margin-left="0cm" fo:margin-right="-0.03cm" style:vertical-align="bottom"/>
    </style:style>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2" style:family="text">
      <style:text-properties fo:font-style="italic" style:font-style-asian="italic"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3" style:family="paragraph" style:parent-style-name="Block_20_Text">
      <style:paragraph-properties style:text-autospace="none" fo:text-align="justify" fo:line-height="100%" fo:margin-left="0cm" fo:margin-right="-0.03cm" style:vertical-align="bottom"/>
    </style:style>
    <style:style style:name="T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4" style:family="paragraph" style:parent-style-name="Block_20_Text">
      <style:paragraph-properties style:text-autospace="none" fo:text-align="justify" fo:line-height="100%" fo:margin-left="0cm" fo:margin-right="-0.03cm" style:vertical-align="bottom"/>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Block_20_Text">
      <style:paragraph-properties style:text-autospace="none" fo:text-align="justify" fo:line-height="100%" fo:margin-left="0cm" fo:margin-right="-0.03cm" style:vertical-align="bottom"/>
    </style:style>
    <style:style style:name="T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Block_20_Text">
      <style:paragraph-properties style:text-autospace="none" fo:text-align="justify" fo:line-height="100%" fo:margin-left="0cm" fo:margin-right="-0.03cm" style:vertical-align="bottom"/>
    </style:style>
    <style:style style:name="T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style>
    <style:style style:name="T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Block_20_Text">
      <style:paragraph-properties style:text-autospace="none" fo:text-align="justify" fo:line-height="100%" fo:margin-left="0cm" fo:margin-right="-0.03cm" style:vertical-align="bottom"/>
    </style:style>
    <style:style style:name="T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3" style:family="paragraph" style:parent-style-name="Block_20_Text">
      <style:paragraph-properties style:text-autospace="none" fo:text-align="justify" fo:line-height="100%" fo:margin-left="0cm" fo:margin-right="-0.03cm" style:vertical-align="bottom"/>
    </style:style>
    <style:style style:name="T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3_2"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3"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4" style:family="text">
      <style:text-properties fo:color="#000000" fo:font-size="10pt" style:font-name-asian="標楷體" style:font-size-asian="10pt" fo:language="en" fo:language-asian="zh" fo:language-complex="ar" fo:country="US" fo:country-asian="TW" fo:country-complex="SA" style:letter-kerning="true"/>
    </style:style>
    <style:style style:name="T63_5"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6"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7"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8"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9"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10"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11"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12"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T63_13" style:family="text">
      <style:text-properties fo:color="#000000" fo:font-size="10pt" style:font-name-asian="標楷體" style:font-size-asian="10pt" style:font-name-complex="DFKaiShu-SB-Estd-BF"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4_2" style:family="text">
      <style:text-properties fo:color="#000000" style:font-name="標楷體" fo:font-size="12pt" style:font-name-asian="標楷體" style:font-size-asian="12pt" style:font-name-complex="DFKaiShu-SB-Estd-BF" fo:language="en" fo:language-asian="zh" fo:language-complex="ar" fo:country="US" fo:country-asian="TW" fo:country-complex="SA" style:letter-kerning="true"/>
    </style:style>
    <style:style style:name="T64_3" style:family="text">
      <style:text-properties fo:color="#000000" fo:font-size="10pt" style:font-name-asian="標楷體" style:font-size-asian="10pt" fo:language="en" fo:language-asian="zh" fo:language-complex="ar" fo:country="US" fo:country-asian="TW" fo:country-complex="SA" style:letter-kerning="true"/>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Normal">
      <style:paragraph-properties fo:text-align="justify"/>
    </style:style>
    <style:style style:name="T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5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65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6" style:family="paragraph" style:parent-style-name="Normal">
      <style:paragraph-properties fo:text-align="justify"/>
    </style:style>
    <style:style style:name="T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6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text-autospace="none" fo:text-align="center" fo:margin-right="-0.09cm" style:vertical-align="bottom"/>
    </style:style>
    <style:style style:name="T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1" style:family="paragraph" style:parent-style-name="Normal">
      <style:paragraph-properties style:text-autospace="none" fo:text-align="center" fo:margin-right="-0.09cm" style:vertical-align="bottom"/>
    </style:style>
    <style:style style:name="T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Body_20_Text_20_Indent_20_3">
      <style:paragraph-properties fo:text-align="justify" fo:text-indent="-0.353cm" fo:margin-bottom="0cm" fo:margin-left="0.353cm">
        <style:tab-stops>
          <style:tab-stop style:type="left" style:leader-style="none" style:position="-0.19cm"/>
        </style:tab-stops>
      </style:paragraph-properties>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7"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8"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9"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4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FR10"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1"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_3" style:family="text">
      <style:text-properties fo:font-style="italic" style:font-style-asian="italic" style:font-name="標楷體" fo:font-size="10pt" style:font-name-asian="標楷體" style:font-size-asian="10pt" style:font-size-complex="10pt" fo:language="en" fo:language-asian="zh" fo:language-complex="ar" fo:country="US" fo:country-asian="TW" fo:country-complex="SA" style:letter-kerning="true"/>
    </style:style>
    <style:style style:name="T7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Body_20_Text_20_Indent_20_3">
      <style:paragraph-properties fo:text-align="justify" fo:text-indent="-0.706cm" fo:margin-bottom="0cm" fo:margin-left="4.939cm">
        <style:tab-stops>
          <style:tab-stop style:type="left" style:leader-style="none" style:position="-4.777cm"/>
        </style:tab-stops>
      </style:paragraph-properties>
    </style:style>
    <style:style style:name="FR12"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3"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4"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5"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7"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1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7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80"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8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81"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8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82"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82_1" style:family="text">
      <style:text-properties fo:font-style="italic" style:font-style-asian="italic" style:font-name="標楷體" fo:font-size="10pt" style:font-name-asian="標楷體" style:font-size-asian="10pt" fo:language="en" fo:language-asian="zh" fo:language-complex="ar" fo:country="US" fo:country-asian="TW" fo:country-complex="SA" style:letter-kerning="true"/>
    </style:style>
    <style:style style:name="T8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T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_2"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Body_20_Text_20_3">
      <style:paragraph-properties fo:text-align="center" fo:margin-bottom="0cm"/>
    </style:style>
    <style:style style:name="T85_1" style:family="text">
      <style:text-properties fo:letter-spacing="-0.007cm" style:font-name="標楷體" fo:font-size="10pt" style:font-name-asian="標楷體" style:font-size-asian="10pt" style:font-size-complex="10pt" fo:language="en" fo:language-asian="zh" fo:language-complex="ar" fo:country="US" fo:country-asian="TW" fo:country-complex="SA" style:letter-kerning="true"/>
    </style:style>
    <style:style style:name="P86"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8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text-autospace="none" style:vertical-align="bottom">
        <style:tab-stops>
          <style:tab-stop style:type="left" style:leader-style="none" style:position="7.832cm"/>
        </style:tab-stops>
      </style:paragraph-properties>
    </style:style>
    <style:style style:name="T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style:vertical-align="bottom">
        <style:tab-stops>
          <style:tab-stop style:type="left" style:leader-style="none" style:position="7.832cm"/>
        </style:tab-stops>
      </style:paragraph-properties>
    </style:style>
    <style:style style:name="T8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0"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9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_4"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90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0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1"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1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9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2"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3"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9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4" style:family="paragraph" style:parent-style-name="Normal">
      <style:paragraph-properties style:text-autospace="none" fo:text-align="justify"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FR2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text-autospace="none" style:vertical-align="bottom">
        <style:tab-stops>
          <style:tab-stop style:type="left" style:leader-style="none" style:position="7.832cm"/>
        </style:tab-stops>
      </style:paragraph-properties>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style:vertical-align="bottom">
        <style:tab-stops>
          <style:tab-stop style:type="left" style:leader-style="none" style:position="7.832cm"/>
        </style:tab-stops>
      </style:paragraph-properties>
    </style:style>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text-autospace="none" fo:text-align="justify"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FR2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2"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2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3"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3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0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4"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8"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0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text-autospace="none" style:vertical-align="bottom">
        <style:tab-stops>
          <style:tab-stop style:type="left" style:leader-style="none" style:position="7.832cm"/>
        </style:tab-stops>
      </style:paragraph-properties>
    </style:style>
    <style:style style:name="T1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text-autospace="none" style:vertical-align="bottom">
        <style:tab-stops>
          <style:tab-stop style:type="left" style:leader-style="none" style:position="7.832cm"/>
        </style:tab-stops>
      </style:paragraph-properties>
    </style:style>
    <style:style style:name="T1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justify"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12"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3"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4"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5"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6"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7"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8"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8_4"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18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8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8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9"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9_4"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1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0"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2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2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2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表內1.">
      <style:paragraph-properties style:text-autospace="none" fo:text-align="justify" fo:text-indent="-0.353cm" fo:line-height="100%" fo:margin-left="0.353cm" fo:margin-right="0cm" style:vertical-align="bottom"/>
    </style:style>
    <style:style style:name="T12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2" style:family="paragraph" style:parent-style-name="表內1.">
      <style:paragraph-properties style:text-autospace="none" fo:text-align="justify" fo:text-indent="-0.353cm" fo:line-height="100%" fo:margin-left="0.353cm" fo:margin-right="0cm" style:vertical-align="bottom"/>
    </style:style>
    <style:style style:name="T1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3" style:family="paragraph" style:parent-style-name="表內1.">
      <style:paragraph-properties style:text-autospace="none" fo:text-align="justify" fo:text-indent="-0.353cm" fo:line-height="100%" fo:margin-left="0.353cm" fo:margin-right="0cm" style:vertical-align="bottom"/>
    </style:style>
    <style:style style:name="T1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4" style:family="paragraph" style:parent-style-name="表內1.">
      <style:paragraph-properties style:text-autospace="none" fo:text-align="justify" fo:text-indent="-0.353cm" fo:line-height="100%" fo:margin-left="0.353cm" fo:margin-right="0cm" style:vertical-align="bottom"/>
    </style:style>
    <style:style style:name="T1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7"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2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tab-stops>
          <style:tab-stop style:type="left" style:leader-style="none" style:position="1.27cm"/>
        </style:tab-stops>
      </style:paragraph-properties>
    </style:style>
    <style:style style:name="T1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0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3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31" style:family="paragraph" style:parent-style-name="Normal">
      <style:paragraph-properties fo:text-align="justify">
        <style:tab-stops>
          <style:tab-stop style:type="left" style:leader-style="none" style:position="1.27cm"/>
        </style:tab-stops>
      </style:paragraph-properties>
    </style:style>
    <style:style style:name="T1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1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3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32" style:family="paragraph" style:parent-style-name="Normal">
      <style:paragraph-properties fo:text-align="justify">
        <style:tab-stops>
          <style:tab-stop style:type="left" style:leader-style="none" style:position="1.27cm"/>
        </style:tab-stops>
      </style:paragraph-properties>
    </style:style>
    <style:style style:name="T1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32_6"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32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tab-stops>
          <style:tab-stop style:type="left" style:leader-style="none" style:position="1.27cm"/>
        </style:tab-stops>
      </style:paragraph-properties>
    </style:style>
    <style:style style:name="T1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style>
    <style:style style:name="T13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36"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style:text-autospace="none" style:vertical-align="bottom">
        <style:tab-stops>
          <style:tab-stop style:type="left" style:leader-style="none" style:position="7.832cm"/>
        </style:tab-stops>
      </style:paragraph-properties>
    </style:style>
    <style:style style:name="T1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text-autospace="none" style:vertical-align="bottom">
        <style:tab-stops>
          <style:tab-stop style:type="left" style:leader-style="none" style:position="7.832cm"/>
        </style:tab-stops>
      </style:paragraph-properties>
    </style:style>
    <style:style style:name="T1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2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0"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1" style:family="paragraph" style:parent-style-name="Normal"/>
    <style:style style:name="FR2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4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2"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3"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3_1"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4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4"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5"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5_1"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4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6"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7"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47_1"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14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表內1.">
      <style:paragraph-properties style:text-autospace="none" fo:text-align="justify" fo:text-indent="-0.353cm" fo:line-height="100%" fo:margin-left="0.353cm" fo:margin-right="0cm" style:vertical-align="bottom"/>
    </style:style>
    <style:style style:name="T1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4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9" style:family="paragraph" style:parent-style-name="表內1.">
      <style:paragraph-properties style:text-autospace="none" fo:text-align="justify" fo:text-indent="-0.353cm" fo:line-height="100%" fo:margin-left="0.353cm" fo:margin-right="0cm" style:vertical-align="bottom"/>
    </style:style>
    <style:style style:name="T1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4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50" style:family="paragraph" style:parent-style-name="Normal">
      <style:paragraph-properties style:text-autospace="none" fo:margin-left="0.009cm" style:vertical-align="bottom">
        <style:tab-stops>
          <style:tab-stop style:type="left" style:leader-style="none" style:position="7.8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Row13" style:family="table-row">
      <style:table-row-properties style:min-row-height="2.291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style:text-autospace="none" fo:text-align="center" fo:margin-left="0.247cm" style:vertical-align="bottom">
        <style:tab-stops>
          <style:tab-stop style:type="left" style:leader-style="none" style:position="7.585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center" fo:margin-left="-0.049cm" fo:margin-right="-0.09cm" style:vertical-align="bottom"/>
    </style:style>
    <style:style style:name="T1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53" style:family="paragraph" style:parent-style-name="Normal">
      <style:paragraph-properties style:text-autospace="none" fo:text-align="center" fo:margin-left="-0.049cm" fo:margin-right="-0.09cm" style:vertical-align="bottom"/>
    </style:style>
    <style:style style:name="T1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style style:name="T1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5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style style:name="T1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Body_20_Text_20_Indent_20_3">
      <style:paragraph-properties fo:text-align="justify" fo:text-indent="-0.353cm" fo:margin-bottom="0cm" fo:margin-left="0.353cm">
        <style:tab-stops>
          <style:tab-stop style:type="left" style:leader-style="none" style:position="-0.19cm"/>
        </style:tab-stops>
      </style:paragraph-properties>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0"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1"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2"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3"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7"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FR34"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5"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3" style:family="text">
      <style:text-properties fo:font-style="italic" style:font-style-asian="italic" style:font-name="標楷體" fo:font-size="10pt" style:font-name-asian="標楷體" style:font-size-asian="10pt" style:font-size-complex="10pt" fo:language="en" fo:language-asian="zh" fo:language-complex="ar" fo:country="US" fo:country-asian="TW" fo:country-complex="SA" style:letter-kerning="true"/>
    </style:style>
    <style:style style:name="T15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8" style:family="paragraph" style:parent-style-name="Body_20_Text_20_Indent_20_3">
      <style:paragraph-properties fo:text-align="justify" fo:text-indent="-0.706cm" fo:margin-bottom="0cm" fo:margin-left="4.939cm">
        <style:tab-stops>
          <style:tab-stop style:type="left" style:leader-style="none" style:position="-4.777cm"/>
        </style:tab-stops>
      </style:paragraph-properties>
    </style:style>
    <style:style style:name="FR3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7"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9" style:family="paragraph" style:parent-style-name="Body_20_Text_20_Indent_20_3">
      <style:paragraph-properties fo:text-align="justify" fo:text-indent="-0.706cm" fo:margin-bottom="0cm" fo:margin-left="4.939cm">
        <style:tab-stops>
          <style:tab-stop style:type="left" style:leader-style="none" style:position="-4.777cm"/>
        </style:tab-stops>
      </style:paragraph-properties>
    </style:style>
    <style:style style:name="FR38"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0"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9"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40"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6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1"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41"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42"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2"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4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3"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4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4"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6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5" style:family="paragraph" style:parent-style-name="Body_20_Text_20_Indent_20_3">
      <style:paragraph-properties fo:text-align="justify" fo:text-indent="-0.353cm" fo:margin-bottom="0.212cm" fo:margin-left="0.353cm">
        <style:tab-stops>
          <style:tab-stop style:type="left" style:leader-style="none" style:position="-0.19cm"/>
        </style:tab-stops>
      </style:paragraph-properties>
    </style:style>
    <style:style style:name="T165_1" style:family="text">
      <style:text-properties fo:font-style="italic" style:font-style-asian="italic" style:font-name="標楷體" fo:font-size="10pt" style:font-name-asian="標楷體" style:font-size-asian="10pt" style:font-size-complex="8pt" fo:language="en" fo:language-asian="zh" fo:language-complex="ar" fo:country="US" fo:country-asian="TW" fo:country-complex="SA" style:letter-kerning="true"/>
    </style:style>
    <style:style style:name="T165_2"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65_3"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FR45"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margin-left="0.009cm" style:vertical-align="bottom">
        <style:tab-stops>
          <style:tab-stop style:type="left" style:leader-style="none" style:position="7.823cm"/>
        </style:tab-stops>
      </style:paragraph-properties>
    </style:style>
    <style:style style:name="T1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min-row-height="6.339cm" style:use-optimal-row-height="false"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center" fo:margin-left="-0.049cm" fo:margin-right="-0.09cm" style:vertical-align="bottom"/>
    </style:style>
    <style:style style:name="T1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9" style:family="paragraph" style:parent-style-name="Normal">
      <style:paragraph-properties style:text-autospace="none" fo:text-align="center" fo:margin-left="-0.049cm" fo:margin-right="-0.09cm" style:vertical-align="bottom"/>
    </style:style>
    <style:style style:name="T16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7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tab-stops>
          <style:tab-stop style:type="left" style:leader-style="none" style:position="0.7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tab-stops>
          <style:tab-stop style:type="left" style:leader-style="none" style:position="0.7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Row15" style:family="table-row">
      <style:table-row-properties style:min-row-height="1.018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center" fo:margin-left="-0.049cm" fo:margin-right="-0.09cm" style:vertical-align="bottom"/>
    </style:style>
    <style:style style:name="T176_1" style:family="text">
      <style:text-properties fo:letter-spacing="-0.004cm" style:font-name="標楷體" fo:font-size="10pt" style:font-name-asian="標楷體" style:font-size-asian="10pt" fo:language="en" fo:language-asian="zh" fo:language-complex="ar" fo:country="US" fo:country-asian="TW" fo:country-complex="SA" style:letter-kerning="true"/>
    </style:style>
    <style:style style:name="P177" style:family="paragraph" style:parent-style-name="Normal">
      <style:paragraph-properties style:text-autospace="none" fo:text-align="center" fo:margin-left="-0.049cm" fo:margin-right="-0.09cm" style:vertical-align="bottom"/>
    </style:style>
    <style:style style:name="T17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style style:name="T17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Body_20_Text_20_Indent_20_3">
      <style:paragraph-properties fo:text-align="justify" fo:text-indent="-0.353cm" fo:margin-bottom="0cm" fo:margin-left="0.353cm">
        <style:tab-stops>
          <style:tab-stop style:type="left" style:leader-style="none" style:position="-0.19cm"/>
        </style:tab-stops>
      </style:paragraph-properties>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_2"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3"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_5"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FR4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0_6"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FR47"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0_7"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FR48"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0_8"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9"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10"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11"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FR49"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0_12"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T180_13" style:family="text">
      <style:text-properties style:font-name="標楷體" fo:font-size="10pt" style:font-name-asian="標楷體" style:font-size-asian="10pt" style:font-size-complex="8pt" fo:language="en" fo:language-asian="zh" fo:language-complex="ar" fo:country="US" fo:country-asian="TW" fo:country-complex="SA" style:letter-kerning="true"/>
    </style:style>
    <style:style style:name="P181"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FR50"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51"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_3" style:family="text">
      <style:text-properties fo:font-style="italic" style:font-style-asian="italic" style:font-name="標楷體" fo:font-size="10pt" style:font-name-asian="標楷體" style:font-size-asian="10pt" style:font-size-complex="10pt" fo:language="en" fo:language-asian="zh" fo:language-complex="ar" fo:country="US" fo:country-asian="TW" fo:country-complex="SA" style:letter-kerning="true"/>
    </style:style>
    <style:style style:name="T18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2" style:family="paragraph" style:parent-style-name="Body_20_Text_20_Indent_20_3">
      <style:paragraph-properties fo:text-align="justify" fo:text-indent="-0.706cm" fo:margin-bottom="0cm" fo:margin-left="4.939cm">
        <style:tab-stops>
          <style:tab-stop style:type="left" style:leader-style="none" style:position="-4.777cm"/>
        </style:tab-stops>
      </style:paragraph-properties>
    </style:style>
    <style:style style:name="FR52"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53"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 style:family="paragraph" style:parent-style-name="Body_20_Text_20_Indent_20_3">
      <style:paragraph-properties fo:text-align="justify" fo:text-indent="-0.706cm" fo:margin-bottom="0cm" fo:margin-left="4.939cm">
        <style:tab-stops>
          <style:tab-stop style:type="left" style:leader-style="none" style:position="-4.777cm"/>
        </style:tab-stops>
      </style:paragraph-properties>
    </style:style>
    <style:style style:name="FR54"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55"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5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1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8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5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8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86"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5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8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87"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18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88" style:family="paragraph" style:parent-style-name="Normal">
      <style:paragraph-properties fo:text-align="justify">
        <style:tab-stops>
          <style:tab-stop style:type="left" style:leader-style="none" style:position="0.767cm"/>
        </style:tab-stops>
      </style:paragraph-properties>
    </style:style>
    <style:style style:name="T188_1" style:family="text">
      <style:text-properties fo:font-style="italic" style:font-style-asian="italic" style:font-name="標楷體" fo:font-size="10pt" style:font-name-asian="標楷體" style:font-size-asian="10pt" fo:language="en" fo:language-asian="zh" fo:language-complex="ar" fo:country="US" fo:country-asian="TW" fo:country-complex="SA" style:letter-kerning="true"/>
    </style:style>
    <style:style style:name="T18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8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5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tab-stops>
          <style:tab-stop style:type="left" style:leader-style="none" style:position="0.767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min-row-height="1.018cm"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Block_20_Text">
      <style:paragraph-properties style:text-autospace="none" fo:text-align="center" fo:line-height="100%" fo:margin-left="-0.049cm" fo:margin-right="-0.09cm" style:vertical-align="bottom"/>
    </style:style>
    <style:style style:name="T1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92" style:family="paragraph" style:parent-style-name="Normal">
      <style:paragraph-properties style:text-autospace="none" fo:text-align="center" fo:margin-left="-0.049cm" fo:margin-right="-0.09cm" style:vertical-align="bottom"/>
    </style:style>
    <style:style style:name="T1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margin-left="-0.051cm">
        <style:tab-stops>
          <style:tab-stop style:type="left" style:leader-style="none" style:position="0.213cm"/>
          <style:tab-stop style:type="left" style:leader-style="none" style:position="0.818cm"/>
          <style:tab-stop style:type="left" style:leader-style="none" style:position="2.984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margin-left="0.009cm" style:vertical-align="bottom">
        <style:tab-stops>
          <style:tab-stop style:type="left" style:leader-style="none" style:position="7.8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Row17" style:family="table-row">
      <style:table-row-properties style:min-row-height="0.035cm" style:use-optimal-row-height="false"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style:text-autospace="none" fo:text-align="center" fo:margin-left="0.265cm" style:vertical-align="bottom">
        <style:tab-stops>
          <style:tab-stop style:type="left" style:leader-style="none" style:position="7.567cm"/>
        </style:tab-stops>
      </style:paragraph-properties>
    </style:style>
    <style:style style:name="T1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99"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1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style style:name="T2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tab-stops>
          <style:tab-stop style:type="left" style:leader-style="none" style:position="0.767cm"/>
        </style:tab-stops>
      </style:paragraph-properties>
    </style:style>
    <style:style style:name="T20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03" style:family="paragraph" style:parent-style-name="Normal">
      <style:paragraph-properties fo:text-align="justify">
        <style:tab-stops>
          <style:tab-stop style:type="left" style:leader-style="none" style:position="0.767cm"/>
        </style:tab-stops>
      </style:paragraph-properties>
    </style:style>
    <style:style style:name="T2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3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0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3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04" style:family="paragraph" style:parent-style-name="Normal">
      <style:paragraph-properties fo:text-align="justify">
        <style:tab-stops>
          <style:tab-stop style:type="left" style:leader-style="none" style:position="0.767cm"/>
        </style:tab-stops>
      </style:paragraph-properties>
    </style:style>
    <style:style style:name="T2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4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0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05" style:family="paragraph" style:parent-style-name="Normal">
      <style:paragraph-properties fo:text-align="justify">
        <style:tab-stops>
          <style:tab-stop style:type="left" style:leader-style="none" style:position="0.767cm"/>
        </style:tab-stops>
      </style:paragraph-properties>
    </style:style>
    <style:style style:name="T20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5_3"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0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0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tab-stops>
          <style:tab-stop style:type="left" style:leader-style="none" style:position="0.767cm"/>
        </style:tab-stops>
      </style:paragraph-properties>
    </style:style>
    <style:style style:name="T20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8" style:family="table-row">
      <style:table-row-properties style:min-row-height="0.035cm" style:use-optimal-row-height="false" fo:keep-together="always"/>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Block_20_Text">
      <style:paragraph-properties style:text-autospace="none" fo:text-align="center" fo:line-height="100%" fo:margin-left="-0.049cm" fo:margin-right="-0.09cm" style:vertical-align="bottom"/>
    </style:style>
    <style:style style:name="T208_1" style:family="text">
      <style:text-properties fo:letter-spacing="-0.004cm" style:font-name="標楷體" fo:font-size="10pt" style:font-name-asian="標楷體" style:font-size-asian="10pt" fo:language="en" fo:language-asian="zh" fo:language-complex="ar" fo:country="US" fo:country-asian="TW" fo:country-complex="SA"/>
    </style:style>
    <style:style style:name="P209" style:family="paragraph" style:parent-style-name="Normal">
      <style:paragraph-properties style:text-autospace="none" fo:text-align="center" fo:margin-left="-0.049cm" fo:margin-right="-0.09cm" style:vertical-align="bottom"/>
    </style:style>
    <style:style style:name="T20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style style:name="T2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Body_20_Text_20_Indent_20_3">
      <style:paragraph-properties fo:text-align="justify" fo:text-indent="-0.353cm" fo:margin-bottom="0cm" fo:margin-left="0.353cm">
        <style:tab-stops>
          <style:tab-stop style:type="left" style:leader-style="none" style:position="-0.19cm"/>
        </style:tab-stops>
      </style:paragraph-properties>
    </style:style>
    <style:style style:name="T2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_4" style:family="text">
      <style:text-properties fo:font-style="italic" style:font-style-asian="italic" style:font-name="標楷體" fo:font-size="10pt" style:font-name-asian="標楷體" style:font-size-asian="10pt" style:font-size-complex="10pt" fo:language="en" fo:language-asian="zh" fo:language-complex="ar" fo:country="US" fo:country-asian="TW" fo:country-complex="SA" style:letter-kerning="true"/>
    </style:style>
    <style:style style:name="T21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3"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FR60"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1"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_3" style:family="text">
      <style:text-properties fo:font-style="italic" style:font-style-asian="italic" style:font-name="標楷體" fo:font-size="10pt" style:font-name-asian="標楷體" style:font-size-asian="10pt" style:font-size-complex="10pt" fo:language="en" fo:language-asian="zh" fo:language-complex="ar" fo:country="US" fo:country-asian="TW" fo:country-complex="SA" style:letter-kerning="true"/>
    </style:style>
    <style:style style:name="T2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4" style:family="paragraph" style:parent-style-name="Body_20_Text_20_Indent_20_3">
      <style:paragraph-properties fo:text-align="justify" fo:margin-bottom="0cm" fo:margin-left="0cm">
        <style:tab-stops>
          <style:tab-stop style:type="left" style:leader-style="none" style:position="0.162cm"/>
        </style:tab-stops>
      </style:paragraph-properties>
    </style:style>
    <style:style style:name="T2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2"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5"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2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3"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4"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6" style:family="paragraph" style:parent-style-name="Body_20_Text_20_Indent_20_3">
      <style:paragraph-properties fo:text-align="justify" fo:text-indent="0.353cm" fo:margin-bottom="0cm" fo:margin-left="0cm">
        <style:tab-stops>
          <style:tab-stop style:type="left" style:leader-style="none" style:position="0.162cm"/>
        </style:tab-stops>
      </style:paragraph-properties>
    </style:style>
    <style:style style:name="T2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5"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6" style:family="graphic" style:parent-style-name="Body_20_Text_20_Indent_20_3">
      <style:graphic-properties draw:stroke="none" draw:fill="none" fo:border-top="none" fo:border-bottom="none" fo:border-left="none" fo:border-right="none" style:flow-with-text="false" style:run-through="foreground" draw:auto-grow-height="false" draw:auto-grow-width="false"/>
    </style:style>
    <style:style style:name="T2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7"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2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18"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FR6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19" style:family="paragraph" style:parent-style-name="Normal">
      <style:paragraph-properties style:text-autospace="none" fo:text-align="justify" style:vertical-align="bottom">
        <style:tab-stops>
          <style:tab-stop style:type="left" style:leader-style="none" style:position="7.832cm"/>
        </style:tab-stops>
      </style:paragraph-properties>
    </style:style>
    <style:style style:name="T2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0" style:family="paragraph" style:parent-style-name="Normal">
      <style:paragraph-properties fo:text-align="justify">
        <style:tab-stops>
          <style:tab-stop style:type="left" style:leader-style="none" style:position="1.27cm"/>
        </style:tab-stops>
      </style:paragraph-properties>
    </style:style>
    <style:style style:name="T220_1" style:family="text">
      <style:text-properties fo:font-style="italic" style:font-style-asian="italic" style:font-name="標楷體" fo:font-size="10pt" style:font-name-asian="標楷體" style:font-size-asian="10pt" fo:language="en" fo:language-asian="zh" fo:language-complex="ar" fo:country="US" fo:country-asian="TW" fo:country-complex="SA" style:letter-kerning="true"/>
    </style:style>
    <style:style style:name="T22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FR6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tab-stops>
          <style:tab-stop style:type="left" style:leader-style="none" style:position="0.767cm"/>
        </style:tab-stops>
      </style:paragraph-properties>
    </style:style>
    <style:style style:name="T22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4"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style style:name="T22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6" style:family="paragraph" style:parent-style-name="Normal">
      <style:paragraph-properties fo:text-indent="-0.353cm" fo:margin-left="0.353cm"/>
    </style:style>
    <style:style style:name="T22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7" style:family="paragraph" style:parent-style-name="Normal">
      <style:paragraph-properties fo:text-indent="-0.353cm" fo:margin-left="0.353cm"/>
    </style:style>
    <style:style style:name="T22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8" style:family="paragraph" style:parent-style-name="Normal">
      <style:paragraph-properties fo:text-indent="-0.353cm" fo:margin-left="0.353cm"/>
    </style:style>
    <style:style style:name="T2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9" style:family="paragraph" style:parent-style-name="Normal">
      <style:paragraph-properties fo:text-indent="-0.353cm" fo:margin-left="0.353cm"/>
    </style:style>
    <style:style style:name="T2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0" style:family="paragraph" style:parent-style-name="Normal">
      <style:paragraph-properties fo:text-indent="-0.353cm" fo:margin-left="0.353cm"/>
    </style:style>
    <style:style style:name="T2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1" style:family="paragraph" style:parent-style-name="Normal">
      <style:paragraph-properties fo:text-indent="-0.353cm" fo:margin-left="0.353cm"/>
    </style:style>
    <style:style style:name="T2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2" style:family="paragraph" style:parent-style-name="Normal">
      <style:paragraph-properties fo:text-indent="-0.353cm" fo:margin-left="0.353cm"/>
    </style:style>
    <style:style style:name="T2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3" style:family="paragraph" style:parent-style-name="Normal">
      <style:paragraph-properties fo:text-indent="-0.353cm" fo:margin-left="0.353cm"/>
    </style:style>
    <style:style style:name="T2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style style:name="T2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7" style:family="paragraph" style:parent-style-name="Normal"/>
    <style:style style:name="T2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7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3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8" style:family="paragraph" style:parent-style-name="Normal"/>
    <style:style style:name="T2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8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3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9" style:family="paragraph" style:parent-style-name="Normal"/>
    <style:style style:name="T2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9_3"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3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3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style style:name="T2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42_1" style:family="text">
      <style:text-properties fo:letter-spacing="-0.007cm" style:font-name="標楷體" fo:font-size="10pt" style:font-name-asian="標楷體" style:font-size-asian="10pt" fo:language="en" fo:language-asian="zh" fo:language-complex="ar" fo:country="US" fo:country-asian="TW" fo:country-complex="SA" style:letter-kerning="true"/>
    </style:style>
    <style:style style:name="P243"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style style:name="T2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style style:name="T2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6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4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47" style:family="paragraph" style:parent-style-name="Normal"/>
    <style:style style:name="T24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7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4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48" style:family="paragraph" style:parent-style-name="Normal"/>
    <style:style style:name="T2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8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4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49" style:family="paragraph" style:parent-style-name="Normal"/>
    <style:style style:name="T2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9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4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4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50" style:family="paragraph" style:parent-style-name="Normal"/>
    <style:style style:name="T25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0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5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0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21" style:family="table-row">
      <style:table-row-properties style:min-row-height="0.035cm" style:use-optimal-row-height="false"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53_1" style:family="text">
      <style:text-properties fo:letter-spacing="-0.007cm" style:font-name="標楷體" fo:font-size="10pt" style:font-name-asian="標楷體" style:font-size-asian="10pt" fo:language="en" fo:language-asian="zh" fo:language-complex="ar" fo:country="US" fo:country-asian="TW" fo:country-complex="SA" style:letter-kerning="true"/>
    </style:style>
    <style:style style:name="P254"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style style:name="T2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style style:name="T2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FR6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8" style:family="paragraph" style:parent-style-name="Normal"/>
    <style:style style:name="T2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8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5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59" style:family="paragraph" style:parent-style-name="Normal"/>
    <style:style style:name="T2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9_2" style:family="text">
      <style:text-properties fo:font-style="italic" style:font-style-asian="italic" style:font-style-complex="italic" style:font-name="標楷體" fo:font-size="10pt" style:font-name-asian="標楷體" style:font-size-asian="10pt" fo:language="en" fo:language-asian="zh" fo:language-complex="ar" fo:country="US" fo:country-asian="TW" fo:country-complex="SA" style:letter-kerning="true"/>
    </style:style>
    <style:style style:name="T25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22" style:family="table-row">
      <style:table-row-properties style:min-row-height="0.035cm" style:use-optimal-row-height="false"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style:text-autospace="none" fo:text-align="center" style:vertical-align="bottom">
        <style:tab-stops>
          <style:tab-stop style:type="left" style:leader-style="none" style:position="7.832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style:text-autospace="none" fo:text-align="center" style:vertical-align="bottom">
        <style:tab-stops>
          <style:tab-stop style:type="left" style:leader-style="none" style:position="7.832cm"/>
        </style:tab-stops>
      </style:paragraph-properties>
    </style:style>
    <style:style style:name="T262_1" style:family="text">
      <style:text-properties fo:letter-spacing="-0.007cm" style:font-name="標楷體" fo:font-size="10pt" style:font-name-asian="標楷體" style:font-size-asian="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style style:name="T2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style style:name="T26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6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6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67" style:family="paragraph" style:parent-style-name="Normal"/>
    <style:style style:name="T267_1" style:family="text">
      <style:text-properties style:font-name="標楷體" style:font-name-asian="標楷體"/>
    </style:style>
    <style:style style:name="T267_2" style:family="text">
      <style:text-properties style:font-name="標楷體" style:font-name-asian="標楷體"/>
    </style:style>
    <style:style style:name="T267_3" style:family="text">
      <style:text-properties style:font-name="標楷體" style:font-name-asian="標楷體"/>
    </style:style>
    <style:style style:name="P268" style:family="paragraph" style:parent-style-name="Normal">
      <style:text-properties style:font-name="標楷體" style:font-name-asian="標楷體"/>
    </style:style>
    <style:style style:name="P269" style:family="paragraph" style:parent-style-name="附表一"/>
  </office:automatic-styles>
  <office:body>
    <office:text>
      <text:p text:style-name="P1"><text:bookmark-start text:name="_Toc237935258"/><text:bookmark-start text:name="_Toc237935370"/><text:span text:style-name="T1_1">附表一<text:s/></text:span><text:span text:style-name="T1_2"><text:s/></text:span><text:span text:style-name="T1_3">臺北市聯營公車</text:span><text:span text:style-name="T1_4">營運服務</text:span><text:span text:style-name="T1_5">評鑑</text:span><text:bookmark-end text:name="_Toc237935258"/><text:bookmark-end text:name="_Toc237935370"/><text:span text:style-name="T1_6">指標</text:span><text:span text:style-name="T1_7">評定基準與計分方式</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2"><text:span text:style-name="T2_1">分項</text:span></text:p>
            </table:table-cell>
            <table:table-cell table:style-name="Cell2">
              <text:p text:style-name="P3"><text:span text:style-name="T3_1">評</text:span><text:span text:style-name="T3_2">鑑</text:span><text:span text:style-name="T3_3">指標</text:span></text:p>
            </table:table-cell>
            <table:table-cell table:style-name="Cell3">
              <text:p text:style-name="P4"><text:span text:style-name="T4_1">指標定義</text:span></text:p>
            </table:table-cell>
            <table:table-cell table:style-name="Cell4">
              <text:p text:style-name="P5"><text:span text:style-name="T5_1">指標權重</text:span></text:p>
            </table:table-cell>
            <table:table-cell table:style-name="Cell5">
              <text:p text:style-name="P6"><text:span text:style-name="T6_1">評定基準</text:span><text:span text:style-name="T6_2">與</text:span><text:span text:style-name="T6_3">計分</text:span><text:span text:style-name="T6_4">(</text:span><text:span text:style-name="T6_5">X</text:span><text:span text:style-name="T6_6">：各指標得分)</text:span></text:p>
            </table:table-cell>
            <table:table-cell table:style-name="Cell6">
              <text:p text:style-name="P7"><text:span text:style-name="T7_1">資料來源及抽樣原則</text:span></text:p>
            </table:table-cell>
          </table:table-row>
        </table:table-header-rows>
        <table:table-row table:style-name="Row2">
          <table:table-cell table:style-name="Cell7" table:number-rows-spanned="4">
            <text:p text:style-name="P8"><text:span text:style-name="T8_1">Ａ場站設施與服務指標</text:span></text:p>
          </table:table-cell>
          <table:table-cell table:style-name="Cell8">
            <text:p text:style-name="P9"><text:span text:style-name="T9_1">發車準點性指標(A1)</text:span></text:p>
          </table:table-cell>
          <table:table-cell table:style-name="Cell9">
            <text:p text:style-name="P10"><text:span text:style-name="T10_1">實際發車時間較表定時間或尖離峰規定班距誤點之班次比率。</text:span></text:p>
          </table:table-cell>
          <table:table-cell table:style-name="Cell10">
            <text:p text:style-name="P11"><text:span text:style-name="T11_1">最高12分，最低0分</text:span></text:p>
          </table:table-cell>
          <table:table-cell table:style-name="Cell11">
            <text:p text:style-name="P12"><text:span text:style-name="T12_1">以本項指標所占12分比重來平均分配給1至4級路線及聯合稽查等五部分，各部分所占分數均為2.4分。1至4級路線調查部分計算方式如下：</text:span></text:p>
            <text:p text:style-name="P13"><draw:frame svg:x="0cm" svg:y="0cm" svg:width="9.187cm" svg:height="1.453cm" draw:style-name="FR1" text:anchor-type="as-char" draw:z-index="0"><draw:object-ole xlink:href="Object 1" xlink:type="simple" xlink:show="embed" xlink:actuate="onLoad" draw:class-id="0002CE02-0000-0000-C000-000000000046"/><draw:image xlink:href="ObjectReplacements/Object 1" xlink:type="simple" xlink:show="embed" xlink:actuate="onLoad"/></draw:frame></text:p>
            <text:p text:style-name="P14"><text:span text:style-name="T14_1">得分之計算方式為各級路線分開計算：</text:span></text:p>
            <text:p text:style-name="P15"><text:span text:style-name="T15_1">1.當公司各級路線準點率=1<text:s/>,則該級路線得分<text:s/>2.4分</text:span><text:span text:style-name="T15_2">；</text:span></text:p>
            <text:p text:style-name="P16"><text:span text:style-name="T16_1">2.當公司各級路線準點率&lt;=0.2<text:s/>,則該級路線得分0分</text:span><text:span text:style-name="T16_2">；</text:span></text:p>
            <text:p text:style-name="P17"><text:span text:style-name="T17_1">3.當公司各級路線準點率介於0.2<text:s/>~1之間</text:span><text:span text:style-name="T17_2">，</text:span></text:p>
            <text:p text:style-name="P18"><text:span text:style-name="T18_1"><text:s text:c="2"/>則</text:span><text:span text:style-name="T18_2">X＝(2.4/0.8)</text:span><text:span text:style-name="T18_3"><text:s/>×</text:span><text:span text:style-name="T18_4">(各級路線準點率-0.2)。</text:span></text:p>
          </table:table-cell>
          <table:table-cell table:style-name="Cell12">
            <text:p text:style-name="P19"><text:span text:style-name="T19_1">1.</text:span><text:span text:style-name="T19_2">由臺北市公共運輸處提供之路線等級表，依不同等級各選取部分路線數抽取樣本，調查站以發車站為原則。</text:span></text:p>
            <text:p text:style-name="P20"><text:span text:style-name="T20_1">2.</text:span><text:span text:style-name="T20_2">臺北市公共運輸處聯合稽查及民眾申訴資料。</text:span></text:p>
          </table:table-cell>
        </table:table-row>
        <table:table-row table:style-name="Row3">
          <table:covered-table-cell table:style-name="Cell13">
            <text:p text:style-name="P21"/>
          </table:covered-table-cell>
          <table:table-cell table:style-name="Cell14">
            <text:p text:style-name="P22"><text:span text:style-name="T22_1">場站空間指標</text:span></text:p>
            <text:p text:style-name="P23"><text:span text:style-name="T23_1">(A2)</text:span></text:p>
          </table:table-cell>
          <table:table-cell table:style-name="Cell15">
            <text:p text:style-name="P24"><text:span text:style-name="T24_1">場站空間扣分標準</text:span><text:span text:style-name="T24_2">，</text:span><text:span text:style-name="T24_3">每部大型車輛平均擁有之場站空間以</text:span><text:span text:style-name="T24_4">二十坪</text:span><text:span text:style-name="T24_5">為標準；每部中型車輛平均擁有之場站空間以十</text:span><text:span text:style-name="T24_6">二坪</text:span><text:span text:style-name="T24_7">為標準。</text:span></text:p>
          </table:table-cell>
          <table:table-cell table:style-name="Cell16">
            <text:p text:style-name="P25"><text:span text:style-name="T25_1">最高2分，最低0分</text:span></text:p>
          </table:table-cell>
          <table:table-cell table:style-name="Cell17">
            <text:p text:style-name="P26"><text:span text:style-name="T26_1">平均各場站</text:span><text:span text:style-name="T26_2">大型車輛平均擁有之場站空間。各場站大型車輛平均擁有場站空間計算方式如下：</text:span></text:p>
            <text:p text:style-name="P27"><draw:frame svg:x="0cm" svg:y="0cm" svg:width="1.678cm" svg:height="0.977cm" draw:style-name="FR2" text:anchor-type="as-char" draw:z-index="0"><draw:object-ole xlink:href="Object 2" xlink:type="simple" xlink:show="embed" xlink:actuate="onLoad" draw:class-id="0002CE02-0000-0000-C000-000000000046"/><draw:image xlink:href="ObjectReplacements/Object 2" xlink:type="simple" xlink:show="embed" xlink:actuate="onLoad"/></draw:frame></text:p>
            <text:p text:style-name="P28"><text:span text:style-name="T28_1">[1]=</text:span><text:span text:style-name="T28_2">停車場站面積(坪)</text:span></text:p>
            <text:p text:style-name="P29"><text:span text:style-name="T29_1">[2]=</text:span><text:span text:style-name="T29_2">各場站大型公車平均每日配車輛數</text:span></text:p>
            <text:p text:style-name="P30"><text:span text:style-name="T30_1">[3]=</text:span><text:span text:style-name="T30_2">各場站中型公車平均每日配車輛數</text:span></text:p>
            <text:p text:style-name="P31"><text:span text:style-name="T31_1">[4]=</text:span><draw:frame svg:x="0cm" svg:y="0cm" svg:width="4.657cm" svg:height="0.6cm" draw:style-name="FR3" text:anchor-type="as-char" draw:z-index="0"><draw:object-ole xlink:href="Object 3" xlink:type="simple" xlink:show="embed" xlink:actuate="onLoad" draw:class-id="0002CE02-0000-0000-C000-000000000046"/><draw:image xlink:href="ObjectReplacements/Object 3" xlink:type="simple" xlink:show="embed" xlink:actuate="onLoad"/></draw:frame><text:span text:style-name="T31_2"><text:s/></text:span></text:p>
            <text:p text:style-name="P32"><text:span text:style-name="T32_1">1.當</text:span><text:span text:style-name="T32_2">A2</text:span><text:span text:style-name="T32_3">=20，則</text:span><text:span text:style-name="T32_4">X<text:s/></text:span><text:span text:style-name="T32_5">=2分；</text:span></text:p>
            <text:p text:style-name="P33"><text:span text:style-name="T33_1">2.當</text:span><text:span text:style-name="T33_2">A2</text:span><text:span text:style-name="T33_3">≦15，則</text:span><text:span text:style-name="T33_4">X<text:s/></text:span><text:span text:style-name="T33_5">=0分；</text:span></text:p>
            <text:p text:style-name="P34"><text:span text:style-name="T34_1">3.當</text:span><draw:frame svg:x="0cm" svg:y="0cm" svg:width="5.307cm" svg:height="0.93cm" draw:style-name="FR4" text:anchor-type="as-char" draw:z-index="0"><draw:object-ole xlink:href="Object 4" xlink:type="simple" xlink:show="embed" xlink:actuate="onLoad" draw:class-id="0002CE02-0000-0000-C000-000000000046"/><draw:image xlink:href="ObjectReplacements/Object 4" xlink:type="simple" xlink:show="embed" xlink:actuate="onLoad"/></draw:frame><text:span text:style-name="T34_2">。</text:span></text:p>
          </table:table-cell>
          <table:table-cell table:style-name="Cell18">
            <text:p text:style-name="P35"><text:span text:style-name="T35_1">臺北市公共運輸處。</text:span></text:p>
          </table:table-cell>
        </table:table-row>
        <table:table-row table:style-name="Row4">
          <table:covered-table-cell table:style-name="Cell19">
            <text:p text:style-name="P36"/>
          </table:covered-table-cell>
          <table:table-cell table:style-name="Cell20">
            <text:p text:style-name="P37"><text:span text:style-name="T37_1">場站檢查指標</text:span></text:p>
            <text:p text:style-name="P38"><text:span text:style-name="T38_1">(A3)</text:span></text:p>
          </table:table-cell>
          <table:table-cell table:style-name="Cell21">
            <text:p text:style-name="P39"><text:span text:style-name="T39_1">查核場站及停車場等空間設備情形。</text:span></text:p>
          </table:table-cell>
          <table:table-cell table:style-name="Cell22">
            <text:p text:style-name="P40"><text:span text:style-name="T40_1">最高4分，最低0分</text:span></text:p>
          </table:table-cell>
          <table:table-cell table:style-name="Cell23">
            <text:p text:style-name="P41"><text:span text:style-name="T41_1">1.當A3=100，則</text:span><text:span text:style-name="T41_2">X</text:span><text:span text:style-name="T41_3"><text:s/>=4分；</text:span></text:p>
            <text:p text:style-name="P42"><text:span text:style-name="T42_1">2.當A3=0，則</text:span><text:span text:style-name="T42_2">X</text:span><text:span text:style-name="T42_3"><text:s/>=0分；</text:span></text:p>
            <text:p text:style-name="P43"><text:span text:style-name="T43_1">3.當0&lt;A3&lt;100，則</text:span><text:span text:style-name="T43_2">X</text:span><text:span text:style-name="T43_3"><text:s/>=0.04×A3</text:span><text:span text:style-name="T43_4">。</text:span></text:p>
          </table:table-cell>
          <table:table-cell table:style-name="Cell24">
            <text:p text:style-name="P44"><text:span text:style-name="T44_1">臺北市公共運輸處派員查核。</text:span></text:p>
          </table:table-cell>
        </table:table-row>
        <table:table-row table:style-name="Row5">
          <table:covered-table-cell table:style-name="Cell25">
            <text:p text:style-name="P45"/>
          </table:covered-table-cell>
          <table:table-cell table:style-name="Cell26">
            <text:p text:style-name="P46"><text:span text:style-name="T46_1">公車後端查詢系統配合指標</text:span></text:p>
            <text:p text:style-name="P47"><text:span text:style-name="T47_1">(A4)</text:span></text:p>
          </table:table-cell>
          <table:table-cell table:style-name="Cell27">
            <text:p text:style-name="P48"><text:span text:style-name="T48_1">公車業者各路線之報表發車車次數，與系統輸出之班表誤差率。</text:span></text:p>
          </table:table-cell>
          <table:table-cell table:style-name="Cell28">
            <text:p text:style-name="P49"><text:span text:style-name="T49_1">最高2分，最低0分</text:span></text:p>
          </table:table-cell>
          <table:table-cell table:style-name="Cell29">
            <text:p text:style-name="P50"><text:span text:style-name="T50_1">各路線車次誤差率計算：</text:span></text:p>
            <text:p text:style-name="P51"><text:span text:style-name="T51_1"><text:s/></text:span><text:span text:style-name="T51_2"><text:s/></text:span><text:span text:style-name="T51_3">車次誤差率=(系統</text:span><text:span text:style-name="T51_4">輸出</text:span><text:span text:style-name="T51_5">車次</text:span><text:span text:style-name="T51_6">–</text:span><text:span text:style-name="T51_7">實際發車</text:span><text:span text:style-name="T51_8">車次)/系統</text:span><text:span text:style-name="T51_9">輸出</text:span><text:span text:style-name="T51_10">車次</text:span></text:p>
            <text:p text:style-name="P52"><text:span text:style-name="T52_1">1.當車次誤差率≦5%，則</text:span><text:span text:style-name="T52_2">X</text:span><text:span text:style-name="T52_3">＝2；</text:span></text:p>
            <text:p text:style-name="P53"><text:span text:style-name="T53_1">2.當5%&lt;車次誤差率≦10%，則X＝1；</text:span></text:p>
            <text:p text:style-name="P54"><text:span text:style-name="T54_1">3.當車次誤差率&gt;10%，則X＝0。</text:span></text:p>
            <text:p text:style-name="P55"><text:span text:style-name="T55_1">4.指標得分=各公司各路線得分(X)之平均數。</text:span></text:p>
          </table:table-cell>
          <table:table-cell table:style-name="Cell30">
            <text:p text:style-name="P56"><text:span text:style-name="T56_1">臺北市公共運輸處查核。</text:span></text:p>
          </table:table-cell>
        </table:table-row>
        <table:table-row table:style-name="Row6">
          <table:table-cell table:style-name="Cell31" table:number-rows-spanned="6">
            <text:p text:style-name="P57"><text:span text:style-name="T57_1">Ｂ運輸工具設備與安全指標</text:span></text:p>
          </table:table-cell>
          <table:table-cell table:style-name="Cell32">
            <text:p text:style-name="P58"><text:span text:style-name="T58_1">車齡比率指標</text:span></text:p>
            <text:p text:style-name="P59"><text:span text:style-name="T59_1">(B1)</text:span></text:p>
          </table:table-cell>
          <table:table-cell table:style-name="Cell33">
            <text:p text:style-name="P60"><text:span text:style-name="T60_1">公車業者新車當量數佔總營運車輛數之比值。</text:span></text:p>
          </table:table-cell>
          <table:table-cell table:style-name="Cell34">
            <text:p text:style-name="P61"><text:span text:style-name="T61_1">最高5分，最低0分</text:span></text:p>
          </table:table-cell>
          <table:table-cell table:style-name="Cell35">
            <text:p text:style-name="P62"><text:span text:style-name="T62_1">一般型公車車齡評分指標以5年為新車分界，而低底盤公車由於使用年限可由8年延長至12年，故低底盤公車改以7年為新車分界。以此標準</text:span><text:span text:style-name="T62_2">計算各公司</text:span><text:span text:style-name="T62_3">新車當量數佔總營運車輛數之比值</text:span><text:span text:style-name="T62_4">，計算公式定義如下：</text:span></text:p>
            <text:p text:style-name="P63"><text:span text:style-name="T63_1">新車當量數=</text:span><text:span text:style-name="T63_2"><text:s/>(</text:span><text:span text:style-name="T63_3">一般型</text:span><text:span text:style-name="T63_4">公車</text:span><text:span text:style-name="T63_5">車齡五年(含)以下車輛數)＋(</text:span><text:span text:style-name="T63_6">一般型</text:span><text:span text:style-name="T63_7">公車</text:span><text:span text:style-name="T63_8">車齡六、七年車輛數</text:span><text:span text:style-name="T63_9">×</text:span><text:span text:style-name="T63_10">0.5)＋</text:span><text:span text:style-name="T63_11">(低底盤公車車齡七年(含)以下車輛數)＋(低底盤公車車齡八、九年車輛數</text:span><text:span text:style-name="T63_12">×</text:span><text:span text:style-name="T63_13">0.5)</text:span></text:p>
            <text:p text:style-name="P64"><text:span text:style-name="T64_1">車齡比率(B1)</text:span><text:span text:style-name="T64_2">=</text:span><text:span text:style-name="T64_3"><text:s/></text:span><draw:frame svg:x="0cm" svg:y="0cm" svg:width="2.233cm" svg:height="0.959cm" draw:style-name="FR5" text:anchor-type="as-char" draw:z-index="0"><draw:object-ole xlink:href="Object 5" xlink:type="simple" xlink:show="embed" xlink:actuate="onLoad" draw:class-id="0002CE02-0000-0000-C000-000000000046"/><draw:image xlink:href="ObjectReplacements/Object 5" xlink:type="simple" xlink:show="embed" xlink:actuate="onLoad"/></draw:frame></text:p>
            <text:p text:style-name="P65"><text:span text:style-name="T65_1">1.當B1=1，則</text:span><text:span text:style-name="T65_2">X<text:s/></text:span><text:span text:style-name="T65_3">=5分；</text:span></text:p>
            <text:p text:style-name="P66"><text:span text:style-name="T66_1">2.當B1=0，則</text:span><text:span text:style-name="T66_2">X<text:s/></text:span><text:span text:style-name="T66_3">=0分；</text:span></text:p>
            <text:p text:style-name="P67"><text:span text:style-name="T67_1">3.當0&lt;B1&lt;1，則</text:span><text:span text:style-name="T67_2">X</text:span><text:span text:style-name="T67_3"><text:s/>=5×B1</text:span><text:span text:style-name="T67_4">。</text:span></text:p>
          </table:table-cell>
          <table:table-cell table:style-name="Cell36">
            <text:p text:style-name="P68"><text:span text:style-name="T68_1">臺北市公共運輸處。</text:span></text:p>
          </table:table-cell>
        </table:table-row>
        <table:table-row table:style-name="Row7">
          <table:covered-table-cell table:style-name="Cell37">
            <text:p text:style-name="P69"/>
          </table:covered-table-cell>
          <table:table-cell table:style-name="Cell38">
            <text:p text:style-name="P70"><text:span text:style-name="T70_1">舒適與噪音指標</text:span></text:p>
            <text:p text:style-name="P71"><text:span text:style-name="T71_1">(B2)</text:span></text:p>
          </table:table-cell>
          <table:table-cell table:style-name="Cell39">
            <text:p text:style-name="P72"><text:span text:style-name="T72_1">車容整潔、車輛內外不整潔者、車輛性能(車內構件震動)、車輛性能(噪音)、車輛性能(或其它)、空調不佳、夏天車廂內溫度未設定22至26度或未依季節調整及排放黑煙等九個項目。</text:span></text:p>
          </table:table-cell>
          <table:table-cell table:style-name="Cell40">
            <text:p text:style-name="P73"><text:span text:style-name="T73_1">最高</text:span><text:span text:style-name="T73_2">3</text:span><text:span text:style-name="T73_3">分，最低0分</text:span></text:p>
          </table:table-cell>
          <table:table-cell table:style-name="Cell41">
            <text:p text:style-name="P74"><text:span text:style-name="T74_1">1.指標基準為80分。</text:span><text:span text:style-name="T74_2">於評鑑期間第</text:span><draw:frame svg:x="0cm" svg:y="0cm" svg:width="0.282cm" svg:height="0.492cm" draw:style-name="FR6" text:anchor-type="as-char" draw:z-index="0"><draw:object-ole xlink:href="Object 6" xlink:type="simple" xlink:show="embed" xlink:actuate="onLoad" draw:class-id="0002CE02-0000-0000-C000-000000000046"/><draw:image xlink:href="ObjectReplacements/Object 6" xlink:type="simple" xlink:show="embed" xlink:actuate="onLoad"/></draw:frame><text:span text:style-name="T74_3">個月份(總共L個月份數)，</text:span><draw:frame svg:x="0cm" svg:y="0cm" svg:width="0.353cm" svg:height="0.492cm" draw:style-name="FR7" text:anchor-type="as-char" draw:z-index="0"><draw:object-ole xlink:href="Object 7" xlink:type="simple" xlink:show="embed" xlink:actuate="onLoad" draw:class-id="0002CE02-0000-0000-C000-000000000046"/><draw:image xlink:href="ObjectReplacements/Object 7" xlink:type="simple" xlink:show="embed" xlink:actuate="onLoad"/></draw:frame><text:span text:style-name="T74_4">公司之第</text:span><draw:frame svg:x="0cm" svg:y="0cm" svg:width="0.353cm" svg:height="0.529cm" draw:style-name="FR8" text:anchor-type="as-char" draw:z-index="0"><draw:object-ole xlink:href="Object 8" xlink:type="simple" xlink:show="embed" xlink:actuate="onLoad" draw:class-id="0002CE02-0000-0000-C000-000000000046"/><draw:image xlink:href="ObjectReplacements/Object 8" xlink:type="simple" xlink:show="embed" xlink:actuate="onLoad"/></draw:frame><text:span text:style-name="T74_5">項</text:span><text:span text:style-name="T74_6">優缺失結果(含</text:span><text:span text:style-name="T74_7">聯合稽查及民眾申訴資料</text:span><text:span text:style-name="T74_8">)為</text:span><draw:frame svg:x="0cm" svg:y="0cm" svg:width="0.67cm" svg:height="0.67cm" draw:style-name="FR9" text:anchor-type="as-char" draw:z-index="0"><draw:object-ole xlink:href="Object 9" xlink:type="simple" xlink:show="embed" xlink:actuate="onLoad" draw:class-id="0002CE02-0000-0000-C000-000000000046"/><draw:image xlink:href="ObjectReplacements/Object 9" xlink:type="simple" xlink:show="embed" xlink:actuate="onLoad"/></draw:frame><text:span text:style-name="T74_9">，</text:span><text:span text:style-name="T74_10">指標分數計算：</text:span></text:p>
            <text:p text:style-name="P75"><draw:frame svg:x="0cm" svg:y="0cm" svg:width="3.088cm" svg:height="1.334cm" draw:style-name="FR10" text:anchor-type="as-char" draw:z-index="0"><draw:object-ole xlink:href="Object 10" xlink:type="simple" xlink:show="embed" xlink:actuate="onLoad" draw:class-id="0002CE02-0000-0000-C000-000000000046"/><draw:image xlink:href="ObjectReplacements/Object 10" xlink:type="simple" xlink:show="embed" xlink:actuate="onLoad"/></draw:frame><text:span text:style-name="T75_1">其中，</text:span><draw:frame svg:x="0cm" svg:y="0cm" svg:width="0.492cm" svg:height="0.67cm" draw:style-name="FR11" text:anchor-type="as-char" draw:z-index="0"><draw:object-ole xlink:href="Object 11" xlink:type="simple" xlink:show="embed" xlink:actuate="onLoad" draw:class-id="0002CE02-0000-0000-C000-000000000046"/><draw:image xlink:href="ObjectReplacements/Object 11" xlink:type="simple" xlink:show="embed" xlink:actuate="onLoad"/></draw:frame><text:span text:style-name="T75_2">為第</text:span><text:span text:style-name="T75_3">j</text:span><text:span text:style-name="T75_4">項優缺失權重</text:span></text:p>
            <text:p text:style-name="P76"><draw:frame svg:x="0cm" svg:y="0cm" svg:width="0.388cm" svg:height="0.635cm" draw:style-name="FR12" text:anchor-type="as-char" draw:z-index="0"><draw:object-ole xlink:href="Object 12" xlink:type="simple" xlink:show="embed" xlink:actuate="onLoad" draw:class-id="0002CE02-0000-0000-C000-000000000046"/><draw:image xlink:href="ObjectReplacements/Object 12" xlink:type="simple" xlink:show="embed" xlink:actuate="onLoad"/></draw:frame><text:span text:style-name="T76_1">＝</text:span><draw:frame svg:x="0cm" svg:y="0cm" svg:width="0.353cm" svg:height="0.492cm" draw:style-name="FR13" text:anchor-type="as-char" draw:z-index="0"><draw:object-ole xlink:href="Object 13" xlink:type="simple" xlink:show="embed" xlink:actuate="onLoad" draw:class-id="0002CE02-0000-0000-C000-000000000046"/><draw:image xlink:href="ObjectReplacements/Object 13" xlink:type="simple" xlink:show="embed" xlink:actuate="onLoad"/></draw:frame><text:span text:style-name="T76_2">公司的案件總筆數</text:span><text:span text:style-name="T76_3">(含</text:span><text:span text:style-name="T76_4">聯合稽查及民眾申訴資料</text:span><text:span text:style-name="T76_5">)</text:span></text:p>
            <text:p text:style-name="P77"><text:span text:style-name="T77_1">當</text:span><draw:frame svg:x="0cm" svg:y="0cm" svg:width="0.847cm" svg:height="0.635cm" draw:style-name="FR14" text:anchor-type="as-char" draw:z-index="0"><draw:object-ole xlink:href="Object 14" xlink:type="simple" xlink:show="embed" xlink:actuate="onLoad" draw:class-id="0002CE02-0000-0000-C000-000000000046"/><draw:image xlink:href="ObjectReplacements/Object 14" xlink:type="simple" xlink:show="embed" xlink:actuate="onLoad"/></draw:frame><text:span text:style-name="T77_2">≧100，則</text:span><draw:frame svg:x="0cm" svg:y="0cm" svg:width="0.847cm" svg:height="0.635cm" draw:style-name="FR15" text:anchor-type="as-char" draw:z-index="0"><draw:object-ole xlink:href="Object 15" xlink:type="simple" xlink:show="embed" xlink:actuate="onLoad" draw:class-id="0002CE02-0000-0000-C000-000000000046"/><draw:image xlink:href="ObjectReplacements/Object 15" xlink:type="simple" xlink:show="embed" xlink:actuate="onLoad"/></draw:frame><text:span text:style-name="T77_3">＝100；</text:span></text:p>
            <text:p text:style-name="P78"><text:span text:style-name="T78_1">當</text:span><draw:frame svg:x="0cm" svg:y="0cm" svg:width="0.847cm" svg:height="0.635cm" draw:style-name="FR16" text:anchor-type="as-char" draw:z-index="0"><draw:object-ole xlink:href="Object 16" xlink:type="simple" xlink:show="embed" xlink:actuate="onLoad" draw:class-id="0002CE02-0000-0000-C000-000000000046"/><draw:image xlink:href="ObjectReplacements/Object 16" xlink:type="simple" xlink:show="embed" xlink:actuate="onLoad"/></draw:frame><text:span text:style-name="T78_2">≦0，則</text:span><draw:frame svg:x="0cm" svg:y="0cm" svg:width="0.847cm" svg:height="0.635cm" draw:style-name="FR17" text:anchor-type="as-char" draw:z-index="0"><draw:object-ole xlink:href="Object 17" xlink:type="simple" xlink:show="embed" xlink:actuate="onLoad" draw:class-id="0002CE02-0000-0000-C000-000000000046"/><draw:image xlink:href="ObjectReplacements/Object 17" xlink:type="simple" xlink:show="embed" xlink:actuate="onLoad"/></draw:frame><text:span text:style-name="T78_3">＝0</text:span></text:p>
            <text:p text:style-name="P79"><text:span text:style-name="T79_1">2.</text:span><draw:frame svg:x="0cm" svg:y="0cm" svg:width="0.353cm" svg:height="0.492cm" draw:style-name="FR18" text:anchor-type="as-char" draw:z-index="0"><draw:object-ole xlink:href="Object 18" xlink:type="simple" xlink:show="embed" xlink:actuate="onLoad" draw:class-id="0002CE02-0000-0000-C000-000000000046"/><draw:image xlink:href="ObjectReplacements/Object 18" xlink:type="simple" xlink:show="embed" xlink:actuate="onLoad"/></draw:frame><text:span text:style-name="T79_2">公司</text:span><text:span text:style-name="T79_3">評鑑期間月平均分數</text:span></text:p>
            <text:p text:style-name="P80"><draw:frame svg:x="0cm" svg:y="0cm" svg:width="4.013cm" svg:height="1.141cm" draw:style-name="FR19" text:anchor-type="as-char" draw:z-index="0"><draw:object-ole xlink:href="Object 19" xlink:type="simple" xlink:show="embed" xlink:actuate="onLoad" draw:class-id="0002CE02-0000-0000-C000-000000000046"/><draw:image xlink:href="ObjectReplacements/Object 19" xlink:type="simple" xlink:show="embed" xlink:actuate="onLoad"/></draw:frame><text:span text:style-name="T80_1"><text:s text:c="2"/>其中，L＝評鑑期間月份數</text:span></text:p>
            <text:p text:style-name="P81"><text:span text:style-name="T81_1">3.乘以權重即為指標之最後評分結果。</text:span></text:p>
            <text:p text:style-name="P82"><text:span text:style-name="T82_1"><text:s text:c="2"/>X=</text:span><text:span text:style-name="T82_2">0.0</text:span><text:span text:style-name="T82_3">3</text:span><text:span text:style-name="T82_4">×</text:span><draw:frame svg:x="0cm" svg:y="0cm" svg:width="0.776cm" svg:height="0.635cm" draw:style-name="FR20" text:anchor-type="as-char" draw:z-index="0"><draw:object-ole xlink:href="Object 20" xlink:type="simple" xlink:show="embed" xlink:actuate="onLoad" draw:class-id="0002CE02-0000-0000-C000-000000000046"/><draw:image xlink:href="ObjectReplacements/Object 20" xlink:type="simple" xlink:show="embed" xlink:actuate="onLoad"/></draw:frame></text:p>
          </table:table-cell>
          <table:table-cell table:style-name="Cell42">
            <text:p text:style-name="P83"><text:span text:style-name="T83_1">臺北市公共運輸處聯合稽查及民眾申訴資料</text:span><text:span text:style-name="T83_2">。</text:span></text:p>
          </table:table-cell>
        </table:table-row>
        <table:table-row table:style-name="Row8">
          <table:covered-table-cell table:style-name="Cell43">
            <text:p text:style-name="P84"/>
          </table:covered-table-cell>
          <table:table-cell table:style-name="Cell44">
            <text:p text:style-name="P85"><text:span text:style-name="T85_1">公車資訊服務設施指標</text:span></text:p>
            <text:p text:style-name="P86"><text:span text:style-name="T86_1">(B3)</text:span></text:p>
          </table:table-cell>
          <table:table-cell table:style-name="Cell45">
            <text:p text:style-name="P87"><text:span text:style-name="T87_1">以路線號碼牌明顯度、行車人員號碼牌與車號標示、行車路線圖、上下車收費標示設備、下車拉(按)鈴設備標示、乘客意見卡箱、驗票機裝設及故障情形、車廂張貼免費申訴電話、夜間照明設備(夜間樣本才有)及車內站名播報器故障而未通報等十項目。</text:span></text:p>
          </table:table-cell>
          <table:table-cell table:style-name="Cell46">
            <text:p text:style-name="P88"><text:span text:style-name="T88_1">最高</text:span><text:span text:style-name="T88_2">6</text:span><text:span text:style-name="T88_3">分，最低0分</text:span></text:p>
          </table:table-cell>
          <table:table-cell table:style-name="Cell47">
            <text:p text:style-name="P89"><text:span text:style-name="T89_1">1.評鑑單位</text:span></text:p>
            <text:p text:style-name="P90"><text:span text:style-name="T90_1">當B3=</text:span><text:span text:style-name="T90_2">4</text:span><text:span text:style-name="T90_3">.0，則</text:span><text:span text:style-name="T90_4">X<text:s/></text:span><text:span text:style-name="T90_5">=</text:span><text:span text:style-name="T90_6">4</text:span><text:span text:style-name="T90_7">分；</text:span></text:p>
            <text:p text:style-name="P91"><text:span text:style-name="T91_1">當B3≦2.0，則</text:span><text:span text:style-name="T91_2">X</text:span><text:span text:style-name="T91_3"><text:s/>=<text:s/>0分；</text:span></text:p>
            <text:p text:style-name="P92"><draw:frame svg:x="0cm" svg:y="0cm" svg:width="4.747cm" svg:height="0.45cm" draw:style-name="FR21" text:anchor-type="as-char" draw:z-index="0"><draw:object-ole xlink:href="Object 21" xlink:type="simple" xlink:show="embed" xlink:actuate="onLoad" draw:class-id="0002CE02-0000-0000-C000-000000000046"/><draw:image xlink:href="ObjectReplacements/Object 21" xlink:type="simple" xlink:show="embed" xlink:actuate="onLoad"/></draw:frame><text:span text:style-name="T92_1">。</text:span></text:p>
            <text:p text:style-name="P93"><text:span text:style-name="T93_1">2.聯合稽查與民眾申訴</text:span></text:p>
            <text:p text:style-name="P94"><draw:frame svg:x="0cm" svg:y="0cm" svg:width="8.843cm" svg:height="1.088cm" draw:style-name="FR22" text:anchor-type="as-char" draw:z-index="0"><draw:object-ole xlink:href="Object 22" xlink:type="simple" xlink:show="embed" xlink:actuate="onLoad" draw:class-id="0002CE02-0000-0000-C000-000000000046"/><draw:image xlink:href="ObjectReplacements/Object 22" xlink:type="simple" xlink:show="embed" xlink:actuate="onLoad"/></draw:frame></text:p>
          </table:table-cell>
          <table:table-cell table:style-name="Cell48">
            <text:p text:style-name="P95"><text:span text:style-name="T95_1">依各公司擁有車輛比例隨機抽取日間及夜間樣本。</text:span></text:p>
          </table:table-cell>
        </table:table-row>
        <table:table-row table:style-name="Row9">
          <table:covered-table-cell table:style-name="Cell49">
            <text:p text:style-name="P96"/>
          </table:covered-table-cell>
          <table:table-cell table:style-name="Cell50">
            <text:p text:style-name="P97"><text:span text:style-name="T97_1">環保品質指標</text:span></text:p>
            <text:p text:style-name="P98"><text:span text:style-name="T98_1">(B4)</text:span></text:p>
          </table:table-cell>
          <table:table-cell table:style-name="Cell51">
            <text:p text:style-name="P99"><text:span text:style-name="T99_1">車輛排放廢氣違規被告發次數佔總檢測車輛比率。</text:span></text:p>
          </table:table-cell>
          <table:table-cell table:style-name="Cell52">
            <text:p text:style-name="P100"><text:span text:style-name="T100_1">最高</text:span><text:span text:style-name="T100_2">2</text:span><text:span text:style-name="T100_3">分，最低0分</text:span></text:p>
          </table:table-cell>
          <table:table-cell table:style-name="Cell53">
            <text:p text:style-name="P101"><draw:frame svg:x="0cm" svg:y="0cm" svg:width="1.884cm" svg:height="0.868cm" draw:style-name="FR23" text:anchor-type="as-char" draw:z-index="0"><draw:object-ole xlink:href="Object 23" xlink:type="simple" xlink:show="embed" xlink:actuate="onLoad" draw:class-id="0002CE02-0000-0000-C000-000000000046"/><draw:image xlink:href="ObjectReplacements/Object 23" xlink:type="simple" xlink:show="embed" xlink:actuate="onLoad"/></draw:frame></text:p>
            <text:p text:style-name="P102"><text:span text:style-name="T102_1">1.當B4=0，則</text:span><text:span text:style-name="T102_2">X</text:span><text:span text:style-name="T102_3"><text:s/>=</text:span><text:span text:style-name="T102_4">2</text:span><text:span text:style-name="T102_5">分；</text:span></text:p>
            <text:p text:style-name="P103"><text:span text:style-name="T103_1">2.當B4≧0.10，則</text:span><text:span text:style-name="T103_2">X</text:span><text:span text:style-name="T103_3"><text:s/>=<text:s/>0分；</text:span></text:p>
            <text:p text:style-name="P104"><text:span text:style-name="T104_1">3.</text:span><draw:frame svg:x="0cm" svg:y="0cm" svg:width="6.643cm" svg:height="0.471cm" draw:style-name="FR24" text:anchor-type="as-char" draw:z-index="0"><draw:object-ole xlink:href="Object 24" xlink:type="simple" xlink:show="embed" xlink:actuate="onLoad" draw:class-id="0002CE02-0000-0000-C000-000000000046"/><draw:image xlink:href="ObjectReplacements/Object 24" xlink:type="simple" xlink:show="embed" xlink:actuate="onLoad"/></draw:frame></text:p>
          </table:table-cell>
          <table:table-cell table:style-name="Cell54">
            <text:p text:style-name="P105"><text:span text:style-name="T105_1">臺北縣、市政府環保局。</text:span></text:p>
          </table:table-cell>
        </table:table-row>
        <table:table-row table:style-name="Row10">
          <table:covered-table-cell table:style-name="Cell55">
            <text:p text:style-name="P106"/>
          </table:covered-table-cell>
          <table:table-cell table:style-name="Cell56">
            <text:p text:style-name="P107"><text:span text:style-name="T107_1">行車肇事率指標</text:span></text:p>
            <text:p text:style-name="P108"><text:span text:style-name="T108_1">(B5)</text:span></text:p>
          </table:table-cell>
          <table:table-cell table:style-name="Cell57">
            <text:p text:style-name="P109"><text:span text:style-name="T109_1">行車肇事扣分總和佔營運範圍內總行駛里程數比率。</text:span></text:p>
          </table:table-cell>
          <table:table-cell table:style-name="Cell58">
            <text:p text:style-name="P110"><text:span text:style-name="T110_1">最高</text:span><text:span text:style-name="T110_2">12</text:span><text:span text:style-name="T110_3">分，最低0分</text:span></text:p>
          </table:table-cell>
          <table:table-cell table:style-name="Cell59">
            <text:p text:style-name="P111"><draw:frame svg:x="0cm" svg:y="0cm" svg:width="7.604cm" svg:height="1.002cm" draw:style-name="FR25" text:anchor-type="as-char" draw:z-index="0"><draw:object-ole xlink:href="Object 25" xlink:type="simple" xlink:show="embed" xlink:actuate="onLoad" draw:class-id="0002CE02-0000-0000-C000-000000000046"/><draw:image xlink:href="ObjectReplacements/Object 25" xlink:type="simple" xlink:show="embed" xlink:actuate="onLoad"/></draw:frame></text:p>
            <text:p text:style-name="P112"><text:span text:style-name="T112_1">行車肇事扣分之計算方式如下:</text:span></text:p>
            <text:p text:style-name="P113"><text:span text:style-name="T113_1">1.擦撞每件扣一分(即權數=1)；</text:span></text:p>
            <text:p text:style-name="P114"><text:span text:style-name="T114_1">2.輕傷每人再扣三分(即權數=3)；</text:span></text:p>
            <text:p text:style-name="P115"><text:span text:style-name="T115_1">3.重傷每人再扣五分(即權數=5)；</text:span></text:p>
            <text:p text:style-name="P116"><text:span text:style-name="T116_1">4.死亡每人再扣八分(即權數=8)；</text:span></text:p>
            <text:p text:style-name="P117"><text:span text:style-name="T117_1">5.肇事逃逸每件再扣十分(即權數=10)；</text:span></text:p>
            <text:p text:style-name="P118"><text:span text:style-name="T118_1">6.當B5≦</text:span><text:span text:style-name="T118_2">2</text:span><text:span text:style-name="T118_3">，則</text:span><text:span text:style-name="T118_4">X</text:span><text:span text:style-name="T118_5"><text:s/>=</text:span><text:span text:style-name="T118_6">12</text:span><text:span text:style-name="T118_7">分；</text:span></text:p>
            <text:p text:style-name="P119"><text:span text:style-name="T119_1">7.當B5≧</text:span><text:span text:style-name="T119_2">9</text:span><text:span text:style-name="T119_3">，則</text:span><text:span text:style-name="T119_4">X</text:span><text:span text:style-name="T119_5"><text:s/>=0分；</text:span></text:p>
            <text:p text:style-name="P120"><text:span text:style-name="T120_1">8.</text:span><draw:frame svg:x="0cm" svg:y="0cm" svg:width="6.267cm" svg:height="0.51cm" draw:style-name="FR26" text:anchor-type="as-char" draw:z-index="0"><draw:object-ole xlink:href="Object 26" xlink:type="simple" xlink:show="embed" xlink:actuate="onLoad" draw:class-id="0002CE02-0000-0000-C000-000000000046"/><draw:image xlink:href="ObjectReplacements/Object 26" xlink:type="simple" xlink:show="embed" xlink:actuate="onLoad"/></draw:frame><text:span text:style-name="T120_2">。</text:span></text:p>
          </table:table-cell>
          <table:table-cell table:style-name="Cell60">
            <text:p text:style-name="P121"><text:span text:style-name="T121_1">1.臺北縣、市政府警察局交通大隊。</text:span></text:p>
            <text:p text:style-name="P122"><text:span text:style-name="T122_1">2.臺北縣政府交通局。</text:span></text:p>
            <text:p text:style-name="P123"><text:span text:style-name="T123_1">3.臺北市公共運輸處。</text:span></text:p>
            <text:p text:style-name="P124"><text:span text:style-name="T124_1">4</text:span><text:span text:style-name="T124_2">.若確定無責則不扣分。</text:span></text:p>
          </table:table-cell>
        </table:table-row>
        <table:table-row table:style-name="Row11">
          <table:covered-table-cell table:style-name="Cell61">
            <text:p text:style-name="P125"/>
          </table:covered-table-cell>
          <table:table-cell table:style-name="Cell62">
            <text:p text:style-name="P126"><text:span text:style-name="T126_1">車輛安全設施檢查指標</text:span></text:p>
            <text:p text:style-name="P127"><text:span text:style-name="T127_1">(B6)</text:span></text:p>
          </table:table-cell>
          <table:table-cell table:style-name="Cell63">
            <text:p text:style-name="P128"><text:span text:style-name="T128_1">針對各公車業者使用車輛之安全門、滅火器及車內設施及整潔等安全設施進行檢查。</text:span></text:p>
          </table:table-cell>
          <table:table-cell table:style-name="Cell64">
            <text:p text:style-name="P129"><text:span text:style-name="T129_1">最高2分，最低0分</text:span></text:p>
          </table:table-cell>
          <table:table-cell table:style-name="Cell65">
            <text:p text:style-name="P130"><text:span text:style-name="T130_1">1.當B6=100，則</text:span><text:span text:style-name="T130_2">X<text:s/></text:span><text:span text:style-name="T130_3">=2分。</text:span></text:p>
            <text:p text:style-name="P131"><text:span text:style-name="T131_1">2.當B6=0，則</text:span><text:span text:style-name="T131_2">X<text:s/></text:span><text:span text:style-name="T131_3">=0分。</text:span></text:p>
            <text:p text:style-name="P132"><text:span text:style-name="T132_1">3.當0&lt;B</text:span><text:span text:style-name="T132_2">6</text:span><text:span text:style-name="T132_3">&lt;</text:span><text:span text:style-name="T132_4">100</text:span><text:span text:style-name="T132_5">，則</text:span><text:span text:style-name="T132_6">X</text:span><text:span text:style-name="T132_7">=0.02×B6。</text:span></text:p>
          </table:table-cell>
          <table:table-cell table:style-name="Cell66">
            <text:p text:style-name="P133"><text:span text:style-name="T133_1">臺北市公共運輸處。</text:span></text:p>
          </table:table-cell>
        </table:table-row>
        <table:table-row table:style-name="Row12">
          <table:table-cell table:style-name="Cell67" table:number-rows-spanned="5">
            <text:p text:style-name="P134"><text:span text:style-name="T134_1">C旅客服務品質與駕駛員管理指標</text:span></text:p>
          </table:table-cell>
          <table:table-cell table:style-name="Cell68">
            <text:p text:style-name="P135"><text:span text:style-name="T135_1">過站不停比率指標</text:span></text:p>
            <text:p text:style-name="P136"><text:span text:style-name="T136_1">(C1)</text:span></text:p>
          </table:table-cell>
          <table:table-cell table:style-name="Cell69">
            <text:p text:style-name="P137"><text:span text:style-name="T137_1">查核車輛行經站位且乘客招手未依規定停靠比率。</text:span></text:p>
          </table:table-cell>
          <table:table-cell table:style-name="Cell70">
            <text:p text:style-name="P138"><text:span text:style-name="T138_1">最高10分，最低0分</text:span></text:p>
          </table:table-cell>
          <table:table-cell table:style-name="Cell71">
            <text:p text:style-name="P139"><draw:frame svg:x="0cm" svg:y="0cm" svg:width="4.435cm" svg:height="1.145cm" draw:style-name="FR27" text:anchor-type="as-char" draw:z-index="0"><draw:object-ole xlink:href="Object 27" xlink:type="simple" xlink:show="embed" xlink:actuate="onLoad" draw:class-id="0002CE02-0000-0000-C000-000000000046"/><draw:image xlink:href="ObjectReplacements/Object 27" xlink:type="simple" xlink:show="embed" xlink:actuate="onLoad"/></draw:frame><text:span text:style-name="T139_1"><text:s/>(評鑑單位)</text:span></text:p>
            <text:p text:style-name="P140"><draw:frame svg:x="0cm" svg:y="0cm" svg:width="4.352cm" svg:height="1.008cm" draw:style-name="FR28" text:anchor-type="as-char" draw:z-index="0"><draw:object-ole xlink:href="Object 28" xlink:type="simple" xlink:show="embed" xlink:actuate="onLoad" draw:class-id="0002CE02-0000-0000-C000-000000000046"/><draw:image xlink:href="ObjectReplacements/Object 28" xlink:type="simple" xlink:show="embed" xlink:actuate="onLoad"/></draw:frame><text:span text:style-name="T140_1"><text:s/>(聯合稽查)</text:span></text:p>
            <text:p text:style-name="P141"><draw:frame svg:x="0cm" svg:y="0cm" svg:width="4.414cm" svg:height="1.009cm" draw:style-name="FR29" text:anchor-type="as-char" draw:z-index="0"><draw:object-ole xlink:href="Object 29" xlink:type="simple" xlink:show="embed" xlink:actuate="onLoad" draw:class-id="0002CE02-0000-0000-C000-000000000046"/><draw:image xlink:href="ObjectReplacements/Object 29" xlink:type="simple" xlink:show="embed" xlink:actuate="onLoad"/></draw:frame><text:span text:style-name="T141_1"><text:s/>(民眾申訴)</text:span></text:p>
            <text:p text:style-name="P142"><text:span text:style-name="T142_1">1.評鑑單位</text:span></text:p>
            <text:p text:style-name="P143"><text:span text:style-name="T143_1">X<text:s/></text:span><text:span text:style-name="T143_2">=<text:s/>4<text:s/>×[1-(100×過站不停比率)]</text:span></text:p>
            <text:p text:style-name="P144"><text:span text:style-name="T144_1">2.聯合稽查人員</text:span></text:p>
            <text:p text:style-name="P145"><text:span text:style-name="T145_1">X<text:s/></text:span><text:span text:style-name="T145_2">=4<text:s/>×(1-20×平均過站不停比率)</text:span></text:p>
            <text:p text:style-name="P146"><text:span text:style-name="T146_1">3.民眾申訴</text:span></text:p>
            <text:p text:style-name="P147"><text:span text:style-name="T147_1">X<text:s/></text:span><text:span text:style-name="T147_2">=2<text:s/>×(1-100×平均過站不停比率)</text:span></text:p>
          </table:table-cell>
          <table:table-cell table:style-name="Cell72">
            <text:p text:style-name="P148"><text:span text:style-name="T148_1">1.評鑑單位</text:span><text:span text:style-name="T148_2">按各公司實際行駛里程比率及空間平均分佈觀念抽取樣本調查。</text:span></text:p>
            <text:p text:style-name="P149"><text:span text:style-name="T149_1">2.</text:span><text:span text:style-name="T149_2">臺北市公共運輸處聯合稽查及民眾申訴資料。</text:span></text:p>
            <text:p text:style-name="P150"/>
          </table:table-cell>
        </table:table-row>
        <table:table-row table:style-name="Row13">
          <table:covered-table-cell table:style-name="Cell73">
            <text:p text:style-name="P151"/>
          </table:covered-table-cell>
          <table:table-cell table:style-name="Cell74">
            <text:p text:style-name="P152"><text:span text:style-name="T152_1">駕駛平穩性指標</text:span></text:p>
            <text:p text:style-name="P153"><text:span text:style-name="T153_1">(C2)</text:span></text:p>
          </table:table-cell>
          <table:table-cell table:style-name="Cell75">
            <text:p text:style-name="P154"><text:span text:style-name="T154_1">闖</text:span><text:span text:style-name="T154_2">平交道、任意變換車道、行車速度超過規定者、無故急煞車猛起步、搶黃燈及闖紅燈等六個項目。</text:span></text:p>
          </table:table-cell>
          <table:table-cell table:style-name="Cell76">
            <text:p text:style-name="P155"><text:span text:style-name="T155_1">最高5分，最低0分</text:span></text:p>
          </table:table-cell>
          <table:table-cell table:style-name="Cell77" table:number-rows-spanned="2">
            <text:p text:style-name="P156"><text:span text:style-name="T156_1">1.指標基準為80分。</text:span><text:span text:style-name="T156_2">於評鑑期間第</text:span><draw:frame svg:x="0cm" svg:y="0cm" svg:width="0.282cm" svg:height="0.492cm" draw:style-name="FR30" text:anchor-type="as-char" draw:z-index="0"><draw:object-ole xlink:href="Object 30" xlink:type="simple" xlink:show="embed" xlink:actuate="onLoad" draw:class-id="0002CE02-0000-0000-C000-000000000046"/><draw:image xlink:href="ObjectReplacements/Object 30" xlink:type="simple" xlink:show="embed" xlink:actuate="onLoad"/></draw:frame><text:span text:style-name="T156_3">個月份(總共L個月份數)，</text:span><draw:frame svg:x="0cm" svg:y="0cm" svg:width="0.353cm" svg:height="0.492cm" draw:style-name="FR31" text:anchor-type="as-char" draw:z-index="0"><draw:object-ole xlink:href="Object 31" xlink:type="simple" xlink:show="embed" xlink:actuate="onLoad" draw:class-id="0002CE02-0000-0000-C000-000000000046"/><draw:image xlink:href="ObjectReplacements/Object 31" xlink:type="simple" xlink:show="embed" xlink:actuate="onLoad"/></draw:frame><text:span text:style-name="T156_4">公司之第</text:span><draw:frame svg:x="0cm" svg:y="0cm" svg:width="0.353cm" svg:height="0.529cm" draw:style-name="FR32" text:anchor-type="as-char" draw:z-index="0"><draw:object-ole xlink:href="Object 32" xlink:type="simple" xlink:show="embed" xlink:actuate="onLoad" draw:class-id="0002CE02-0000-0000-C000-000000000046"/><draw:image xlink:href="ObjectReplacements/Object 32" xlink:type="simple" xlink:show="embed" xlink:actuate="onLoad"/></draw:frame><text:span text:style-name="T156_5">項</text:span><text:span text:style-name="T156_6">優</text:span><text:span text:style-name="T156_7">缺失統計結果(含</text:span><text:span text:style-name="T156_8">聯合稽查及民眾申訴資料</text:span><text:span text:style-name="T156_9">)為</text:span><draw:frame svg:x="0cm" svg:y="0cm" svg:width="0.67cm" svg:height="0.67cm" draw:style-name="FR33" text:anchor-type="as-char" draw:z-index="0"><draw:object-ole xlink:href="Object 33" xlink:type="simple" xlink:show="embed" xlink:actuate="onLoad" draw:class-id="0002CE02-0000-0000-C000-000000000046"/><draw:image xlink:href="ObjectReplacements/Object 33" xlink:type="simple" xlink:show="embed" xlink:actuate="onLoad"/></draw:frame><text:span text:style-name="T156_10">，</text:span><text:span text:style-name="T156_11">指標分數計算：</text:span></text:p>
            <text:p text:style-name="P157"><draw:frame svg:x="0cm" svg:y="0cm" svg:width="3.232cm" svg:height="1.334cm" draw:style-name="FR34" text:anchor-type="as-char" draw:z-index="0"><draw:object-ole xlink:href="Object 34" xlink:type="simple" xlink:show="embed" xlink:actuate="onLoad" draw:class-id="0002CE02-0000-0000-C000-000000000046"/><draw:image xlink:href="ObjectReplacements/Object 34" xlink:type="simple" xlink:show="embed" xlink:actuate="onLoad"/></draw:frame><text:span text:style-name="T157_1">其中，</text:span><draw:frame svg:x="0cm" svg:y="0cm" svg:width="0.492cm" svg:height="0.67cm" draw:style-name="FR35" text:anchor-type="as-char" draw:z-index="0"><draw:object-ole xlink:href="Object 35" xlink:type="simple" xlink:show="embed" xlink:actuate="onLoad" draw:class-id="0002CE02-0000-0000-C000-000000000046"/><draw:image xlink:href="ObjectReplacements/Object 35" xlink:type="simple" xlink:show="embed" xlink:actuate="onLoad"/></draw:frame><text:span text:style-name="T157_2">為第</text:span><text:span text:style-name="T157_3">j</text:span><text:span text:style-name="T157_4">項</text:span><text:span text:style-name="T157_5">優</text:span><text:span text:style-name="T157_6">缺失權重</text:span></text:p>
            <text:p text:style-name="P158"><draw:frame svg:x="0cm" svg:y="0cm" svg:width="0.388cm" svg:height="0.635cm" draw:style-name="FR36" text:anchor-type="as-char" draw:z-index="0"><draw:object-ole xlink:href="Object 36" xlink:type="simple" xlink:show="embed" xlink:actuate="onLoad" draw:class-id="0002CE02-0000-0000-C000-000000000046"/><draw:image xlink:href="ObjectReplacements/Object 36" xlink:type="simple" xlink:show="embed" xlink:actuate="onLoad"/></draw:frame><text:span text:style-name="T158_1">＝</text:span><draw:frame svg:x="0cm" svg:y="0cm" svg:width="0.353cm" svg:height="0.492cm" draw:style-name="FR37" text:anchor-type="as-char" draw:z-index="0"><draw:object-ole xlink:href="Object 37" xlink:type="simple" xlink:show="embed" xlink:actuate="onLoad" draw:class-id="0002CE02-0000-0000-C000-000000000046"/><draw:image xlink:href="ObjectReplacements/Object 37" xlink:type="simple" xlink:show="embed" xlink:actuate="onLoad"/></draw:frame><text:span text:style-name="T158_2">公司的案件總筆數</text:span><text:span text:style-name="T158_3">(含</text:span><text:span text:style-name="T158_4">聯合稽查及民眾申訴資料</text:span><text:span text:style-name="T158_5">)</text:span></text:p>
            <text:p text:style-name="P159"><draw:frame svg:x="0cm" svg:y="0cm" svg:width="0.459cm" svg:height="0.388cm" draw:style-name="FR38" text:anchor-type="as-char" draw:z-index="0"><draw:object-ole xlink:href="Object 38" xlink:type="simple" xlink:show="embed" xlink:actuate="onLoad" draw:class-id="0002CE02-0000-0000-C000-000000000046"/><draw:image xlink:href="ObjectReplacements/Object 38" xlink:type="simple" xlink:show="embed" xlink:actuate="onLoad"/></draw:frame><text:span text:style-name="T159_1">=2,4</text:span></text:p>
            <text:p text:style-name="P160"><text:span text:style-name="T160_1">當</text:span><draw:frame svg:x="0cm" svg:y="0cm" svg:width="0.917cm" svg:height="0.635cm" draw:style-name="FR39" text:anchor-type="as-char" draw:z-index="0"><draw:object-ole xlink:href="Object 39" xlink:type="simple" xlink:show="embed" xlink:actuate="onLoad" draw:class-id="0002CE02-0000-0000-C000-000000000046"/><draw:image xlink:href="ObjectReplacements/Object 39" xlink:type="simple" xlink:show="embed" xlink:actuate="onLoad"/></draw:frame><text:span text:style-name="T160_2">≧</text:span><text:span text:style-name="T160_3">10</text:span><text:span text:style-name="T160_4">0，則</text:span><draw:frame svg:x="0cm" svg:y="0cm" svg:width="0.917cm" svg:height="0.635cm" draw:style-name="FR40" text:anchor-type="as-char" draw:z-index="0"><draw:object-ole xlink:href="Object 40" xlink:type="simple" xlink:show="embed" xlink:actuate="onLoad" draw:class-id="0002CE02-0000-0000-C000-000000000046"/><draw:image xlink:href="ObjectReplacements/Object 40" xlink:type="simple" xlink:show="embed" xlink:actuate="onLoad"/></draw:frame><text:span text:style-name="T160_5">＝</text:span><text:span text:style-name="T160_6">10</text:span><text:span text:style-name="T160_7">0</text:span><text:span text:style-name="T160_8">；</text:span></text:p>
            <text:p text:style-name="P161"><text:span text:style-name="T161_1">當</text:span><draw:frame svg:x="0cm" svg:y="0cm" svg:width="0.917cm" svg:height="0.635cm" draw:style-name="FR41" text:anchor-type="as-char" draw:z-index="0"><draw:object-ole xlink:href="Object 41" xlink:type="simple" xlink:show="embed" xlink:actuate="onLoad" draw:class-id="0002CE02-0000-0000-C000-000000000046"/><draw:image xlink:href="ObjectReplacements/Object 41" xlink:type="simple" xlink:show="embed" xlink:actuate="onLoad"/></draw:frame><text:span text:style-name="T161_2">≦0，則</text:span><draw:frame svg:x="0cm" svg:y="0cm" svg:width="0.917cm" svg:height="0.635cm" draw:style-name="FR42" text:anchor-type="as-char" draw:z-index="0"><draw:object-ole xlink:href="Object 42" xlink:type="simple" xlink:show="embed" xlink:actuate="onLoad" draw:class-id="0002CE02-0000-0000-C000-000000000046"/><draw:image xlink:href="ObjectReplacements/Object 42" xlink:type="simple" xlink:show="embed" xlink:actuate="onLoad"/></draw:frame><text:span text:style-name="T161_3">＝0</text:span></text:p>
            <text:p text:style-name="P162"><text:span text:style-name="T162_1">2.</text:span><draw:frame svg:x="0cm" svg:y="0cm" svg:width="0.353cm" svg:height="0.492cm" draw:style-name="FR43" text:anchor-type="as-char" draw:z-index="0"><draw:object-ole xlink:href="Object 43" xlink:type="simple" xlink:show="embed" xlink:actuate="onLoad" draw:class-id="0002CE02-0000-0000-C000-000000000046"/><draw:image xlink:href="ObjectReplacements/Object 43" xlink:type="simple" xlink:show="embed" xlink:actuate="onLoad"/></draw:frame><text:span text:style-name="T162_2">公司評鑑期間月平均分數</text:span></text:p>
            <text:p text:style-name="P163"><draw:frame svg:x="0cm" svg:y="0cm" svg:width="4.125cm" svg:height="1.141cm" draw:style-name="FR44" text:anchor-type="as-char" draw:z-index="0"><draw:object-ole xlink:href="Object 44" xlink:type="simple" xlink:show="embed" xlink:actuate="onLoad" draw:class-id="0002CE02-0000-0000-C000-000000000046"/><draw:image xlink:href="ObjectReplacements/Object 44" xlink:type="simple" xlink:show="embed" xlink:actuate="onLoad"/></draw:frame><text:span text:style-name="T163_1"><text:s text:c="2"/>其中，L＝評鑑期間月份數</text:span></text:p>
            <text:p text:style-name="P164"><text:span text:style-name="T164_1">3.乘以權重即為指標之最後評分結果。</text:span></text:p>
            <text:p text:style-name="P165"><text:span text:style-name="T165_1"><text:s text:c="2"/>X=</text:span><text:span text:style-name="T165_2">權重</text:span><text:span text:style-name="T165_3">×</text:span><draw:frame svg:x="0cm" svg:y="0cm" svg:width="0.847cm" svg:height="0.635cm" draw:style-name="FR45" text:anchor-type="as-char" draw:z-index="0"><draw:object-ole xlink:href="Object 45" xlink:type="simple" xlink:show="embed" xlink:actuate="onLoad" draw:class-id="0002CE02-0000-0000-C000-000000000046"/><draw:image xlink:href="ObjectReplacements/Object 45" xlink:type="simple" xlink:show="embed" xlink:actuate="onLoad"/></draw:frame></text:p>
          </table:table-cell>
          <table:table-cell table:style-name="Cell78" table:number-rows-spanned="4">
            <text:p text:style-name="P166"><text:span text:style-name="T166_1">臺北市公共運輸處聯合稽查及民眾申訴資料。</text:span></text:p>
          </table:table-cell>
        </table:table-row>
        <table:table-row table:style-name="Row14">
          <table:covered-table-cell table:style-name="Cell79">
            <text:p text:style-name="P167"/>
          </table:covered-table-cell>
          <table:table-cell table:style-name="Cell80">
            <text:p text:style-name="P168"><text:span text:style-name="T168_1">駕駛員遵循路線指標</text:span></text:p>
            <text:p text:style-name="P169"><text:span text:style-name="T169_1">(C4)</text:span></text:p>
          </table:table-cell>
          <table:table-cell table:style-name="Cell81">
            <text:p text:style-name="P170"><text:span text:style-name="T170_1">直行車等候紅燈時佔用右轉車道、未行駛公車專用道、未依規收費、未依規定站位停靠、未開大燈及側邊燈、停車購物或辦私事、晚間未開路線燈、違規停車、駕駛員未繫安全帶、擅自改道等十個項目。</text:span></text:p>
          </table:table-cell>
          <table:table-cell table:style-name="Cell82">
            <text:p text:style-name="P171"><text:span text:style-name="T171_1">最高6分，最低0分</text:span></text:p>
            <text:p text:style-name="P172"/>
          </table:table-cell>
          <table:covered-table-cell table:style-name="Cell83">
            <text:p text:style-name="P173"/>
          </table:covered-table-cell>
          <table:covered-table-cell table:style-name="Cell84">
            <text:p text:style-name="P174"/>
          </table:covered-table-cell>
        </table:table-row>
        <table:table-row table:style-name="Row15">
          <table:covered-table-cell table:style-name="Cell85">
            <text:p text:style-name="P175"/>
          </table:covered-table-cell>
          <table:table-cell table:style-name="Cell86">
            <text:p text:style-name="P176"><text:span text:style-name="T176_1">拒載老人及身心障礙者指標</text:span></text:p>
            <text:p text:style-name="P177"><text:span text:style-name="T177_1">(C3)</text:span></text:p>
          </table:table-cell>
          <table:table-cell table:style-name="Cell87">
            <text:p text:style-name="P178"><text:span text:style-name="T178_1">拒載老殘及拒收老殘優待票等二個項目。</text:span></text:p>
          </table:table-cell>
          <table:table-cell table:style-name="Cell88">
            <text:p text:style-name="P179"><text:span text:style-name="T179_1">最高5分，最低0分</text:span></text:p>
          </table:table-cell>
          <table:table-cell table:style-name="Cell89" table:number-rows-spanned="2">
            <text:p text:style-name="P180"><text:span text:style-name="T180_1">1.</text:span><text:span text:style-name="T180_2">指標基準為80分。</text:span><text:span text:style-name="T180_3">於</text:span><text:span text:style-name="T180_4">評鑑</text:span><text:span text:style-name="T180_5">期間第</text:span><draw:frame svg:x="0cm" svg:y="0cm" svg:width="0.282cm" svg:height="0.492cm" draw:style-name="FR46" text:anchor-type="as-char" draw:z-index="0"><draw:object-ole xlink:href="Object 46" xlink:type="simple" xlink:show="embed" xlink:actuate="onLoad" draw:class-id="0002CE02-0000-0000-C000-000000000046"/><draw:image xlink:href="ObjectReplacements/Object 46" xlink:type="simple" xlink:show="embed" xlink:actuate="onLoad"/></draw:frame><text:span text:style-name="T180_6">個月份(總共L個月份數)，</text:span><draw:frame svg:x="0cm" svg:y="0cm" svg:width="0.353cm" svg:height="0.492cm" draw:style-name="FR47" text:anchor-type="as-char" draw:z-index="0"><draw:object-ole xlink:href="Object 47" xlink:type="simple" xlink:show="embed" xlink:actuate="onLoad" draw:class-id="0002CE02-0000-0000-C000-000000000046"/><draw:image xlink:href="ObjectReplacements/Object 47" xlink:type="simple" xlink:show="embed" xlink:actuate="onLoad"/></draw:frame><text:span text:style-name="T180_7">公司之第</text:span><draw:frame svg:x="0cm" svg:y="0cm" svg:width="0.353cm" svg:height="0.529cm" draw:style-name="FR48" text:anchor-type="as-char" draw:z-index="0"><draw:object-ole xlink:href="Object 48" xlink:type="simple" xlink:show="embed" xlink:actuate="onLoad" draw:class-id="0002CE02-0000-0000-C000-000000000046"/><draw:image xlink:href="ObjectReplacements/Object 48" xlink:type="simple" xlink:show="embed" xlink:actuate="onLoad"/></draw:frame><text:span text:style-name="T180_8">項</text:span><text:span text:style-name="T180_9">缺失統計結果(含</text:span><text:span text:style-name="T180_10">聯合稽查及民眾申訴資料</text:span><text:span text:style-name="T180_11">)為</text:span><draw:frame svg:x="0cm" svg:y="0cm" svg:width="0.67cm" svg:height="0.67cm" draw:style-name="FR49" text:anchor-type="as-char" draw:z-index="0"><draw:object-ole xlink:href="Object 49" xlink:type="simple" xlink:show="embed" xlink:actuate="onLoad" draw:class-id="0002CE02-0000-0000-C000-000000000046"/><draw:image xlink:href="ObjectReplacements/Object 49" xlink:type="simple" xlink:show="embed" xlink:actuate="onLoad"/></draw:frame><text:span text:style-name="T180_12">，</text:span><text:span text:style-name="T180_13">指標分數計算：</text:span></text:p>
            <text:p text:style-name="P181"><draw:frame svg:x="0cm" svg:y="0cm" svg:width="3.059cm" svg:height="0.811cm" draw:style-name="FR50" text:anchor-type="as-char" draw:z-index="0"><draw:object-ole xlink:href="Object 50" xlink:type="simple" xlink:show="embed" xlink:actuate="onLoad" draw:class-id="0002CE02-0000-0000-C000-000000000046"/><draw:image xlink:href="ObjectReplacements/Object 50" xlink:type="simple" xlink:show="embed" xlink:actuate="onLoad"/></draw:frame><text:span text:style-name="T181_1">其中，</text:span><draw:frame svg:x="0cm" svg:y="0cm" svg:width="0.492cm" svg:height="0.67cm" draw:style-name="FR51" text:anchor-type="as-char" draw:z-index="0"><draw:object-ole xlink:href="Object 51" xlink:type="simple" xlink:show="embed" xlink:actuate="onLoad" draw:class-id="0002CE02-0000-0000-C000-000000000046"/><draw:image xlink:href="ObjectReplacements/Object 51" xlink:type="simple" xlink:show="embed" xlink:actuate="onLoad"/></draw:frame><text:span text:style-name="T181_2">為第</text:span><text:span text:style-name="T181_3">j</text:span><text:span text:style-name="T181_4">項</text:span><text:span text:style-name="T181_5">缺失權重</text:span></text:p>
            <text:p text:style-name="P182"><draw:frame svg:x="0cm" svg:y="0cm" svg:width="0.388cm" svg:height="0.635cm" draw:style-name="FR52" text:anchor-type="as-char" draw:z-index="0"><draw:object-ole xlink:href="Object 52" xlink:type="simple" xlink:show="embed" xlink:actuate="onLoad" draw:class-id="0002CE02-0000-0000-C000-000000000046"/><draw:image xlink:href="ObjectReplacements/Object 52" xlink:type="simple" xlink:show="embed" xlink:actuate="onLoad"/></draw:frame><text:span text:style-name="T182_1">＝</text:span><draw:frame svg:x="0cm" svg:y="0cm" svg:width="0.353cm" svg:height="0.492cm" draw:style-name="FR53" text:anchor-type="as-char" draw:z-index="0"><draw:object-ole xlink:href="Object 53" xlink:type="simple" xlink:show="embed" xlink:actuate="onLoad" draw:class-id="0002CE02-0000-0000-C000-000000000046"/><draw:image xlink:href="ObjectReplacements/Object 53" xlink:type="simple" xlink:show="embed" xlink:actuate="onLoad"/></draw:frame><text:span text:style-name="T182_2">公司的案件總筆數</text:span><text:span text:style-name="T182_3">(含</text:span><text:span text:style-name="T182_4">聯合稽查及民眾申訴資料</text:span><text:span text:style-name="T182_5">)</text:span></text:p>
            <text:p text:style-name="P183"><draw:frame svg:x="0cm" svg:y="0cm" svg:width="0.459cm" svg:height="0.388cm" draw:style-name="FR54" text:anchor-type="as-char" draw:z-index="0"><draw:object-ole xlink:href="Object 54" xlink:type="simple" xlink:show="embed" xlink:actuate="onLoad" draw:class-id="0002CE02-0000-0000-C000-000000000046"/><draw:image xlink:href="ObjectReplacements/Object 54" xlink:type="simple" xlink:show="embed" xlink:actuate="onLoad"/></draw:frame><text:span text:style-name="T183_1">=3,5</text:span></text:p>
            <text:p text:style-name="P184"><text:span text:style-name="T184_1">當</text:span><draw:frame svg:x="0cm" svg:y="0cm" svg:width="0.917cm" svg:height="0.635cm" draw:style-name="FR55" text:anchor-type="as-char" draw:z-index="0"><draw:object-ole xlink:href="Object 55" xlink:type="simple" xlink:show="embed" xlink:actuate="onLoad" draw:class-id="0002CE02-0000-0000-C000-000000000046"/><draw:image xlink:href="ObjectReplacements/Object 55" xlink:type="simple" xlink:show="embed" xlink:actuate="onLoad"/></draw:frame><text:span text:style-name="T184_2">≦0，則</text:span><draw:frame svg:x="0cm" svg:y="0cm" svg:width="0.917cm" svg:height="0.635cm" draw:style-name="FR56" text:anchor-type="as-char" draw:z-index="0"><draw:object-ole xlink:href="Object 56" xlink:type="simple" xlink:show="embed" xlink:actuate="onLoad" draw:class-id="0002CE02-0000-0000-C000-000000000046"/><draw:image xlink:href="ObjectReplacements/Object 56" xlink:type="simple" xlink:show="embed" xlink:actuate="onLoad"/></draw:frame><text:span text:style-name="T184_3">＝0</text:span></text:p>
            <text:p text:style-name="P185"><text:span text:style-name="T185_1">2.</text:span><draw:frame svg:x="0cm" svg:y="0cm" svg:width="0.353cm" svg:height="0.492cm" draw:style-name="FR57" text:anchor-type="as-char" draw:z-index="0"><draw:object-ole xlink:href="Object 57" xlink:type="simple" xlink:show="embed" xlink:actuate="onLoad" draw:class-id="0002CE02-0000-0000-C000-000000000046"/><draw:image xlink:href="ObjectReplacements/Object 57" xlink:type="simple" xlink:show="embed" xlink:actuate="onLoad"/></draw:frame><text:span text:style-name="T185_2">公司評鑑期間月平均分數</text:span></text:p>
            <text:p text:style-name="P186"><draw:frame svg:x="0cm" svg:y="0cm" svg:width="4.125cm" svg:height="1.141cm" draw:style-name="FR58" text:anchor-type="as-char" draw:z-index="0"><draw:object-ole xlink:href="Object 58" xlink:type="simple" xlink:show="embed" xlink:actuate="onLoad" draw:class-id="0002CE02-0000-0000-C000-000000000046"/><draw:image xlink:href="ObjectReplacements/Object 58" xlink:type="simple" xlink:show="embed" xlink:actuate="onLoad"/></draw:frame><text:span text:style-name="T186_1"><text:s text:c="2"/>其中，L＝評鑑期間月份數</text:span></text:p>
            <text:p text:style-name="P187"><text:span text:style-name="T187_1">3.乘以權重即為指標之最後評分結果。</text:span></text:p>
            <text:p text:style-name="P188"><text:span text:style-name="T188_1"><text:s text:c="2"/>X=</text:span><text:span text:style-name="T188_2">權重</text:span><text:span text:style-name="T188_3">×</text:span><draw:frame svg:x="0cm" svg:y="0cm" svg:width="0.847cm" svg:height="0.635cm" draw:style-name="FR59" text:anchor-type="as-char" draw:z-index="0"><draw:object-ole xlink:href="Object 59" xlink:type="simple" xlink:show="embed" xlink:actuate="onLoad" draw:class-id="0002CE02-0000-0000-C000-000000000046"/><draw:image xlink:href="ObjectReplacements/Object 59" xlink:type="simple" xlink:show="embed" xlink:actuate="onLoad"/></draw:frame></text:p>
          </table:table-cell>
          <table:covered-table-cell table:style-name="Cell90">
            <text:p text:style-name="P189"/>
          </table:covered-table-cell>
        </table:table-row>
        <table:table-row table:style-name="Row16">
          <table:covered-table-cell table:style-name="Cell91">
            <text:p text:style-name="P190"/>
          </table:covered-table-cell>
          <table:table-cell table:style-name="Cell92">
            <text:p text:style-name="P191"><text:span text:style-name="T191_1">駕駛員行車中吸菸、吃檳榔指標</text:span></text:p>
            <text:p text:style-name="P192"><text:span text:style-name="T192_1">(C5)</text:span></text:p>
          </table:table-cell>
          <table:table-cell table:style-name="Cell93">
            <text:p text:style-name="P193"><text:span text:style-name="T193_1">駕駛員行車中吸菸及吃檳榔等二個項目。</text:span></text:p>
          </table:table-cell>
          <table:table-cell table:style-name="Cell94">
            <text:p text:style-name="P194"><text:span text:style-name="T194_1">最高4分，最低0分</text:span></text:p>
          </table:table-cell>
          <table:covered-table-cell table:style-name="Cell95">
            <text:p text:style-name="P195"/>
          </table:covered-table-cell>
          <table:covered-table-cell table:style-name="Cell96">
            <text:p text:style-name="P196"/>
          </table:covered-table-cell>
        </table:table-row>
        <table:table-row table:style-name="Row17">
          <table:table-cell table:style-name="Cell97" table:number-rows-spanned="6">
            <text:p text:style-name="P197"><text:span text:style-name="T197_1">D公司經營與管理指標</text:span></text:p>
          </table:table-cell>
          <table:table-cell table:style-name="Cell98">
            <text:p text:style-name="P198"><text:span text:style-name="T198_1">行車事故通報與處理指標</text:span></text:p>
            <text:p text:style-name="P199"><text:span text:style-name="T199_1">(D1)</text:span></text:p>
          </table:table-cell>
          <table:table-cell table:style-name="Cell99">
            <text:p text:style-name="P200"><text:span text:style-name="T200_1">行車事故未依規定通報者，則按件扣分。</text:span></text:p>
          </table:table-cell>
          <table:table-cell table:style-name="Cell100">
            <text:p text:style-name="P201"><text:span text:style-name="T201_1">最高2分，最低0分</text:span></text:p>
          </table:table-cell>
          <table:table-cell table:style-name="Cell101">
            <text:p text:style-name="P202"><text:span text:style-name="T202_1">指標基準為80分，將臺北市政府警察局交通警察大隊提供之行車事故列案件數與各公車業者向臺北市公共運輸處通報之肇事件數進行比對，資料完全相符者則加5分，若未依規定通報，則按件扣分(傷亡未報則每件扣1分、行車事故未報則每件扣0.5分)，滿分為85分。</text:span></text:p>
            <text:p text:style-name="P203"><text:span text:style-name="T203_1">1.當D1=85，則</text:span><text:span text:style-name="T203_2">X</text:span><text:span text:style-name="T203_3"><text:s/>=2分</text:span><text:span text:style-name="T203_4">；</text:span></text:p>
            <text:p text:style-name="P204"><text:span text:style-name="T204_1">2.當D1=0，則</text:span><text:span text:style-name="T204_2">X</text:span><text:span text:style-name="T204_3"><text:s/>=0分</text:span><text:span text:style-name="T204_4">；</text:span></text:p>
            <text:p text:style-name="P205"><text:span text:style-name="T205_1">3.當</text:span><text:span text:style-name="T205_2">0&lt;D1&lt;85，則</text:span><text:span text:style-name="T205_3">X</text:span><text:span text:style-name="T205_4"><text:s/>=2×D1<text:s/>/85</text:span><text:span text:style-name="T205_5">。</text:span></text:p>
          </table:table-cell>
          <table:table-cell table:style-name="Cell102">
            <text:p text:style-name="P206"><text:span text:style-name="T206_1">臺北市公共運輸處。</text:span></text:p>
          </table:table-cell>
        </table:table-row>
        <table:table-row table:style-name="Row18">
          <table:covered-table-cell table:style-name="Cell103">
            <text:p text:style-name="P207"/>
          </table:covered-table-cell>
          <table:table-cell table:style-name="Cell104">
            <text:p text:style-name="P208"><text:span text:style-name="T208_1">駕駛員服務態度與儀容指標</text:span></text:p>
            <text:p text:style-name="P209"><text:span text:style-name="T209_1">(D2)</text:span></text:p>
          </table:table-cell>
          <table:table-cell table:style-name="Cell105">
            <text:p text:style-name="P210"><text:span text:style-name="T210_1">行車中使用行動電話、服務態度良好、對老弱服務態度佳、逐站報站名、拾金不昧(或拾獲失物)、穿載整齊、服務態度欠佳、對老弱服務態度欠佳、辱罵乘客、毆打乘客、儀容不整、未待乘客上下妥車即開動、未緊靠站牌停車在快車道上下客、行經轉彎未減速致乘客坐立不穩或險些撞及路人、行車中任意閒談者、行車時打瞌睡精神不佳、按鈴不停(到站不停)、沿途催促老殘孩童上下車、關門時夾到乘客、怠速行駛、滯留載客、收聽廣播收音機、車輛拋錨時未幫乘客轉車、駕駛員服務不當致乘客受傷、亂鳴喇叭、趕客下車、其他缺失等二十七個項目。</text:span></text:p>
          </table:table-cell>
          <table:table-cell table:style-name="Cell106">
            <text:p text:style-name="P211"><text:span text:style-name="T211_1">最高10分，最低0分</text:span></text:p>
          </table:table-cell>
          <table:table-cell table:style-name="Cell107">
            <text:p text:style-name="P212"><text:span text:style-name="T212_1">1.指標之基準為80分</text:span><text:span text:style-name="T212_2">，</text:span><text:span text:style-name="T212_3">再依據細項之加扣分標準計算分數，但超過100分以100分計，低於0分，以0分計。各公司</text:span><text:span text:style-name="T212_4">l</text:span><text:span text:style-name="T212_5">月份指標分數計算：</text:span></text:p>
            <text:p text:style-name="P213"><draw:frame svg:x="0cm" svg:y="0cm" svg:width="3.607cm" svg:height="1.245cm" draw:style-name="FR60" text:anchor-type="as-char" draw:z-index="0"><draw:object-ole xlink:href="Object 60" xlink:type="simple" xlink:show="embed" xlink:actuate="onLoad" draw:class-id="0002CE02-0000-0000-C000-000000000046"/><draw:image xlink:href="ObjectReplacements/Object 60" xlink:type="simple" xlink:show="embed" xlink:actuate="onLoad"/></draw:frame><text:span text:style-name="T213_1">其中，</text:span><draw:frame svg:x="0cm" svg:y="0cm" svg:width="0.492cm" svg:height="0.67cm" draw:style-name="FR61" text:anchor-type="as-char" draw:z-index="0"><draw:object-ole xlink:href="Object 61" xlink:type="simple" xlink:show="embed" xlink:actuate="onLoad" draw:class-id="0002CE02-0000-0000-C000-000000000046"/><draw:image xlink:href="ObjectReplacements/Object 61" xlink:type="simple" xlink:show="embed" xlink:actuate="onLoad"/></draw:frame><text:span text:style-name="T213_2">為第</text:span><text:span text:style-name="T213_3">j</text:span><text:span text:style-name="T213_4">個選項的加扣分</text:span></text:p>
            <text:p text:style-name="P214"><text:span text:style-name="T214_1"><text:s text:c="26"/></text:span><draw:frame svg:x="0cm" svg:y="0cm" svg:width="0.353cm" svg:height="0.67cm" draw:style-name="FR62" text:anchor-type="as-char" draw:z-index="0"><draw:object-ole xlink:href="Object 62" xlink:type="simple" xlink:show="embed" xlink:actuate="onLoad" draw:class-id="0002CE02-0000-0000-C000-000000000046"/><draw:image xlink:href="ObjectReplacements/Object 62" xlink:type="simple" xlink:show="embed" xlink:actuate="onLoad"/></draw:frame><text:span text:style-name="T214_2">＝公司的案件總筆數</text:span></text:p>
            <text:p text:style-name="P215"><text:span text:style-name="T215_1">當</text:span><draw:frame svg:x="0cm" svg:y="0cm" svg:width="0.776cm" svg:height="0.635cm" draw:style-name="FR63" text:anchor-type="as-char" draw:z-index="0"><draw:object-ole xlink:href="Object 63" xlink:type="simple" xlink:show="embed" xlink:actuate="onLoad" draw:class-id="0002CE02-0000-0000-C000-000000000046"/><draw:image xlink:href="ObjectReplacements/Object 63" xlink:type="simple" xlink:show="embed" xlink:actuate="onLoad"/></draw:frame><text:span text:style-name="T215_2">≧100，則</text:span><draw:frame svg:x="0cm" svg:y="0cm" svg:width="0.776cm" svg:height="0.635cm" draw:style-name="FR64" text:anchor-type="as-char" draw:z-index="0"><draw:object-ole xlink:href="Object 64" xlink:type="simple" xlink:show="embed" xlink:actuate="onLoad" draw:class-id="0002CE02-0000-0000-C000-000000000046"/><draw:image xlink:href="ObjectReplacements/Object 64" xlink:type="simple" xlink:show="embed" xlink:actuate="onLoad"/></draw:frame><text:span text:style-name="T215_3">＝100；</text:span></text:p>
            <text:p text:style-name="P216"><text:span text:style-name="T216_1">當</text:span><draw:frame svg:x="0cm" svg:y="0cm" svg:width="0.776cm" svg:height="0.635cm" draw:style-name="FR65" text:anchor-type="as-char" draw:z-index="0"><draw:object-ole xlink:href="Object 65" xlink:type="simple" xlink:show="embed" xlink:actuate="onLoad" draw:class-id="0002CE02-0000-0000-C000-000000000046"/><draw:image xlink:href="ObjectReplacements/Object 65" xlink:type="simple" xlink:show="embed" xlink:actuate="onLoad"/></draw:frame><text:span text:style-name="T216_2">≦0，則</text:span><draw:frame svg:x="0cm" svg:y="0cm" svg:width="0.776cm" svg:height="0.635cm" draw:style-name="FR66" text:anchor-type="as-char" draw:z-index="0"><draw:object-ole xlink:href="Object 66" xlink:type="simple" xlink:show="embed" xlink:actuate="onLoad" draw:class-id="0002CE02-0000-0000-C000-000000000046"/><draw:image xlink:href="ObjectReplacements/Object 66" xlink:type="simple" xlink:show="embed" xlink:actuate="onLoad"/></draw:frame><text:span text:style-name="T216_3">＝0</text:span></text:p>
            <text:p text:style-name="P217"><text:span text:style-name="T217_1">2.評鑑期間月平均分數</text:span></text:p>
            <text:p text:style-name="P218"><draw:frame svg:x="0cm" svg:y="0cm" svg:width="3.874cm" svg:height="1.141cm" draw:style-name="FR67" text:anchor-type="as-char" draw:z-index="0"><draw:object-ole xlink:href="Object 67" xlink:type="simple" xlink:show="embed" xlink:actuate="onLoad" draw:class-id="0002CE02-0000-0000-C000-000000000046"/><draw:image xlink:href="ObjectReplacements/Object 67" xlink:type="simple" xlink:show="embed" xlink:actuate="onLoad"/></draw:frame><text:span text:style-name="T218_1"><text:s text:c="2"/>其中，L＝評鑑期間月份數</text:span></text:p>
            <text:p text:style-name="P219"><text:span text:style-name="T219_1">3.乘以權重即為指標之最後評分結果。</text:span></text:p>
            <text:p text:style-name="P220"><text:span text:style-name="T220_1"><text:s text:c="2"/>X=0.1</text:span><text:span text:style-name="T220_2">×</text:span><draw:frame svg:x="0cm" svg:y="0cm" svg:width="0.67cm" svg:height="0.459cm" draw:style-name="FR68" text:anchor-type="as-char" draw:z-index="0"><draw:object-ole xlink:href="Object 68" xlink:type="simple" xlink:show="embed" xlink:actuate="onLoad" draw:class-id="0002CE02-0000-0000-C000-000000000046"/><draw:image xlink:href="ObjectReplacements/Object 68" xlink:type="simple" xlink:show="embed" xlink:actuate="onLoad"/></draw:frame></text:p>
          </table:table-cell>
          <table:table-cell table:style-name="Cell108">
            <text:p text:style-name="P221"><text:span text:style-name="T221_1">臺北市公共運輸處聯合稽查及民眾申訴資料。</text:span></text:p>
          </table:table-cell>
        </table:table-row>
        <table:table-row table:style-name="Row19">
          <table:covered-table-cell table:style-name="Cell109">
            <text:p text:style-name="P222"/>
          </table:covered-table-cell>
          <table:table-cell table:style-name="Cell110">
            <text:p text:style-name="P223"><text:span text:style-name="T223_1">重大違規指標</text:span></text:p>
            <text:p text:style-name="P224"><text:span text:style-name="T224_1">(D3)</text:span></text:p>
          </table:table-cell>
          <table:table-cell table:style-name="Cell111">
            <text:p text:style-name="P225"><text:span text:style-name="T225_1">經臺北市公共運輸處舉發下列情形之一者：</text:span></text:p>
            <text:p text:style-name="P226"><text:span text:style-name="T226_1">1、違反臺北市政府交通局處理公路及市區汽車客運業違反公路法第七十七條事件裁罰基準，處以罰鍰30,000元以上之違規項目或違規項目累積罰鍰達30,000元以上。</text:span></text:p>
            <text:p text:style-name="P227"><text:span text:style-name="T227_1">2、違反道路交通管理處罰條例第十八條、第十八條之一第一項、第二項及第三項之違規項目。</text:span></text:p>
            <text:p text:style-name="P228"><text:span text:style-name="T228_1">3、違反道路交通管理處罰條例第三十五條之違規項目。</text:span></text:p>
            <text:p text:style-name="P229"><text:span text:style-name="T229_1">4、違反道路交通管理處罰條例第四十三條第一項第一款及第二項之違規項目。</text:span></text:p>
            <text:p text:style-name="P230"><text:span text:style-name="T230_1">5、違反道路交通管理處罰條例第四十八條第一項第一款、第二款及第二項之違規項目。</text:span></text:p>
            <text:p text:style-name="P231"><text:span text:style-name="T231_1">6、違反道路交通管理處罰條例第五十三條第一項及第二項之違規項目。</text:span></text:p>
            <text:p text:style-name="P232"><text:span text:style-name="T232_1">7、違反道路交通管理處罰條例第六十一條第一項第二款、第三款及第四款之違規項目。</text:span></text:p>
            <text:p text:style-name="P233"><text:span text:style-name="T233_1">8、違反道路交通管理處罰條例第六十二條第四項之違規項目。</text:span></text:p>
          </table:table-cell>
          <table:table-cell table:style-name="Cell112">
            <text:p text:style-name="P234"><text:span text:style-name="T234_1">最高5分，最低0分</text:span></text:p>
          </table:table-cell>
          <table:table-cell table:style-name="Cell113">
            <text:p text:style-name="P235"><text:span text:style-name="T235_1">若未發生重大違規事件，則指標基準為80分；若發生1件重大違規，則按件扣20分。指標分數計算方式如下：</text:span></text:p>
            <text:p text:style-name="P236"><text:span text:style-name="T236_1">D3=80-(重大違規件數×20)</text:span></text:p>
            <text:p text:style-name="P237"><text:span text:style-name="T237_1">1.當D3=80，則</text:span><text:span text:style-name="T237_2">X<text:s/></text:span><text:span text:style-name="T237_3">=5分</text:span><text:span text:style-name="T237_4">；</text:span></text:p>
            <text:p text:style-name="P238"><text:span text:style-name="T238_1">2.當D3=0，則</text:span><text:span text:style-name="T238_2">X<text:s/></text:span><text:span text:style-name="T238_3">=0分</text:span><text:span text:style-name="T238_4">；</text:span></text:p>
            <text:p text:style-name="P239"><text:span text:style-name="T239_1">3.當</text:span><text:span text:style-name="T239_2">0&lt;<text:s/>D3&lt;<text:s/>80，則</text:span><text:span text:style-name="T239_3">X<text:s/></text:span><text:span text:style-name="T239_4">=D3／16</text:span><text:span text:style-name="T239_5">。</text:span></text:p>
          </table:table-cell>
          <table:table-cell table:style-name="Cell114">
            <text:p text:style-name="P240"><text:span text:style-name="T240_1">臺北市公共運輸處。</text:span></text:p>
          </table:table-cell>
        </table:table-row>
        <table:table-row table:style-name="Row20">
          <table:covered-table-cell table:style-name="Cell115">
            <text:p text:style-name="P241"/>
          </table:covered-table-cell>
          <table:table-cell table:style-name="Cell116">
            <text:p text:style-name="P242"><text:span text:style-name="T242_1">行車安全業務檢查指標</text:span></text:p>
            <text:p text:style-name="P243"><text:span text:style-name="T243_1">(D4)</text:span></text:p>
          </table:table-cell>
          <table:table-cell table:style-name="Cell117">
            <text:p text:style-name="P244"><text:span text:style-name="T244_1">查核各公車業者之行車安全業務狀況與管理為基準。</text:span></text:p>
          </table:table-cell>
          <table:table-cell table:style-name="Cell118">
            <text:p text:style-name="P245"><text:span text:style-name="T245_1">最高2分，最低0分</text:span></text:p>
          </table:table-cell>
          <table:table-cell table:style-name="Cell119">
            <text:p text:style-name="P246"><text:span text:style-name="T246_1">1.當90≦D4，則</text:span><text:span text:style-name="T246_2">X<text:s/></text:span><text:span text:style-name="T246_3">=2分</text:span><text:span text:style-name="T246_4">；</text:span></text:p>
            <text:p text:style-name="P247"><text:span text:style-name="T247_1">2.當85≦D4&lt;90，則</text:span><text:span text:style-name="T247_2">X<text:s/></text:span><text:span text:style-name="T247_3">=1.5分</text:span><text:span text:style-name="T247_4">：</text:span></text:p>
            <text:p text:style-name="P248"><text:span text:style-name="T248_1">3.當80≦D4&lt;85，則</text:span><text:span text:style-name="T248_2">X<text:s/></text:span><text:span text:style-name="T248_3">=1分</text:span><text:span text:style-name="T248_4">；</text:span></text:p>
            <text:p text:style-name="P249"><text:span text:style-name="T249_1">4.當70≦D4&lt;80，則</text:span><text:span text:style-name="T249_2">X<text:s/></text:span><text:span text:style-name="T249_3">=0.5分</text:span><text:span text:style-name="T249_4">；</text:span></text:p>
            <text:p text:style-name="P250"><text:span text:style-name="T250_1">5.當D4&lt;70，則</text:span><text:span text:style-name="T250_2">X<text:s/></text:span><text:span text:style-name="T250_3">=0分</text:span><text:span text:style-name="T250_4">。</text:span></text:p>
          </table:table-cell>
          <table:table-cell table:style-name="Cell120">
            <text:p text:style-name="P251"><text:span text:style-name="T251_1">臺北市公共運輸處。</text:span></text:p>
          </table:table-cell>
        </table:table-row>
        <table:table-row table:style-name="Row21">
          <table:covered-table-cell table:style-name="Cell121">
            <text:p text:style-name="P252"/>
          </table:covered-table-cell>
          <table:table-cell table:style-name="Cell122">
            <text:p text:style-name="P253"><text:span text:style-name="T253_1">聯營公車超速抽查指標</text:span></text:p>
            <text:p text:style-name="P254"><text:span text:style-name="T254_1">(D5)</text:span></text:p>
          </table:table-cell>
          <table:table-cell table:style-name="Cell123">
            <text:p text:style-name="P255"><text:span text:style-name="T255_1">查核各公車業者使用車輛之行車紀錄是否有超速情形。</text:span></text:p>
          </table:table-cell>
          <table:table-cell table:style-name="Cell124">
            <text:p text:style-name="P256"><text:span text:style-name="T256_1">最高1分，最低0分</text:span></text:p>
          </table:table-cell>
          <table:table-cell table:style-name="Cell125">
            <text:p text:style-name="P257"><draw:frame svg:x="0cm" svg:y="0cm" svg:width="3.039cm" svg:height="0.959cm" draw:style-name="FR69" text:anchor-type="as-char" draw:z-index="0"><draw:object-ole xlink:href="Object 69" xlink:type="simple" xlink:show="embed" xlink:actuate="onLoad" draw:class-id="0002CE02-0000-0000-C000-000000000046"/><draw:image xlink:href="ObjectReplacements/Object 69" xlink:type="simple" xlink:show="embed" xlink:actuate="onLoad"/></draw:frame></text:p>
            <text:p text:style-name="P258"><text:span text:style-name="T258_1">1.當D5≦0.0044，則</text:span><text:span text:style-name="T258_2">X<text:s/></text:span><text:span text:style-name="T258_3">=1分</text:span><text:span text:style-name="T258_4">；</text:span></text:p>
            <text:p text:style-name="P259"><text:span text:style-name="T259_1">2.當D5&gt;0.0044，則</text:span><text:span text:style-name="T259_2">X<text:s/></text:span><text:span text:style-name="T259_3">=0分</text:span><text:span text:style-name="T259_4">。</text:span></text:p>
          </table:table-cell>
          <table:table-cell table:style-name="Cell126">
            <text:p text:style-name="P260"><text:span text:style-name="T260_1">臺北市公共運輸處。</text:span></text:p>
          </table:table-cell>
        </table:table-row>
        <table:table-row table:style-name="Row22">
          <table:covered-table-cell table:style-name="Cell127">
            <text:p text:style-name="P261"/>
          </table:covered-table-cell>
          <table:table-cell table:style-name="Cell128">
            <text:p text:style-name="P262"><text:span text:style-name="T262_1">配合政府政策(加分)指標(D6)</text:span></text:p>
          </table:table-cell>
          <table:table-cell table:style-name="Cell129">
            <text:p text:style-name="P263"><text:span text:style-name="T263_1">依公車業者配合政府政策之程度。</text:span></text:p>
          </table:table-cell>
          <table:table-cell table:style-name="Cell130">
            <text:p text:style-name="P264"><text:span text:style-name="T264_1">總加分</text:span><text:span text:style-name="T264_2">9</text:span><text:span text:style-name="T264_3">分為限，最低0分</text:span></text:p>
          </table:table-cell>
          <table:table-cell table:style-name="Cell131">
            <text:p text:style-name="P265"><text:span text:style-name="T265_1">公車業者依據實際狀況進行自我評分，並附上相關文件及車號。</text:span></text:p>
          </table:table-cell>
          <table:table-cell table:style-name="Cell132">
            <text:p text:style-name="P266"><text:span text:style-name="T266_1">臺北市公共運輸處。</text:span></text:p>
          </table:table-cell>
        </table:table-row>
      </table:table>
      <text:p text:style-name="P267"><text:span text:style-name="T267_1">備註:總得分超過100</text:span><text:span text:style-name="T267_2">分者，</text:span><text:span text:style-name="T267_3">以100分計算。</text:span></text:p>
      <text:p text:style-name="P268"/>
      <text:p text:style-name="P2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細明體" svg:font-family="細明體" style:font-pitch="fixed" style:font-family-generic="moder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ody_20_Text_20_2" style:display-name="Body Text 2" style:family="paragraph" style:parent-style-name="Normal">
      <style:paragraph-properties fo:line-height="200%" fo:margin-bottom="0.212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lock_20_Text" style:display-name="Block Text" style:family="paragraph" style:parent-style-name="Normal">
      <style:paragraph-properties style:text-autospace="none" fo:text-align="center" style:line-height-at-least="0cm" fo:margin-left="-0.049cm" fo:margin-right="-0.09cm" style:vertical-align="bottom"/>
      <style:text-properties fo:font-size="10pt" style:font-name-asian="華康中楷體" style:font-size-asian="10pt"/>
    </style:style>
    <style:style style:name="一_3001_" style:display-name="一、" style:family="paragraph" style:parent-style-name="Normal">
      <style:paragraph-properties fo:text-indent="-0.353cm" fo:margin-left="0.353cm"/>
      <style:text-properties style:font-name="標楷體" style:font-name-asian="標楷體" style:font-size-complex="12pt"/>
    </style:style>
    <style:style style:name="樣式_20_一_3001__20__2B__20_左_3A__20__20_0_20_cm_20_凸出_3A__20__20_2_20_字元" style:display-name="樣式 一、 + 左:  0 cm 凸出:  2 字元" style:family="paragraph" style:parent-style-name="一_3001_">
      <style:paragraph-properties fo:line-height="130%"/>
      <style:text-properties style:font-name-complex="新細明體" style:font-size-complex="10pt"/>
    </style:style>
    <style:style style:name="樣式_20_樣式_20_一_3001__20__2B__20_左_3A__20__20_0_20_cm_20_凸出_3A__20__20_2_20_字元_20__2B__20_左_3A__20__20_0_20_cm_20_凸出_3A__20__20_2_20_字元" style:display-name="樣式 樣式 一、 + 左:  0 cm 凸出:  2 字元 + 左:  0 cm 凸出:  2 字元" style:family="paragraph" style:parent-style-name="樣式_20_一_3001__20__2B__20_左_3A__20__20_0_20_cm_20_凸出_3A__20__20_2_20_字元"/>
    <style:style style:name="一_3001__FF08_表內_FF09_" style:display-name="一、（表內）" style:family="paragraph" style:parent-style-name="Normal">
      <style:paragraph-properties fo:text-indent="-0.353cm" fo:margin-left="0.353cm"/>
      <style:text-properties fo:color="#000000" style:font-name="標楷體" style:font-name-asian="標楷體" style:font-size-complex="12pt" style:font-weight-complex="bold"/>
    </style:style>
    <style:style style:name="Body_20_Text" style:display-name="Body Text" style:family="paragraph" style:parent-style-name="Normal">
      <style:paragraph-properties fo:margin-bottom="0.212cm"/>
    </style:style>
    <style:style style:name="Title" style:family="paragraph" style:parent-style-name="Normal" style:default-outline-level="1">
      <style:paragraph-properties fo:text-align="center"/>
      <style:text-properties fo:font-size="18pt" style:font-name-asian="標楷體" style:font-size-asian="18pt" style:font-name-complex="Arial" style:font-size-complex="16pt" style:font-weight-complex="bold"/>
    </style:style>
    <style:style style:name="Default_20_Text" style:display-name="Default Text" style:family="paragraph" style:parent-style-name="Normal">
      <style:paragraph-properties style:text-autospace="none" fo:orphans="2" fo:widows="2" style:punctuation-wrap="simple"/>
      <style:text-properties fo:font-size="9pt" style:font-name-asian="標楷體" style:font-size-asian="9pt"/>
    </style:style>
    <style:style style:name="grame" style:family="text" style:parent-style-name="Default_20_Paragraph_20_Font"/>
    <style:style style:name="表內1." style:family="paragraph" style:parent-style-name="Block_20_Text">
      <style:paragraph-properties fo:text-align="justify" fo:line-height="100%" fo:margin-left="0cm" fo:margin-right="0cm"/>
      <style:text-properties style:font-name-asian="標楷體"/>
    </style:style>
    <style:style style:name="附表一" style:family="paragraph" style:parent-style-name="樣式_20_樣式_20_一_3001__20__2B__20_左_3A__20__20_0_20_cm_20_凸出_3A__20__20_2_20_字元_20__2B__20_左_3A__20__20_0_20_cm_20_凸出_3A__20__20_2_20_字元">
      <style:paragraph-properties fo:text-indent="0cm" fo:margin-left="0cm"/>
      <style:text-properties fo:font-size="14pt"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_20_一_3001__FF08_表內_FF09__20__2B__20_套用後_3A__20__20_6_20_pt" style:display-name="樣式 一、（表內） + 套用後:  6 pt" style:family="paragraph" style:parent-style-name="一_3001__FF08_表內_FF09_">
      <style:paragraph-properties fo:text-indent="-0.265cm" fo:margin-bottom="0.212cm" fo:margin-left="0.265cm"/>
      <style:text-properties style:font-name-complex="新細明體" style:font-size-complex="10pt" style:font-weight-complex="normal"/>
    </style:style>
    <style:style style:name="樣式_20_樣式_20_一_3001__FF08_表內_FF09__20__2B__20_套用後_3A__20__20_6_20_pt_20__2B__20_8_20_點_20_凸出_3A__20__20_1.5_20_字元" style:display-name="樣式 樣式 一、（表內） + 套用後:  6 pt + 8 點 凸出:  1.5 字元" style:family="paragraph" style:parent-style-name="樣式_20_一_3001__FF08_表內_FF09__20__2B__20_套用後_3A__20__20_6_20_pt"/>
    <style:style style:name="Toc_20_1" style:display-name="Toc 1" style:family="paragraph" style:parent-style-name="Normal"/>
    <style:style style:name="Internet_20_link" style:display-name="Internet link" style:family="text" style:parent-style-name="Default_20_Paragraph_20_Font">
      <style:text-properties fo:color="#0000ff" style:text-underline-style="solid" style:text-underline-color="font-color"/>
    </style:style>
    <style:style style:name="內文-1" style:family="paragraph" style:parent-style-name="Normal">
      <style:paragraph-properties fo:text-align="justify" fo:margin-top="0.212cm" fo:margin-bottom="0.212cm"/>
      <style:text-properties style:font-name-asian="華康中楷體"/>
    </style:style>
    <text:list-style style:name="LS1">
      <text:list-level-style-number style:num-format="一, 十, 一百(繁), ..." text:style-name="List1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6" text:style-name="List2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6" text:style-name="List3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5" text:style-name="List4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5" text:style-name="List5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新細明體"/>
    </style:style>
    <text:list-style style:name="LS19">
      <text:list-level-style-number style:num-format="一, 十, 一百(繁), ..." text:style-name="List19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style>
    <text:list-style style:name="LS22">
      <text:list-level-style-number style:num-format="一, 十, 一百(繁), ..." text:style-name="List22Level0" style:num-suffix="）" style:num-prefix="（" text:level="1">
        <style:list-level-properties text:space-before="0.503cm" text:min-label-width="1.482cm" fo:text-align="start" text:list-level-position-and-space-mode="label-alignment">
          <style:list-level-label-alignment text:label-followed-by="listtab" fo:margin-left="1.984cm" fo:text-indent="-1.482cm"/>
        </style:list-level-properties>
        <style:text-properties style:font-name="標楷體"/>
      </text:list-level-style-number>
      <text:list-level-style-number style:num-format="甲, 乙, 丙, ..." text:style-name="List2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503cm" text:min-label-width="1.482cm" fo:text-align="start" text:list-level-position-and-space-mode="label-alignment">
          <style:list-level-label-alignment text:label-followed-by="listtab" fo:margin-left="1.984cm" fo:text-indent="-1.482cm"/>
        </style:list-level-properties>
      </text:list-level-style-number>
      <text:list-level-style-number style:num-format="甲, 乙, 丙, ..." text:style-name="List2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503cm" text:min-label-width="1.482cm" fo:text-align="start" text:list-level-position-and-space-mode="label-alignment">
          <style:list-level-label-alignment text:label-followed-by="listtab" fo:margin-left="1.984cm" fo:text-indent="-1.482cm"/>
        </style:list-level-properties>
      </text:list-level-style-number>
      <text:list-level-style-number style:num-format="１, ２, ３, ..." text:style-name="List24Level1" style:num-suffix="．" text:level="2">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i" text:style-name="List24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5Level0" style:family="text">
      <style:text-properties style:font-name="標楷體"/>
    </style:style>
    <text:list-style style:name="LS25">
      <text:list-level-style-number style:num-format="一, 十, 一百(繁), ..." text:style-name="List25Level0" style:num-suffix="）" style:num-prefix="（" text:level="1">
        <style:list-level-properties text:space-before="0.503cm" text:min-label-width="1.482cm" fo:text-align="start" text:list-level-position-and-space-mode="label-alignment">
          <style:list-level-label-alignment text:label-followed-by="listtab" fo:margin-left="1.984cm" fo:text-indent="-1.482cm"/>
        </style:list-level-properties>
        <style:text-properties style:font-name="標楷體"/>
      </text:list-level-style-number>
      <text:list-level-style-number style:num-format="１, ２, ３, ..." text:style-name="List25Level1" style:num-suffix="．" text:level="2">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644cm" text:min-label-width="1.27cm" fo:text-align="start" text:list-level-position-and-space-mode="label-alignment">
          <style:list-level-label-alignment text:label-followed-by="listtab" fo:margin-left="1.914cm" fo:text-indent="-1.27cm"/>
        </style:list-level-properties>
      </text:list-level-style-number>
      <text:list-level-style-number style:num-format="甲, 乙, 丙, ..." text:style-name="List26Level1" style:num-suffix="、" text:level="2">
        <style:list-level-properties text:space-before="1.49cm" text:min-label-width="0.847cm" fo:text-align="start" text:list-level-position-and-space-mode="label-alignment">
          <style:list-level-label-alignment text:label-followed-by="listtab" fo:margin-left="2.337cm" fo:text-indent="-0.847cm"/>
        </style:list-level-properties>
      </text:list-level-style-number>
      <text:list-level-style-number style:num-format="i" text:style-name="List26Level2" style:num-suffix="." text:level="3">
        <style:list-level-properties text:min-label-width="3.184cm" text:min-label-distance="0.847cm" fo:text-align="end" text:list-level-position-and-space-mode="label-alignment">
          <style:list-level-label-alignment text:label-followed-by="listtab" fo:margin-left="3.184cm" fo:text-indent="-0.847cm"/>
        </style:list-level-properties>
      </text:list-level-style-number>
      <text:list-level-style-number style:num-format="1" text:style-name="List26Level3" style:num-suffix="." text:level="4">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甲, 乙, 丙, ..." text:style-name="List26Level4" style:num-suffix="、" text:level="5">
        <style:list-level-properties text:space-before="4.03cm" text:min-label-width="0.847cm" fo:text-align="start" text:list-level-position-and-space-mode="label-alignment">
          <style:list-level-label-alignment text:label-followed-by="listtab" fo:margin-left="4.877cm" fo:text-indent="-0.847cm"/>
        </style:list-level-properties>
      </text:list-level-style-number>
      <text:list-level-style-number style:num-format="i" text:style-name="List26Level5" style:num-suffix="." text:level="6">
        <style:list-level-properties text:min-label-width="5.724cm" text:min-label-distance="0.847cm" fo:text-align="end" text:list-level-position-and-space-mode="label-alignment">
          <style:list-level-label-alignment text:label-followed-by="listtab" fo:margin-left="5.724cm" fo:text-indent="-0.847cm"/>
        </style:list-level-properties>
      </text:list-level-style-number>
      <text:list-level-style-number style:num-format="1" text:style-name="List26Level6" style:num-suffix="." text:level="7">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甲, 乙, 丙, ..." text:style-name="List26Level7" style:num-suffix="、" text:level="8">
        <style:list-level-properties text:space-before="6.57cm" text:min-label-width="0.847cm" fo:text-align="start" text:list-level-position-and-space-mode="label-alignment">
          <style:list-level-label-alignment text:label-followed-by="listtab" fo:margin-left="7.417cm" fo:text-indent="-0.847cm"/>
        </style:list-level-properties>
      </text:list-level-style-number>
      <text:list-level-style-number style:num-format="i" text:style-name="List26Level8" style:num-suffix="." text:level="9">
        <style:list-level-properties text:min-label-width="8.264cm" text:min-label-distance="0.847cm" fo:text-align="end" text:list-level-position-and-space-mode="label-alignment">
          <style:list-level-label-alignment text:label-followed-by="listtab" fo:margin-left="8.264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1" style:family="text">
      <style:text-properties fo:color="#000000" style:font-name="標楷體" fo:font-size="12pt" style:font-size-asian="12pt"/>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style:font-name="標楷體" fo:font-size="12pt" style:font-size-asian="12pt"/>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paragraph-properties fo:text-align="right"/>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聯營公車評鑑指標計算計分方式</dc:title>
    <meta:initial-creator>yumin</meta:initial-creator>
    <meta:creation-date>2010-06-14T07:32:00</meta:creation-date>
    <dc:creator>grace1024</dc:creator>
    <dc:date>2010-06-14T07:32:00</dc:date>
    <meta:print-date>2010-05-31T07:14:00</meta:print-date>
    <meta:editing-cycles>2</meta:editing-cycles>
    <meta:editing-duration>PT1M</meta:editing-duration>
    <meta:document-statistic meta:page-count="1" meta:paragraph-count="12" meta:row-count="45" meta:word-count="958" meta:character-count="6408" meta:non-whitespace-character-count="5462"/>
  </office:meta>
</office:document-meta>
</file>