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??砰" svg:font-family="??砰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細明體" svg:font-family="細明體" style:font-pitch="fixed" style:font-family-generic="modern"/>
    <style:font-face style:name="華康新儷中黑" svg:font-family="華康新儷中黑" style:font-pitch="variable"/>
    <style:font-face style:name="華康古印體" svg:font-family="華康古印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T1_5" style:family="text">
      <style:text-properties style:font-name="標楷體" fo:font-size="16pt" style:font-name-asian="標楷體" style:font-size-asian="16pt" style:font-size-complex="16pt"/>
    </style:style>
    <style:style style:name="T1_6" style:family="text">
      <style:text-properties style:font-name="標楷體" fo:font-size="16pt" style:font-name-asian="標楷體" style:font-size-asian="16pt" style:font-size-complex="16pt"/>
    </style:style>
    <style:style style:name="T1_7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right" fo:margin-left="-0.635cm" fo:margin-right="0.212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="標楷體" style:font-name-asian="標楷體"/>
    </style:style>
    <style:style style:name="T2_9" style:family="text">
      <style:text-properties style:font-name="標楷體" style:font-name-asian="標楷體"/>
    </style:style>
    <style:style style:name="T2_10" style:family="text">
      <style:text-properties style:font-name="標楷體" fo:font-size="8pt" style:font-name-asian="標楷體" style:font-size-asian="8pt" style:font-size-complex="8pt"/>
    </style:style>
    <style:style style:name="T2_11" style:family="text">
      <style:text-properties style:font-name="標楷體" fo:font-size="8pt" style:font-name-asian="標楷體" style:font-size-asian="8pt" style:font-size-complex="8pt"/>
    </style:style>
    <style:style style:name="T2_12" style:family="text">
      <style:text-properties style:font-name="標楷體" fo:font-size="8pt" style:font-name-asian="標楷體" style:font-size-asian="8pt" style:font-size-complex="8pt"/>
    </style:style>
    <style:style style:name="T2_13" style:family="text">
      <style:text-properties style:font-name="標楷體" fo:font-size="8pt" style:font-name-asian="標楷體" style:font-size-asian="8pt" style:font-size-complex="8pt"/>
    </style:style>
    <style:style style:name="T2_14" style:family="text">
      <style:text-properties style:font-name="標楷體" fo:font-size="8pt" style:font-name-asian="標楷體" style:font-size-asian="8pt" style:font-size-complex="8pt"/>
    </style:style>
    <style:style style:name="Table1" style:family="table">
      <style:table-properties table:align="left" style:width="18.732cm" fo:margin-left="-0.268cm"/>
    </style:style>
    <style:style style:name="Column1" style:family="table-column">
      <style:table-column-properties style:column-width="0.952cm" style:use-optimal-column-width="false"/>
    </style:style>
    <style:style style:name="Column2" style:family="table-column">
      <style:table-column-properties style:column-width="2.222cm" style:use-optimal-column-width="false"/>
    </style:style>
    <style:style style:name="Column3" style:family="table-column">
      <style:table-column-properties style:column-width="3.491cm" style:use-optimal-column-width="false"/>
    </style:style>
    <style:style style:name="Column4" style:family="table-column">
      <style:table-column-properties style:column-width="2.224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2.54cm" style:use-optimal-column-width="false"/>
    </style:style>
    <style:style style:name="Column7" style:family="table-column">
      <style:table-column-properties style:column-width="0.318cm" style:use-optimal-column-width="false"/>
    </style:style>
    <style:style style:name="Column8" style:family="table-column">
      <style:table-column-properties style:column-width="1.588cm" style:use-optimal-column-width="false"/>
    </style:style>
    <style:style style:name="Column9" style:family="table-column">
      <style:table-column-properties style:column-width="3.492cm" style:use-optimal-column-width="false"/>
    </style:style>
    <style:style style:name="Row1" style:family="table-row">
      <style:table-row-properties style:min-row-height="0.773cm" style:use-optimal-row-height="false" fo:keep-together="always"/>
    </style:style>
    <style:style style:name="Cell1" style:family="table-cell">
      <style:table-cell-properties style:vertical-align="middle" fo:border-top="#000000 0.079cm double" style:border-line-width-top="0.026cm 0.026cm 0.026cm" fo:border-bottom="#000000 0.018cm solid" fo:padding-left="0.049cm" fo:border-left="#000000 0.079cm double" style:border-line-width-left="0.026cm 0.026cm 0.026cm" fo:padding-right="0.049cm" fo:border-right="#000000 0.018cm solid" style:writing-mode="tb-rl-v" fo:wrap-option="wrap"/>
    </style:style>
    <style:style style:name="P3" style:family="paragraph" style:parent-style-name="Normal">
      <style:paragraph-properties fo:text-align="justify" fo:text-align-last="justify" style:line-height-at-least="0.635cm" fo:margin-left="0.199cm" fo:margin-right="0.199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rotation-angle="270"/>
    </style:style>
    <style:style style:name="Cell2" style:family="table-cell">
      <style:table-cell-properties style:vertical-align="middle" fo:border-top="#000000 0.079cm double" style:border-line-width-top="0.026cm 0.026cm 0.026cm" fo:border-bottom="#000000 0.018cm solid" fo:padding-left="0.049cm" fo:border-left="#000000 0.018cm solid" fo:padding-right="0.049cm" fo:wrap-option="wrap"/>
    </style:style>
    <style:style style:name="P4" style:family="paragraph" style:parent-style-name="Normal">
      <style:paragraph-properties fo:text-align="center" fo:line-height="100%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double" style:border-line-width-top="0.026cm 0.026cm 0.026cm" fo:border-bottom="#000000 0.018cm solid" fo:padding-left="0.049cm" fo:border-left="#000000 0.018cm solid" fo:padding-right="0.049cm" fo:wrap-option="wrap"/>
    </style:style>
    <style:style style:name="P5" style:family="paragraph" style:parent-style-name="Normal">
      <style:paragraph-properties fo:text-align="right" fo:text-indent="-0.513cm" fo:line-height="100%" fo:margin-left="0.78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double" style:border-line-width-top="0.026cm 0.026cm 0.026cm" fo:border-bottom="#000000 0.018cm solid" fo:padding-left="0.049cm" fo:border-left="#000000 0.018cm solid" fo:padding-right="0.049cm" fo:wrap-option="wrap"/>
    </style:style>
    <style:style style:name="P6" style:family="paragraph" style:parent-style-name="Normal">
      <style:paragraph-properties fo:text-align="center" fo:text-indent="-0.554cm" fo:line-height="100%" fo:margin-left="0.82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double" style:border-line-width-top="0.026cm 0.026cm 0.026cm" fo:border-bottom="#000000 0.018cm solid" fo:padding-left="0.049cm" fo:border-left="#000000 0.018cm solid" fo:padding-right="0.049cm" fo:border-right="#000000 0.079cm double" style:border-line-width-right="0.026cm 0.026cm 0.026cm" fo:wrap-option="wrap"/>
    </style:style>
    <style:style style:name="P7" style:family="paragraph" style:parent-style-name="Normal">
      <style:paragraph-properties fo:text-align="right" fo:text-indent="-0.513cm" fo:line-height="100%" fo:margin-left="0.78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0.631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79cm double" style:border-line-width-left="0.026cm 0.026cm 0.026cm" fo:padding-right="0.049cm" fo:border-right="#000000 0.018cm solid" fo:wrap-option="wrap"/>
    </style:style>
    <style:style style:name="P8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9" style:family="paragraph" style:parent-style-name="Normal">
      <style:paragraph-properties fo:text-align="center" fo:line-height="100%" fo:margin-left="0.093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0" style:family="paragraph" style:parent-style-name="Normal">
      <style:paragraph-properties style:line-height-at-least="0.564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1" style:family="paragraph" style:parent-style-name="Normal">
      <style:paragraph-properties fo:text-align="center" style:line-height-at-least="0.564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double" style:border-line-width-right="0.026cm 0.026cm 0.026cm" fo:wrap-option="wrap"/>
    </style:style>
    <style:style style:name="P12" style:family="paragraph" style:parent-style-name="Normal">
      <style:paragraph-properties fo:text-align="right" style:line-height-at-least="0.564cm" fo:margin-right="0.741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9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79cm double" style:border-line-width-left="0.026cm 0.026cm 0.026cm" fo:padding-right="0.049cm" fo:border-right="#000000 0.018cm solid" fo:wrap-option="wrap"/>
    </style:style>
    <style:style style:name="P13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564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double" style:border-line-width-right="0.026cm 0.026cm 0.026cm" fo:wrap-option="wrap"/>
    </style:style>
    <style:style style:name="P15" style:family="paragraph" style:parent-style-name="Normal">
      <style:paragraph-properties style:line-height-at-least="0.564cm"/>
    </style:style>
    <style:style style:name="T1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7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8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9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10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1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1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1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1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1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9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79cm double" style:border-line-width-left="0.026cm 0.026cm 0.026cm" fo:padding-right="0.049cm" fo:border-right="#000000 0.018cm solid" fo:wrap-option="wrap"/>
    </style:style>
    <style:style style:name="P16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.564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double" style:border-line-width-right="0.026cm 0.026cm 0.026cm" fo:wrap-option="wrap"/>
    </style:style>
    <style:style style:name="P18" style:family="paragraph" style:parent-style-name="Normal">
      <style:paragraph-properties style:line-height-at-least="0.564cm"/>
    </style:style>
    <style:style style:name="T1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line-height-at-least="0.564cm"/>
    </style:style>
    <style:style style:name="T1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1.75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79cm double" style:border-line-width-left="0.026cm 0.026cm 0.026cm" fo:padding-right="0.049cm" fo:border-right="#000000 0.018cm solid" fo:wrap-option="wrap"/>
    </style:style>
    <style:style style:name="P20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.564cm"/>
    </style:style>
    <style:style style:name="T21_1" style:family="text">
      <style:text-properties fo:font-size="14pt" style:font-name-asian="標楷體" style:font-size-asian="14pt" style:font-name-complex="??砰" fo:language="en" fo:language-asian="zh" fo:language-complex="ar" fo:country="US" fo:country-asian="TW" fo:country-complex="SA"/>
    </style:style>
    <style:style style:name="T21_2" style:family="text">
      <style:text-properties fo:font-size="14pt" style:font-name-asian="標楷體" style:font-size-asian="14pt" style:font-name-complex="??砰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double" style:border-line-width-right="0.026cm 0.026cm 0.026cm" fo:wrap-option="wrap"/>
    </style:style>
    <style:style style:name="P22" style:family="paragraph" style:parent-style-name="Normal">
      <style:paragraph-properties fo:text-indent="-0.635cm" style:line-height-at-least="0.706cm" fo:margin-left="0.635cm" fo:orphans="2" fo:widows="2" style:vertical-align="auto">
        <style:tab-stops>
          <style:tab-stop style:type="left" style:leader-style="none" style:position="0cm"/>
        </style:tab-stops>
      </style:paragraph-properties>
    </style:style>
    <style:style style:name="T2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2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3" style:family="paragraph" style:parent-style-name="Normal">
      <style:paragraph-properties fo:text-indent="-0.635cm" style:line-height-at-least="0.706cm" fo:margin-left="0.635cm" fo:orphans="2" fo:widows="2" style:vertical-align="auto">
        <style:tab-stops>
          <style:tab-stop style:type="left" style:leader-style="none" style:position="0cm"/>
        </style:tab-stops>
      </style:paragraph-properties>
    </style:style>
    <style:style style:name="T2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6" style:family="table-row">
      <style:table-row-properties style:min-row-height="0.9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79cm double" style:border-line-width-left="0.026cm 0.026cm 0.026cm" fo:padding-right="0.049cm" fo:border-right="#000000 0.018cm solid" fo:wrap-option="wrap"/>
    </style:style>
    <style:style style:name="P24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.635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double" style:border-line-width-right="0.026cm 0.026cm 0.026cm" fo:wrap-option="wrap"/>
    </style:style>
    <style:style style:name="P26" style:family="paragraph" style:parent-style-name="Normal">
      <style:paragraph-properties fo:text-align="justify" style:line-height-at-least="0.635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9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79cm double" style:border-line-width-left="0.026cm 0.026cm 0.026cm" fo:padding-right="0.049cm" fo:border-right="#000000 0.018cm solid" style:writing-mode="tb-rl-v" fo:wrap-option="wrap"/>
    </style:style>
    <style:style style:name="P27" style:family="paragraph" style:parent-style-name="Normal">
      <style:paragraph-properties fo:text-align="center" style:line-height-at-least="0.635cm" fo:margin-left="0.199cm" fo:margin-right="0.199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rotation-angle="270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rotation-angle="270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100%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indent="-0.307cm" fo:line-height="100%" fo:margin-left="0.78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100%" fo:margin-left="0.296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indent="-0.307cm" fo:line-height="100%" fo:margin-left="0.78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00%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double" style:border-line-width-right="0.026cm 0.026cm 0.026cm" fo:wrap-option="wrap"/>
    </style:style>
    <style:style style:name="P33" style:family="paragraph" style:parent-style-name="Normal">
      <style:paragraph-properties fo:text-indent="-0.307cm" fo:line-height="100%" fo:margin-left="0.78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9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79cm double" style:border-line-width-bottom="0.026cm 0.026cm 0.026cm" fo:padding-left="0.049cm" fo:border-left="#000000 0.079cm double" style:border-line-width-left="0.026cm 0.026cm 0.026cm" fo:padding-right="0.049cm" fo:border-right="#000000 0.018cm solid" fo:wrap-option="wrap"/>
    </style:style>
    <style:style style:name="P34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1" style:family="table-cell">
      <style:table-cell-properties style:vertical-align="middle" fo:border-top="#000000 0.018cm solid" fo:border-bottom="#000000 0.079cm double" style:border-line-width-bottom="0.026cm 0.026cm 0.026cm" fo:padding-left="0.049cm" fo:border-left="#000000 0.018cm solid" fo:padding-right="0.049cm" fo:wrap-option="wrap"/>
    </style:style>
    <style:style style:name="P35" style:family="paragraph" style:parent-style-name="Normal">
      <style:paragraph-properties style:line-height-at-least="0.635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79cm double" style:border-line-width-bottom="0.026cm 0.026cm 0.026cm" fo:padding-left="0.049cm" fo:border-left="#000000 0.018cm solid" fo:padding-right="0.049cm" fo:border-right="#000000 0.079cm double" style:border-line-width-right="0.026cm 0.026cm 0.026cm" fo:wrap-option="wrap"/>
    </style:style>
    <style:style style:name="P36" style:family="paragraph" style:parent-style-name="Normal">
      <style:paragraph-properties style:line-height-at-least="0.635cm" fo:margin-left="0.321cm"/>
    </style:style>
    <style:style style:name="T36_1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6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8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10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415cm" style:use-optimal-row-height="false" fo:keep-together="always"/>
    </style:style>
    <style:style style:name="Cell33" style:family="table-cell">
      <style:table-cell-properties style:vertical-align="middle" fo:border-top="#000000 0.079cm double" style:border-line-width-top="0.026cm 0.026cm 0.026cm" fo:padding-left="0.049cm" fo:border-left="#000000 0.079cm double" style:border-line-width-left="0.026cm 0.026cm 0.026cm" fo:padding-right="0.049cm" fo:border-right="#000000 0.018cm solid" style:writing-mode="tb-rl-v" fo:wrap-option="wrap"/>
    </style:style>
    <style:style style:name="P37" style:family="paragraph" style:parent-style-name="Normal">
      <style:paragraph-properties fo:text-align="justify" fo:text-align-last="justify" style:line-height-at-least="0.635cm" fo:margin-left="0.199cm" fo:margin-right="0.199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rotation-angle="270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rotation-angle="270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rotation-angle="270"/>
    </style:style>
    <style:style style:name="Cell34" style:family="table-cell">
      <style:table-cell-properties style:vertical-align="middle" fo:border-top="#000000 0.079cm double" style:border-line-width-top="0.026cm 0.026cm 0.026cm" fo:border-bottom="#000000 0.018cm solid" fo:padding-left="0.049cm" fo:border-left="#000000 0.018cm solid" fo:padding-right="0.049cm" fo:border-right="#000000 0.079cm double" style:border-line-width-right="0.026cm 0.026cm 0.026cm" fo:wrap-option="wrap"/>
    </style:style>
    <style:style style:name="P38" style:family="paragraph" style:parent-style-name="Normal">
      <style:paragraph-properties fo:text-indent="-1.042cm" fo:line-height="100%" fo:margin-left="1.309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Wingdings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5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8_7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8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8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8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8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476cm" style:use-optimal-row-height="false" fo:keep-together="always"/>
    </style:style>
    <style:style style:name="Cell35" style:family="table-cell">
      <style:table-cell-properties style:vertical-align="middle" fo:padding-left="0.049cm" fo:border-left="#000000 0.079cm double" style:border-line-width-left="0.026cm 0.026cm 0.026cm" fo:padding-right="0.049cm" fo:border-right="#000000 0.018cm solid" style:writing-mode="tb-rl-v" fo:wrap-option="wrap"/>
    </style:style>
    <style:style style:name="P39" style:family="paragraph" style:parent-style-name="Normal">
      <style:paragraph-properties fo:text-align="justify" fo:text-align-last="justify" style:line-height-at-least="0.635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double" style:border-line-width-right="0.026cm 0.026cm 0.026cm" fo:wrap-option="wrap"/>
    </style:style>
    <style:style style:name="P40" style:family="paragraph" style:parent-style-name="Normal">
      <style:paragraph-properties fo:text-indent="-1.042cm" fo:line-height="100%" fo:margin-left="1.309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Wingdings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24cm" style:use-optimal-row-height="false" fo:keep-together="always"/>
    </style:style>
    <style:style style:name="Cell37" style:family="table-cell">
      <style:table-cell-properties style:vertical-align="middle" fo:padding-left="0.049cm" fo:border-left="#000000 0.079cm double" style:border-line-width-left="0.026cm 0.026cm 0.026cm" fo:padding-right="0.049cm" fo:border-right="#000000 0.018cm solid" style:writing-mode="tb-rl-v" fo:wrap-option="wrap"/>
    </style:style>
    <style:style style:name="P41" style:family="paragraph" style:parent-style-name="Normal">
      <style:paragraph-properties fo:text-align="justify" fo:text-align-last="justify" style:line-height-at-least="0.635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double" style:border-line-width-right="0.026cm 0.026cm 0.026cm" fo:wrap-option="wrap"/>
    </style:style>
    <style:style style:name="P42" style:family="paragraph" style:parent-style-name="Normal">
      <style:paragraph-properties fo:text-indent="-1.042cm" fo:line-height="100%" fo:margin-left="1.309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2" style:family="text">
      <style:text-properties style:font-name="Wingdings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03cm" style:use-optimal-row-height="false" fo:keep-together="always"/>
    </style:style>
    <style:style style:name="Cell39" style:family="table-cell">
      <style:table-cell-properties style:vertical-align="middle" fo:padding-left="0.049cm" fo:border-left="#000000 0.079cm double" style:border-line-width-left="0.026cm 0.026cm 0.026cm" fo:padding-right="0.049cm" fo:border-right="#000000 0.018cm solid" style:writing-mode="tb-rl-v" fo:wrap-option="wrap"/>
    </style:style>
    <style:style style:name="P43" style:family="paragraph" style:parent-style-name="Normal">
      <style:paragraph-properties fo:text-align="justify" fo:text-align-last="justify" style:line-height-at-least="0.635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0" style:family="table-cell">
      <style:table-cell-properties style:vertical-align="middle" fo:border-top="#000000 0.018cm solid" fo:border-bottom="#000000 0.079cm double" style:border-line-width-bottom="0.026cm 0.026cm 0.026cm" fo:padding-left="0.049cm" fo:border-left="#000000 0.018cm solid" fo:padding-right="0.049cm" fo:border-right="#000000 0.079cm double" style:border-line-width-right="0.026cm 0.026cm 0.026cm" fo:wrap-option="wrap"/>
    </style:style>
    <style:style style:name="P44" style:family="paragraph" style:parent-style-name="Normal">
      <style:paragraph-properties fo:text-indent="-1.042cm" fo:line-height="100%" fo:margin-left="1.309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style:font-name="Wingdings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834cm" style:use-optimal-row-height="false" fo:keep-together="always"/>
    </style:style>
    <style:style style:name="Cell41" style:family="table-cell">
      <style:table-cell-properties style:vertical-align="middle" fo:border-top="#000000 0.079cm double" style:border-line-width-top="0.026cm 0.026cm 0.026cm" fo:border-bottom="#000000 0.079cm double" style:border-line-width-bottom="0.026cm 0.026cm 0.026cm" fo:padding-left="0.049cm" fo:border-left="#000000 0.079cm double" style:border-line-width-left="0.026cm 0.026cm 0.026cm" fo:padding-right="0.049cm" fo:border-right="#000000 0.018cm solid" style:writing-mode="tb-rl-v" fo:wrap-option="wrap"/>
    </style:style>
    <style:style style:name="P45" style:family="paragraph" style:parent-style-name="Normal">
      <style:paragraph-properties fo:text-align="justify" fo:text-align-last="justify" style:line-height-at-least="0.635cm" fo:margin-left="0.199cm" fo:margin-right="0.199cm"/>
    </style:style>
    <style:style style:name="T4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text-rotation-angle="270"/>
    </style:style>
    <style:style style:name="T4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text-rotation-angle="270"/>
    </style:style>
    <style:style style:name="Cell42" style:family="table-cell">
      <style:table-cell-properties style:vertical-align="middle" fo:border-top="#000000 0.079cm double" style:border-line-width-top="0.026cm 0.026cm 0.026cm" fo:border-bottom="#000000 0.079cm double" style:border-line-width-bottom="0.026cm 0.026cm 0.026cm" fo:padding-left="0.049cm" fo:border-left="#000000 0.018cm solid" fo:padding-right="0.049cm" fo:border-right="#000000 0.079cm double" style:border-line-width-right="0.026cm 0.026cm 0.026cm" fo:wrap-option="wrap"/>
    </style:style>
    <style:style style:name="Table2" style:family="table">
      <style:table-properties table:align="left" style:width="16.203cm" fo:margin-left="0cm"/>
    </style:style>
    <style:style style:name="Column10" style:family="table-column">
      <style:table-column-properties style:column-width="16.203cm" style:use-optimal-column-width="false"/>
    </style:style>
    <style:style style:name="Row14" style:family="table-row">
      <style:table-row-properties style:min-row-height="0.628cm" style:use-optimal-row-height="false"/>
    </style:style>
    <style:style style:name="Cell43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46" style:family="paragraph" style:parent-style-name="Normal">
      <style:paragraph-properties fo:text-align="center" style:line-height-at-least="0.706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center" style:line-height-at-least="0.423cm">
        <style:tab-stops>
          <style:tab-stop style:type="left" style:leader-style="none" style:position="1.222cm"/>
        </style:tab-stops>
      </style:paragraph-properties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6.909cm" style:use-optimal-row-height="false" fo:keep-together="always"/>
    </style:style>
    <style:style style:name="Cell44" style:family="table-cell">
      <style:table-cell-properties style:vertical-align="middle" fo:border-top="#000000 0.079cm double" style:border-line-width-top="0.026cm 0.026cm 0.026cm" fo:border-bottom="#000000 0.079cm double" style:border-line-width-bottom="0.026cm 0.026cm 0.026cm" fo:padding-left="0.049cm" fo:border-left="#000000 0.079cm double" style:border-line-width-left="0.026cm 0.026cm 0.026cm" fo:padding-right="0.049cm" fo:border-right="#000000 0.018cm solid" style:writing-mode="tb-rl-v" fo:wrap-option="wrap"/>
    </style:style>
    <style:style style:name="P48" style:family="paragraph" style:parent-style-name="Normal">
      <style:paragraph-properties fo:text-align="justify" fo:text-align-last="justify" style:line-height-at-least="0.635cm" fo:margin-left="0.199cm" fo:margin-right="0.199cm"/>
    </style:style>
    <style:style style:name="T4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text-rotation-angle="270"/>
    </style:style>
    <style:style style:name="T4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text-rotation-angle="270"/>
    </style:style>
    <style:style style:name="Cell45" style:family="table-cell">
      <style:table-cell-properties style:vertical-align="middle" fo:border-top="#000000 0.079cm double" style:border-line-width-top="0.026cm 0.026cm 0.026cm" fo:border-bottom="#000000 0.079cm double" style:border-line-width-bottom="0.026cm 0.026cm 0.026cm" fo:padding-left="0.049cm" fo:border-left="#000000 0.018cm solid" fo:padding-right="0.049cm" fo:border-right="#000000 0.079cm double" style:border-line-width-right="0.026cm 0.026cm 0.026cm" fo:wrap-option="wrap"/>
    </style:style>
    <style:style style:name="P49" style:family="paragraph" style:parent-style-name="Normal">
      <style:paragraph-properties fo:text-align="justify" fo:text-indent="-0.586cm" style:line-height-at-least="0.423cm" fo:margin-left="0.586cm">
        <style:tab-stops>
          <style:tab-stop style:type="left" style:leader-style="none" style:position="0.637cm"/>
        </style:tab-stops>
      </style:paragraph-properties>
    </style:style>
    <style:style style:name="T4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9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9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9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9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9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9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49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text-indent="-0.586cm" style:line-height-at-least="0.423cm" fo:margin-left="0.586cm"/>
    </style:style>
    <style:style style:name="T5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0_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0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0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0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0_8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0_9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0_10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0_1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text-indent="-0.586cm" style:line-height-at-least="0.423cm" fo:margin-left="0.586cm"/>
    </style:style>
    <style:style style:name="T5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1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1_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1_4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1_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1_6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51_7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style:line-height-at-least="0.423cm"/>
    </style:style>
    <style:style style:name="T5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text-indent="1.235cm" style:line-height-at-least="0.423cm" fo:margin-left="1.058cm"/>
    </style:style>
    <style:style style:name="T5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text-indent="1.235cm" style:line-height-at-least="0.423cm" fo:margin-left="1.058cm"/>
    </style:style>
    <style:style style:name="T5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text-indent="-0.586cm" style:line-height-at-least="0.423cm" fo:margin-left="0.586cm">
        <style:tab-stops>
          <style:tab-stop style:type="left" style:leader-style="none" style:position="0.261cm"/>
        </style:tab-stops>
      </style:paragraph-properties>
    </style:style>
    <style:style style:name="T5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0pt" style:font-name-asian="標楷體" style:font-size-asian="10pt" style:font-name-complex="細明體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indent="-0.056cm" style:line-height-at-least="0.423cm" fo:margin-left="0.589cm" fo:orphans="2" fo:widows="2">
        <style:tab-stops>
          <style:tab-stop style:type="left" style:leader-style="none" style:position="1.739cm"/>
          <style:tab-stop style:type="left" style:leader-style="none" style:position="2.642cm"/>
          <style:tab-stop style:type="left" style:leader-style="none" style:position="4.258cm"/>
          <style:tab-stop style:type="left" style:leader-style="none" style:position="5.874cm"/>
          <style:tab-stop style:type="left" style:leader-style="none" style:position="7.489cm"/>
          <style:tab-stop style:type="left" style:leader-style="none" style:position="9.105cm"/>
          <style:tab-stop style:type="left" style:leader-style="none" style:position="10.721cm"/>
          <style:tab-stop style:type="left" style:leader-style="none" style:position="12.337cm"/>
          <style:tab-stop style:type="left" style:leader-style="none" style:position="13.952cm"/>
          <style:tab-stop style:type="left" style:leader-style="none" style:position="15.568cm"/>
          <style:tab-stop style:type="left" style:leader-style="none" style:position="17.184cm"/>
          <style:tab-stop style:type="left" style:leader-style="none" style:position="18.8cm"/>
          <style:tab-stop style:type="left" style:leader-style="none" style:position="20.415cm"/>
          <style:tab-stop style:type="left" style:leader-style="none" style:position="22.031cm"/>
          <style:tab-stop style:type="left" style:leader-style="none" style:position="23.647cm"/>
          <style:tab-stop style:type="left" style:leader-style="none" style:position="25.262cm"/>
        </style:tab-stops>
      </style:paragraph-properties>
    </style:style>
    <style:style style:name="T56_1" style:family="text">
      <style:text-properties style:font-name="標楷體" fo:font-size="10pt" style:font-name-asian="標楷體" style:font-size-asian="10pt" style:font-name-complex="細明體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indent="-0.056cm" style:line-height-at-least="0.423cm" fo:margin-left="0.589cm" fo:orphans="2" fo:widows="2">
        <style:tab-stops>
          <style:tab-stop style:type="left" style:leader-style="none" style:position="1.739cm"/>
          <style:tab-stop style:type="left" style:leader-style="none" style:position="2.642cm"/>
          <style:tab-stop style:type="left" style:leader-style="none" style:position="4.258cm"/>
          <style:tab-stop style:type="left" style:leader-style="none" style:position="5.874cm"/>
          <style:tab-stop style:type="left" style:leader-style="none" style:position="7.489cm"/>
          <style:tab-stop style:type="left" style:leader-style="none" style:position="9.105cm"/>
          <style:tab-stop style:type="left" style:leader-style="none" style:position="10.721cm"/>
          <style:tab-stop style:type="left" style:leader-style="none" style:position="12.337cm"/>
          <style:tab-stop style:type="left" style:leader-style="none" style:position="13.952cm"/>
          <style:tab-stop style:type="left" style:leader-style="none" style:position="15.568cm"/>
          <style:tab-stop style:type="left" style:leader-style="none" style:position="17.184cm"/>
          <style:tab-stop style:type="left" style:leader-style="none" style:position="18.8cm"/>
          <style:tab-stop style:type="left" style:leader-style="none" style:position="20.415cm"/>
          <style:tab-stop style:type="left" style:leader-style="none" style:position="22.031cm"/>
          <style:tab-stop style:type="left" style:leader-style="none" style:position="23.647cm"/>
          <style:tab-stop style:type="left" style:leader-style="none" style:position="25.262cm"/>
        </style:tab-stops>
      </style:paragraph-properties>
    </style:style>
    <style:style style:name="T57_1" style:family="text">
      <style:text-properties style:font-name="標楷體" fo:font-size="10pt" style:font-name-asian="標楷體" style:font-size-asian="10pt" style:font-name-complex="細明體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indent="0.529cm" style:line-height-at-least="0.423cm" fo:orphans="2" fo:widows="2">
        <style:tab-stops>
          <style:tab-stop style:type="left" style:leader-style="none" style:position="1.482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8_1" style:family="text">
      <style:text-properties style:font-name="標楷體" fo:font-size="10pt" style:font-name-asian="標楷體" style:font-size-asian="10pt" style:font-name-complex="細明體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indent="0.529cm"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9_1" style:family="text">
      <style:text-properties style:font-name="標楷體" fo:font-size="10pt" style:font-name-asian="標楷體" style:font-size-asian="10pt" style:font-name-complex="細明體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indent="0.529cm"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0_1" style:family="text">
      <style:text-properties style:font-name="標楷體" fo:font-size="10pt" style:font-name-asian="標楷體" style:font-size-asian="10pt" style:font-name-complex="細明體" fo:language="en" fo:language-asian="zh" fo:language-complex="ar" fo:country="US" fo:country-asian="TW" fo:country-complex="SA"/>
    </style:style>
    <style:style style:name="T60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0pt" style:font-name-asian="標楷體" style:font-size-asian="10pt" style:font-name-complex="細明體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0.706cm" style:line-height-at-least="0.423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1_1" style:family="text">
      <style:text-properties style:font-name="標楷體" fo:font-size="10pt" style:font-name-asian="標楷體" style:font-size-asian="10pt" style:font-name-complex="細明體" fo:language="en" fo:language-asian="zh" fo:language-complex="ar" fo:country="US" fo:country-asian="TW" fo:country-complex="SA"/>
    </style:style>
    <style:style style:name="T61_2" style:family="text">
      <style:text-properties style:font-name="標楷體" fo:font-size="10pt" style:font-name-asian="標楷體" style:font-size-asian="10pt" style:font-name-complex="細明體" fo:language="en" fo:language-asian="zh" fo:language-complex="ar" fo:country="US" fo:country-asian="TW" fo:country-complex="SA"/>
    </style:style>
    <style:style style:name="T61_3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T61_4" style:family="text">
      <style:text-properties style:font-name="標楷體" fo:font-size="10pt" style:font-name-asian="標楷體" style:font-size-asian="10pt" style:font-name-complex="細明體" fo:language="en" fo:language-asian="zh" fo:language-complex="ar" fo:country="US" fo:country-asian="TW" fo:country-complex="SA"/>
    </style:style>
    <style:style style:name="Row16" style:family="table-row">
      <style:table-row-properties style:min-row-height="2.341cm" style:use-optimal-row-height="false" fo:keep-together="always"/>
    </style:style>
    <style:style style:name="Cell46" style:family="table-cell">
      <style:table-cell-properties style:vertical-align="middle" fo:border-top="#000000 0.079cm double" style:border-line-width-top="0.026cm 0.026cm 0.026cm" fo:border-bottom="#000000 0.079cm double" style:border-line-width-bottom="0.026cm 0.026cm 0.026cm" fo:padding-left="0.049cm" fo:border-left="#000000 0.079cm double" style:border-line-width-left="0.026cm 0.026cm 0.026cm" fo:padding-right="0.049cm" fo:border-right="#000000 0.079cm double" style:border-line-width-right="0.026cm 0.026cm 0.026cm" fo:wrap-option="wrap"/>
    </style:style>
    <style:style style:name="P62" style:family="paragraph" style:parent-style-name="Normal">
      <style:paragraph-properties style:line-height-at-least="0cm" fo:margin-left="0.318cm"/>
    </style:style>
    <style:style style:name="T6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5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6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7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8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9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10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1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1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1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1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style:line-height-at-least="0cm" fo:margin-right="0.635cm"/>
    </style:style>
    <style:style style:name="T6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indent="0.988cm" style:line-height-at-least="0.423cm" fo:margin-left="0.584cm">
        <style:tab-stops>
          <style:tab-stop style:type="left" style:leader-style="none" style:position="0.639cm"/>
        </style:tab-stops>
      </style:paragraph-properties>
    </style:style>
    <style:style style:name="T64_1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4_4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64_5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4_6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4_7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4_8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text-indent="0.159cm" style:line-height-at-least="0.423cm">
        <style:tab-stops>
          <style:tab-stop style:type="left" style:leader-style="none" style:position="1.222cm"/>
        </style:tab-stops>
      </style:paragraph-properties>
    </style:style>
    <style:style style:name="T65_1" style:family="text">
      <style:text-properties style:font-name="標楷體" fo:font-size="9pt" style:font-name-asian="標楷體" style:font-size-asian="9pt" style:font-name-complex="細明體" style:font-size-complex="9pt" fo:language="en" fo:language-asian="zh" fo:language-complex="ar" fo:country="US" fo:country-asian="TW" fo:country-complex="SA"/>
    </style:style>
    <style:style style:name="T65_2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65_3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65_4" style:family="text">
      <style:text-properties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65_5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65_6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65_7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65_8" style:family="text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66" style:family="paragraph" style:parent-style-name="Normal"/>
  </office:automatic-styles>
  <office:body>
    <office:text>
      <text:p text:style-name="P1"><text:span text:style-name="T1_1">臺北市身心障礙者</text:span><text:span text:style-name="T1_2">參加</text:span><text:span text:style-name="T1_3">社會保險</text:span><text:span text:style-name="T1_4">保險</text:span><text:span text:style-name="T1_5">費</text:span><text:span text:style-name="T1_6">補助</text:span><text:span text:style-name="T1_7">申請書</text:span></text:p>
      <text:p text:style-name="P2"><text:span text:style-name="T2_1"><text:s text:c="27"/></text:span><text:span text:style-name="T2_2"><text:s text:c="8"/></text:span><text:span text:style-name="T2_3">申請</text:span><text:span text:style-name="T2_4">日期：</text:span><text:span text:style-name="T2_5"><text:s/></text:span><text:span text:style-name="T2_6">　年　</text:span><text:span text:style-name="T2_7"><text:s text:c="2"/></text:span><text:span text:style-name="T2_8">月　　日</text:span><text:span text:style-name="T2_9"><text:s text:c="2"/></text:span><text:span text:style-name="T2_10">9</text:span><text:span text:style-name="T2_11">9</text:span><text:span text:style-name="T2_12">年</text:span><text:span text:style-name="T2_13">4</text:span><text:span text:style-name="T2_14">月修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rows-spanned="6">
            <text:p text:style-name="P3"><text:span text:style-name="T3_1">申請人</text:span></text:p>
          </table:table-cell>
          <table:table-cell table:style-name="Cell2">
            <text:p text:style-name="P4"><text:span text:style-name="T4_1">姓<text:s/>名</text:span></text:p>
          </table:table-cell>
          <table:table-cell table:style-name="Cell3" table:number-columns-spanned="2">
            <text:p text:style-name="P5"/>
          </table:table-cell>
          <table:covered-table-cell/>
          <table:table-cell table:style-name="Cell4" table:number-columns-spanned="2">
            <text:p text:style-name="P6"><text:span text:style-name="T6_1">身分證</text:span><text:span text:style-name="T6_2">統一編</text:span><text:span text:style-name="T6_3">號</text:span></text:p>
          </table:table-cell>
          <table:covered-table-cell/>
          <table:table-cell table:style-name="Cell5" table:number-columns-spanned="3">
            <text:p text:style-name="P7"/>
          </table:table-cell>
          <table:covered-table-cell/>
          <table:covered-table-cell/>
        </table:table-row>
        <table:table-row table:style-name="Row2">
          <table:covered-table-cell table:style-name="Cell6">
            <text:p text:style-name="P8"/>
          </table:covered-table-cell>
          <table:table-cell table:style-name="Cell7">
            <text:p text:style-name="P9"><text:span text:style-name="T9_1">生</text:span><text:span text:style-name="T9_2"><text:s/></text:span><text:span text:style-name="T9_3">日</text:span></text:p>
          </table:table-cell>
          <table:table-cell table:style-name="Cell8" table:number-columns-spanned="2">
            <text:p text:style-name="P10"><text:span text:style-name="T10_1">民國<text:s text:c="4"/>年<text:s text:c="4"/>月<text:s text:c="4"/>日</text:span></text:p>
          </table:table-cell>
          <table:covered-table-cell/>
          <table:table-cell table:style-name="Cell9" table:number-columns-spanned="2">
            <text:p text:style-name="P11"><text:span text:style-name="T11_1">障礙類別等級</text:span></text:p>
          </table:table-cell>
          <table:covered-table-cell/>
          <table:table-cell table:style-name="Cell10" table:number-columns-spanned="3">
            <text:p text:style-name="P12"><text:span text:style-name="T12_1">障</text:span><text:span text:style-name="T12_2"><text:s text:c="3"/></text:span><text:span text:style-name="T12_3"><text:s text:c="2"/>度</text:span></text:p>
          </table:table-cell>
          <table:covered-table-cell/>
          <table:covered-table-cell/>
        </table:table-row>
        <table:table-row table:style-name="Row3">
          <table:covered-table-cell table:style-name="Cell11">
            <text:p text:style-name="P13"/>
          </table:covered-table-cell>
          <table:table-cell table:style-name="Cell12">
            <text:p text:style-name="P14"><text:span text:style-name="T14_1">戶籍地址</text:span></text:p>
          </table:table-cell>
          <table:table-cell table:style-name="Cell13" table:number-columns-spanned="7">
            <text:p text:style-name="P15"><text:span text:style-name="T15_1">□□□</text:span><text:span text:style-name="T15_2">-</text:span><text:span text:style-name="T15_3">□□</text:span><text:span text:style-name="T15_4">臺北市</text:span><text:span text:style-name="T15_5"><text:s text:c="4"/></text:span><text:span text:style-name="T15_6"><text:s/></text:span><text:span text:style-name="T15_7">區</text:span><text:span text:style-name="T15_8"><text:s text:c="7"/></text:span><text:span text:style-name="T15_9">路</text:span><text:span text:style-name="T15_10">（街）<text:s text:c="2"/></text:span><text:span text:style-name="T15_11">段　　</text:span><text:span text:style-name="T15_12">巷　</text:span><text:span text:style-name="T15_13"><text:s/>弄　<text:s/></text:span><text:span text:style-name="T15_14">號　<text:s/>樓</text:span><text:span text:style-name="T15_15">之　</text:span><text:span text:style-name="T15_16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14">
            <text:p text:style-name="P16"/>
          </table:covered-table-cell>
          <table:table-cell table:style-name="Cell15">
            <text:p text:style-name="P17"><text:span text:style-name="T17_1">居住地址</text:span></text:p>
          </table:table-cell>
          <table:table-cell table:style-name="Cell16" table:number-columns-spanned="7">
            <text:p text:style-name="P18"><text:span text:style-name="T18_1">□</text:span><text:span text:style-name="T18_2">同戶籍地址</text:span></text:p>
            <text:p text:style-name="P19"><text:span text:style-name="T19_1">□□□</text:span><text:span text:style-name="T19_2">-</text:span><text:span text:style-name="T19_3">□□</text:span><text:span text:style-name="T19_4">臺北市<text:s text:c="5"/>區<text:s text:c="7"/>路（街）<text:s text:c="3"/>段<text:s text:c="3"/>巷<text:s text:c="3"/>弄<text:s text:c="3"/>號<text:s text:c="3"/>樓</text:span><text:span text:style-name="T19_5"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17">
            <text:p text:style-name="P20"/>
          </table:covered-table-cell>
          <table:table-cell table:style-name="Cell18">
            <text:p text:style-name="P21"><text:span text:style-name="T21_1">公文送達</text:span><text:span text:style-name="T21_2">處所</text:span></text:p>
          </table:table-cell>
          <table:table-cell table:style-name="Cell19" table:number-columns-spanned="7">
            <text:p text:style-name="P22"><text:span text:style-name="T22_1">□</text:span><text:span text:style-name="T22_2">同戶籍地址</text:span><text:span text:style-name="T22_3">□</text:span><text:span text:style-name="T22_4">同居住地址</text:span><text:span text:style-name="T22_5">□</text:span><text:span text:style-name="T22_6">就業處所地址</text:span><text:span text:style-name="T22_7"><text:s text:c="33"/></text:span></text:p>
            <text:p text:style-name="P23"><text:span text:style-name="T23_1">□</text:span><text:span text:style-name="T23_2">其他</text:span><text:span text:style-name="T23_3"><text:s text:c="6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20">
            <text:p text:style-name="P24"/>
          </table:covered-table-cell>
          <table:table-cell table:style-name="Cell21">
            <text:p text:style-name="P25"><text:span text:style-name="T25_1">聯絡電話</text:span></text:p>
          </table:table-cell>
          <table:table-cell table:style-name="Cell22" table:number-columns-spanned="7">
            <text:p text:style-name="P26"><text:span text:style-name="T26_1">日</text:span><text:span text:style-name="T26_2">：</text:span><text:span text:style-name="T26_3"><text:s text:c="5"/></text:span><text:span text:style-name="T26_4"><text:s text:c="2"/></text:span><text:span text:style-name="T26_5"><text:s text:c="2"/></text:span><text:span text:style-name="T26_6"><text:s/></text:span><text:span text:style-name="T26_7"><text:s/>夜</text:span><text:span text:style-name="T26_8">：<text:s text:c="10"/></text:span><text:span text:style-name="T26_9"><text:s/></text:span><text:span text:style-name="T26_10">手機</text:span><text:span text:style-name="T26_11">：</text:span><text:span text:style-name="T26_12"><text:s text:c="4"/></text:span><text:span text:style-name="T26_13"><text:s text:c="7"/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3" table:number-rows-spanned="2">
            <text:p text:style-name="P27"><text:span text:style-name="T27_1">代理</text:span><text:span text:style-name="T27_2">人</text:span></text:p>
          </table:table-cell>
          <table:table-cell table:style-name="Cell24">
            <text:p text:style-name="P28"><text:span text:style-name="T28_1">姓</text:span><text:span text:style-name="T28_2"><text:s/></text:span><text:span text:style-name="T28_3"><text:s/></text:span><text:span text:style-name="T28_4">名</text:span></text:p>
          </table:table-cell>
          <table:table-cell table:style-name="Cell25">
            <text:p text:style-name="P29"/>
          </table:table-cell>
          <table:table-cell table:style-name="Cell26" table:number-columns-spanned="2">
            <text:p text:style-name="P30"><text:span text:style-name="T30_1">身分證</text:span><text:span text:style-name="T30_2">統一編</text:span><text:span text:style-name="T30_3">號</text:span></text:p>
          </table:table-cell>
          <table:covered-table-cell/>
          <table:table-cell table:style-name="Cell27" table:number-columns-spanned="2">
            <text:p text:style-name="P31"/>
          </table:table-cell>
          <table:covered-table-cell/>
          <table:table-cell table:style-name="Cell28">
            <text:p text:style-name="P32"><text:span text:style-name="T32_1">電話</text:span></text:p>
          </table:table-cell>
          <table:table-cell table:style-name="Cell29">
            <text:p text:style-name="P33"/>
          </table:table-cell>
        </table:table-row>
        <table:table-row table:style-name="Row8">
          <table:covered-table-cell table:style-name="Cell30">
            <text:p text:style-name="P34"/>
          </table:covered-table-cell>
          <table:table-cell table:style-name="Cell31">
            <text:p text:style-name="P35"><text:span text:style-name="T35_1">與身心障礙者關係</text:span></text:p>
          </table:table-cell>
          <table:table-cell table:style-name="Cell32" table:number-columns-spanned="7">
            <text:p text:style-name="P36"><text:span text:style-name="T36_1"></text:span><text:span text:style-name="T36_2">本人　</text:span><text:span text:style-name="T36_3"></text:span><text:span text:style-name="T36_4">父母</text:span><text:span text:style-name="T36_5"><text:s text:c="2"/></text:span><text:span text:style-name="T36_6"></text:span><text:span text:style-name="T36_7">子女　</text:span><text:span text:style-name="T36_8"></text:span><text:span text:style-name="T36_9">配偶<text:s text:c="3"/></text:span><text:span text:style-name="T36_10"></text:span><text:span text:style-name="T36_11">其他</text:span><text:span text:style-name="T36_12">ˍˍˍˍˍˍ</text:span><text:span text:style-name="T36_13">（請填</text:span><text:span text:style-name="T36_14">寫</text:span><text:span text:style-name="T36_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3" table:number-rows-spanned="4">
            <text:p text:style-name="P37"><text:span text:style-name="T37_1">申請項目（</text:span><text:span text:style-name="T37_2">請</text:span><text:span text:style-name="T37_3">擇一勾選）</text:span></text:p>
          </table:table-cell>
          <table:table-cell table:style-name="Cell34" table:number-columns-spanned="8">
            <text:p text:style-name="P38"><text:span text:style-name="T38_1">1.</text:span><text:span text:style-name="T38_2"></text:span><text:span text:style-name="T38_3">本人</text:span><text:span text:style-name="T38_4">因</text:span><text:span text:style-name="T38_5"></text:span><text:span text:style-name="T38_6">就業因素</text:span><text:span text:style-name="T38_7"></text:span><text:span text:style-name="T38_8">其它:</text:span><text:span text:style-name="T38_9"><text:s text:c="3"/></text:span><text:span text:style-name="T38_10"><text:s text:c="4"/></text:span><text:span text:style-name="T38_11"><text:s text:c="5"/></text:span><text:span text:style-name="T38_12"><text:s text:c="4"/></text:span><text:span text:style-name="T38_13">影響</text:span><text:span text:style-name="T38_14">本</text:span><text:span text:style-name="T38_15">人權益，欲自</text:span><text:span text:style-name="T38_16">___年___月起</text:span><text:span text:style-name="T38_17">個人基本資料不列入媒體資料交換</text:span><text:span text:style-name="T38_18">（自</text:span><text:span text:style-name="T38_19">申請</text:span><text:span text:style-name="T38_20">當月起不予按月減免保</text:span><text:span text:style-name="T38_21">險</text:span><text:span text:style-name="T38_22">費，須繳交全額保</text:span><text:span text:style-name="T38_23">險</text:span><text:span text:style-name="T38_24">費，</text:span><text:span text:style-name="T38_25">社會</text:span><text:span text:style-name="T38_26">局將於辦理補助期間將補助</text:span><text:span text:style-name="T38_27">費</text:span><text:span text:style-name="T38_28">匯入</text:span><text:span text:style-name="T38_29">指定</text:span><text:span text:style-name="T38_30">帳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35">
            <text:p text:style-name="P39"/>
          </table:covered-table-cell>
          <table:table-cell table:style-name="Cell36" table:number-columns-spanned="8">
            <text:p text:style-name="P40"><text:span text:style-name="T40_1">2.</text:span><text:span text:style-name="T40_2"></text:span><text:span text:style-name="T40_3">本人</text:span><text:span text:style-name="T40_4">同意</text:span><text:span text:style-name="T40_5">自___年___月起放棄社會保險費補助</text:span><text:span text:style-name="T40_6">（自</text:span><text:span text:style-name="T40_7">申請</text:span><text:span text:style-name="T40_8">當月起不予補助保</text:span><text:span text:style-name="T40_9">險</text:span><text:span text:style-name="T40_10">費，須繳交全額保</text:span><text:span text:style-name="T40_11">險</text:span><text:span text:style-name="T40_12">費，爾後申請回復補助時，不得追溯放棄期間之補助費）</text:span><text:span text:style-name="T40_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37">
            <text:p text:style-name="P41"/>
          </table:covered-table-cell>
          <table:table-cell table:style-name="Cell38" table:number-columns-spanned="8">
            <text:p text:style-name="P42"><text:span text:style-name="T42_1">3.</text:span><text:span text:style-name="T42_2"></text:span><text:span text:style-name="T42_3">本人同意</text:span><text:span text:style-name="T42_4">自___年___月起恢復列入媒體</text:span><text:span text:style-name="T42_5">資料</text:span><text:span text:style-name="T42_6">交換</text:span><text:span text:style-name="T42_7">（自</text:span><text:span text:style-name="T42_8">申請</text:span><text:span text:style-name="T42_9">當月起</text:span><text:span text:style-name="T42_10">保險費補助</text:span><text:span text:style-name="T42_11">按月於自付保</text:span><text:span text:style-name="T42_12">險</text:span><text:span text:style-name="T42_13">費中逕行扣抵）</text:span><text:span text:style-name="T42_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39">
            <text:p text:style-name="P43"/>
          </table:covered-table-cell>
          <table:table-cell table:style-name="Cell40" table:number-columns-spanned="8">
            <text:p text:style-name="P44"><text:span text:style-name="T44_1">4.</text:span><text:span text:style-name="T44_2"></text:span><text:span text:style-name="T44_3">異動</text:span><text:span text:style-name="T44_4">帳戶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1">
            <text:p text:style-name="P45"><text:span text:style-name="T45_1">帳</text:span><text:span text:style-name="T45_2">戶資料</text:span></text:p>
          </table:table-cell>
          <table:table-cell table:style-name="Cell42" table:number-columns-spanned="8">
            <table:table table:style-name="Table2">
              <table:table-column table:style-name="Column10"/>
              <table:table-row table:style-name="Row14">
                <table:table-cell table:style-name="Cell43">
                  <text:p text:style-name="P46"><text:span text:style-name="T46_1">此處</text:span><text:span text:style-name="T46_2">請浮貼郵局或</text:span><text:span text:style-name="T46_3">市庫代理</text:span><text:span text:style-name="T46_4">銀行存摺影本</text:span><text:span text:style-name="T46_5">（須含戶名、帳戶）</text:span></text:p>
                </table:table-cell>
              </table:table-row>
            </table:table>
            <text:p text:style-name="P47"><text:span text:style-name="T47_1">申請</text:span><text:span text:style-name="T47_2">不列入媒體資料交換</text:span><text:span text:style-name="T47_3">或</text:span><text:span text:style-name="T47_4">異動帳戶</text:span><text:span text:style-name="T47_5">資料</text:span><text:span text:style-name="T47_6">者</text:span><text:span text:style-name="T47_7">須</text:span><text:span text:style-name="T47_8">檢附</text:span><text:span text:style-name="T47_9">（申請2.或3.</text:span><text:span text:style-name="T47_10">項</text:span><text:span text:style-name="T47_11">者免</text:span><text:span text:style-name="T47_12">附</text:span><text:span text:style-name="T47_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4">
            <text:p text:style-name="P48"><text:span text:style-name="T48_1">不列</text:span><text:span text:style-name="T48_2">入媒體者保費補助注意事項</text:span></text:p>
          </table:table-cell>
          <table:table-cell table:style-name="Cell45" table:number-columns-spanned="8">
            <text:p text:style-name="P49"><text:span text:style-name="T49_1">一、補助金額以轉帳之方式直接撥款至身心障礙者郵局或</text:span><text:span text:style-name="T49_2">市庫代理</text:span><text:span text:style-name="T49_3">銀行帳戶，帳戶</text:span><text:span text:style-name="T49_4">或戶籍</text:span><text:span text:style-name="T49_5">若有</text:span><text:span text:style-name="T49_6">異動</text:span><text:span text:style-name="T49_7">，</text:span><text:span text:style-name="T49_8">應</text:span><text:span text:style-name="T49_9">主動通知</text:span><text:span text:style-name="T49_10">社會</text:span><text:span text:style-name="T49_11">局。</text:span></text:p>
            <text:p text:style-name="P50"><text:span text:style-name="T50_1">二</text:span><text:span text:style-name="T50_2">、</text:span><text:span text:style-name="T50_3">補助期程:</text:span><text:span text:style-name="T50_4">自申請不列入媒體交換當月起補助。</text:span><text:span text:style-name="T50_5">1月份至6月份保險費補助於當年度10月</text:span><text:span text:style-name="T50_6">底前</text:span><text:span text:style-name="T50_7">撥付</text:span><text:span text:style-name="T50_8">，</text:span><text:span text:style-name="T50_9">7月份至12月份保險費補助於次年度4月</text:span><text:span text:style-name="T50_10">底前</text:span><text:span text:style-name="T50_11">撥付。</text:span></text:p>
            <text:p text:style-name="P51"><text:span text:style-name="T51_1">三、</text:span><text:span text:style-name="T51_2">補助金額依保險人提供之保險</text:span><text:span text:style-name="T51_3">對象</text:span><text:span text:style-name="T51_4">投保狀況、應繳保費紀錄核算，並</text:span><text:span text:style-name="T51_5">以元為單位，</text:span><text:span text:style-name="T51_6">角</text:span><text:span text:style-name="T51_7">以下四捨五入。</text:span></text:p>
            <text:p text:style-name="P52"><text:span text:style-name="T52_1">四、</text:span><text:span text:style-name="T52_2">補助標準:</text:span><text:span text:style-name="T52_3">（一）極重度及重度身心障礙者其自付保險費全額補助。</text:span></text:p>
            <text:p text:style-name="P53"><text:span text:style-name="T53_1">（二）中度身心障礙者其自付保險費補助二分之一。</text:span></text:p>
            <text:p text:style-name="P54"><text:span text:style-name="T54_1">（三）輕度身心障礙者其自付保險費補助四分之一。</text:span></text:p>
            <text:p text:style-name="P55"><text:span text:style-name="T55_1">五</text:span><text:span text:style-name="T55_2">、</text:span><text:span text:style-name="T55_3">有下列情形之一者，不予保險費補助，已予補助者，應予追回。</text:span></text:p>
            <text:p text:style-name="P56"><text:span text:style-name="T56_1">（一）未依各該社會保險法令規定投保者。</text:span></text:p>
            <text:p text:style-name="P57"><text:span text:style-name="T57_1">（二）未依規定提出相關文件或其他必要物件者。</text:span></text:p>
            <text:p text:style-name="P58"><text:span text:style-name="T58_1">（三）已依其他法令取得同一種保險費補助者。</text:span></text:p>
            <text:p text:style-name="P59"><text:span text:style-name="T59_1">（四）以虛偽之證明或其他不當行為取得保險費補助者。</text:span></text:p>
            <text:p text:style-name="P60"><text:span text:style-name="T60_1">（五）不具</text:span><text:span text:style-name="T60_2">「身心障礙者參加社會保險保險費補助辦法」</text:span><text:span text:style-name="T60_3">規定之補助資格者。</text:span></text:p>
            <text:p text:style-name="P61"><text:span text:style-name="T61_1">(六)<text:s/></text:span><text:span text:style-name="T61_2">不具「</text:span><text:span text:style-name="T61_3">臺北市辦理身心障礙者參加社會保險保險費補助作業規定</text:span><text:span text:style-name="T61_4">」之補助資格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6" table:number-columns-spanned="9">
            <text:p text:style-name="P62"><text:span text:style-name="T62_1">本人已詳閱本表並確實填寫（提供）資料無誤，如有不實，除停止本補助外，已撥付之款項應全數繳回，</text:span><text:span text:style-name="T62_2">且</text:span><text:span text:style-name="T62_3">願</text:span><text:span text:style-name="T62_4">負一切法律責任。</text:span><text:span text:style-name="T62_5">並</text:span><text:span text:style-name="T62_6">同意</text:span><text:span text:style-name="T62_7">社會局</text:span><text:span text:style-name="T62_8">得查調相關</text:span><text:span text:style-name="T62_9">社會保險保險費</text:span><text:span text:style-name="T62_10">等資料</text:span><text:span text:style-name="T62_11">據以</text:span><text:span text:style-name="T62_12">審核。</text:span><text:span text:style-name="T62_13"><text:s text:c="11"/></text:span><text:span text:style-name="T62_14"><text:s/></text:span></text:p>
            <text:p text:style-name="P63"><text:span text:style-name="T63_1"><text:s text:c="79"/></text:span></text:p>
            <text:p text:style-name="P64"><text:span text:style-name="T64_1">申請</text:span><text:span text:style-name="T64_2">人簽章</text:span><text:span text:style-name="T64_3">：</text:span><text:span text:style-name="T64_4"><text:s text:c="13"/></text:span><text:span text:style-name="T64_5"><text:s text:c="2"/></text:span><text:span text:style-name="T64_6"><text:s text:c="5"/></text:span><text:span text:style-name="T64_7"><text:s/></text:span><text:span text:style-name="T64_8"><text:s/>代理人簽章：_____________</text:span></text:p>
            <text:p text:style-name="P65"><text:span text:style-name="T65_1">洽</text:span><text:span text:style-name="T65_2">辦單位：臺北市社會局身心障礙</text:span><text:span text:style-name="T65_3">者</text:span><text:span text:style-name="T65_4">福利科(臺北市市府路1號1樓東北區)</text:span><text:span text:style-name="T65_5"><text:s/></text:span><text:span text:style-name="T65_6"><text:s/></text:span><text:span text:style-name="T65_7">聯絡電話：1999（外縣市02-27208889）轉6963、6964</text:span><text:span text:style-name="T65_8"><text:s text:c="6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??砰" svg:font-family="??砰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細明體" svg:font-family="細明體" style:font-pitch="fixed" style:font-family-generic="modern"/>
    <style:font-face style:name="華康新儷中黑" svg:font-family="華康新儷中黑" style:font-pitch="variable"/>
    <style:font-face style:name="華康古印體" svg:font-family="華康古印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cm"/>
      <style:text-properties style:font-name="華康新儷中黑" fo:font-size="14pt" style:font-name-asian="華康新儷中黑" style:font-size-asian="14pt"/>
    </style:style>
    <style:style style:name="Body_20_Text_20_2" style:display-name="Body Text 2" style:family="paragraph" style:parent-style-name="Normal">
      <style:text-properties style:font-name="華康古印體" fo:font-size="16pt" style:font-name-asian="華康古印體" style:font-size-asian="16pt" fo:font-weight="bold" style:font-weight-asian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fo:font-style="normal" style:font-style-asian="normal" style:font-name="Times New Roman" fo:font-size="16pt" style:font-size-asian="16pt" fo:font-weight="normal" style:font-weight-asian="normal" style:text-underline-style="none"/>
    </style:style>
    <text:list-style style:name="LS1">
      <text:list-level-style-number style:num-format="1" text:style-name="List1Level0" style:num-suffix=")" style:num-prefix="(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  <style:text-properties fo:font-style="normal" style:font-style-asian="normal" style:font-name="Times New Roman" fo:font-size="16pt" style:font-size-asian="16pt" fo:font-weight="normal" style:font-weight-asian="normal" style:text-underline-style="none"/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3Level0" style:family="text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fo:font-size="12pt" style:font-name-asian="標楷體" style:font-size-asian="12pt" style:font-name-complex="Times New Roman" style:font-size-complex="12pt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0.7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社會保險補助變更申請書(9701)</dc:title>
    <dc:subject>參加社會保險保險費補助</dc:subject>
    <meta:keyword>身心障礙者服務</meta:keyword>
    <meta:keyword>經濟補助</meta:keyword>
    <meta:keyword>參加社會保險保險費補助</meta:keyword>
    <meta:initial-creator>臺北市政府社會局</meta:initial-creator>
    <meta:creation-date>2010-06-11T02:47:00</meta:creation-date>
    <dc:creator>user</dc:creator>
    <dc:date>2010-06-11T02:47:00</dc:date>
    <meta:print-date>2010-04-21T02:52:00</meta:print-date>
    <meta:editing-cycles>2</meta:editing-cycles>
    <meta:document-statistic meta:page-count="1" meta:paragraph-count="3" meta:row-count="11" meta:word-count="251" meta:character-count="1681" meta:non-whitespace-character-count="1433"/>
  </office:meta>
</office:document-meta>
</file>