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/>
    <style:style style:name="Table1" style:family="table">
      <style:table-properties table:align="left" style:width="14.192cm" fo:margin-left="0cm"/>
    </style:style>
    <style:style style:name="Column1" style:family="table-column">
      <style:table-column-properties style:column-width="5.129cm" style:use-optimal-column-width="false"/>
    </style:style>
    <style:style style:name="Column2" style:family="table-column">
      <style:table-column-properties style:column-width="3.02cm" style:use-optimal-column-width="false"/>
    </style:style>
    <style:style style:name="Column3" style:family="table-column">
      <style:table-column-properties style:column-width="3.022cm" style:use-optimal-column-width="false"/>
    </style:style>
    <style:style style:name="Column4" style:family="table-column">
      <style:table-column-properties style:column-width="3.022cm" style:use-optimal-column-width="false"/>
    </style:style>
    <style:style style:name="Row1" style:family="table-row">
      <style:table-row-properties style:min-row-height="0.931cm" style:use-optimal-row-height="false"/>
    </style:style>
    <style:style style:name="Cell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no-wrap"/>
    </style:style>
    <style:style style:name="P4" style:family="paragraph" style:parent-style-name="Normal">
      <style:paragraph-properties fo:text-align="justify" fo:text-align-last="justify" fo:margin-right="0.635cm" fo:orphans="2" fo:widows="2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17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" style:family="paragraph" style:parent-style-name="Normal">
      <style:paragraph-properties fo:orphans="2" fo:widows="2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10_2" style:family="text">
      <style:text-properties style:text-position="super 58%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11_2" style:family="text">
      <style:text-properties style:text-position="super 58%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217cm" style:use-optimal-row-height="false"/>
    </style:style>
    <style:style style:name="Cell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15_2" style:family="text">
      <style:text-properties style:text-position="super 58%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/>
  </office:automatic-styles>
  <office:body>
    <office:text>
      <text:p text:style-name="P1"/>
      <text:p text:style-name="P2"><text:span text:style-name="T2_1">配合各重現期之降雨量強度參考公式，如下表：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降雨類別<text:s text:c="6"/>重現期</text:span></text:p>
          </table:table-cell>
          <table:table-cell table:style-name="Cell2">
            <text:p text:style-name="P5"><text:span text:style-name="T5_1">五</text:span><text:span text:style-name="T5_2"><text:s text:c="8"/></text:span><text:span text:style-name="T5_3">年</text:span></text:p>
          </table:table-cell>
          <table:table-cell table:style-name="Cell3">
            <text:p text:style-name="P6"><text:span text:style-name="T6_1">十</text:span><text:span text:style-name="T6_2"><text:s text:c="8"/></text:span><text:span text:style-name="T6_3">年</text:span></text:p>
          </table:table-cell>
          <table:table-cell table:style-name="Cell4">
            <text:p text:style-name="P7"><text:span text:style-name="T7_1">二</text:span><text:span text:style-name="T7_2"><text:s text:c="3"/></text:span><text:span text:style-name="T7_3">十</text:span><text:span text:style-name="T7_4"><text:s text:c="2"/></text:span><text:span text:style-name="T7_5">年</text:span></text:p>
          </table:table-cell>
        </table:table-row>
        <table:table-row table:style-name="Row2">
          <table:table-cell table:style-name="Cell5">
            <text:p text:style-name="P8"><text:span text:style-name="T8_1">暴</text:span><text:span text:style-name="T8_2"><text:s text:c="4"/></text:span><text:span text:style-name="T8_3">雨</text:span></text:p>
          </table:table-cell>
          <table:table-cell table:style-name="Cell6">
            <text:p text:style-name="P9"><text:span text:style-name="T9_1">8606/(t+49.14)</text:span></text:p>
          </table:table-cell>
          <table:table-cell table:style-name="Cell7">
            <text:p text:style-name="P10"><text:span text:style-name="T10_1">346.3/t<text:s/></text:span><text:span text:style-name="T10_2">0.330</text:span></text:p>
          </table:table-cell>
          <table:table-cell table:style-name="Cell8">
            <text:p text:style-name="P11"><text:span text:style-name="T11_1">363.7/t<text:s/></text:span><text:span text:style-name="T11_2">0.337</text:span></text:p>
          </table:table-cell>
        </table:table-row>
        <table:table-row table:style-name="Row3">
          <table:table-cell table:style-name="Cell9">
            <text:p text:style-name="P12"><text:span text:style-name="T12_1">颱</text:span><text:span text:style-name="T12_2"><text:s/></text:span><text:span text:style-name="T12_3">風</text:span><text:span text:style-name="T12_4"><text:s/></text:span><text:span text:style-name="T12_5">雨</text:span></text:p>
          </table:table-cell>
          <table:table-cell table:style-name="Cell10">
            <text:p text:style-name="P13"><text:span text:style-name="T13_1">4867/(t+48.3)</text:span></text:p>
          </table:table-cell>
          <table:table-cell table:style-name="Cell11">
            <text:p text:style-name="P14"><text:span text:style-name="T14_1">6649/(t+55.4)</text:span></text:p>
          </table:table-cell>
          <table:table-cell table:style-name="Cell12">
            <text:p text:style-name="P15"><text:span text:style-name="T15_1">227/t<text:s/></text:span><text:span text:style-name="T15_2">0.294</text:span></text:p>
          </table:table-cell>
        </table:table-row>
      </table:table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配合各重現期之降雨量強度參考公式，如下表：</dc:title>
    <meta:initial-creator>SuperXP</meta:initial-creator>
    <meta:creation-date>2010-06-14T08:51:00</meta:creation-date>
    <dc:creator>SuperXP</dc:creator>
    <dc:date>2010-06-14T08:51:00</dc:date>
    <meta:editing-cycles>1</meta:editing-cycles>
    <meta:document-statistic meta:page-count="1" meta:paragraph-count="1" meta:row-count="1" meta:word-count="25" meta:character-count="170" meta:non-whitespace-character-count="146"/>
  </office:meta>
</office:document-meta>
</file>