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>
      <style:paragraph-properties fo:text-indent="1.693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P3" style:family="paragraph" style:parent-style-name="Normal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" style:family="paragraph" style:parent-style-name="Normal"/>
    <style:style style:name="T4_1" style:family="text"/>
    <style:style style:name="P5" style:family="paragraph" style:parent-style-name="Normal"/>
    <style:style style:name="T5_1" style:family="text"/>
    <style:style style:name="P6" style:family="paragraph" style:parent-style-name="Normal"/>
    <style:style style:name="T6_1" style:family="text"/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="none" draw:opacity="0%" style:background-transparency="100%" fo:padding-top="0.2cm" fo:border-top="#000000 0.018cm solid" fo:padding-bottom="0.2cm" fo:border-bottom="#000000 0.018cm solid" fo:padding-left="0.2cm" fo:border-left="#000000 0.018cm solid" fo:padding-right="0.2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line-height="0.67cm" fo:margin-top="0cm" fo:margin-bottom="0cm"/>
    </style:style>
    <style:style style:name="T7_1" style:family="text"/>
    <style:style style:name="P8" style:family="paragraph" style:parent-style-name="Normal">
      <style:paragraph-properties fo:text-indent="0.212cm" fo:line-height="0.67cm" fo:margin-top="0cm" fo:margin-bottom="0cm"/>
    </style:style>
    <style:style style:name="T8_1" style:family="text"/>
    <style:style style:name="P9" style:family="paragraph" style:parent-style-name="Normal">
      <style:paragraph-properties fo:line-height="0.67cm" fo:margin-top="0cm" fo:margin-bottom="0cm"/>
    </style:style>
    <style:style style:name="T9_1" style:family="text"/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="none" draw:opacity="0%" style:background-transparency="100%" fo:padding-top="0.2cm" fo:border-top="#000000 0.018cm solid" fo:padding-bottom="0.2cm" fo:border-bottom="#000000 0.018cm solid" fo:padding-left="0.2cm" fo:border-left="#000000 0.018cm solid" fo:padding-right="0.2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line-height="0.67cm" fo:margin-top="0cm" fo:margin-bottom="0cm"/>
    </style:style>
    <style:style style:name="T10_1" style:family="text"/>
    <style:style style:name="P11" style:family="paragraph" style:parent-style-name="Normal">
      <style:paragraph-properties fo:text-indent="0.212cm" fo:line-height="0.67cm" fo:margin-top="0cm" fo:margin-bottom="0cm"/>
    </style:style>
    <style:style style:name="T11_1" style:family="text"/>
    <style:style style:name="P12" style:family="paragraph" style:parent-style-name="Normal">
      <style:paragraph-properties fo:line-height="0.67cm" fo:margin-top="0cm" fo:margin-bottom="0cm"/>
    </style:style>
    <style:style style:name="T12_1" style:family="text"/>
    <style:style style:name="FR14" style:family="graphic" style:parent-style-name="Normal">
      <style:graphic-properties draw:stroke="solid" draw:fill="none" draw:opacity="0%" style:background-transparency="100%" fo:padding-top="0.2cm" fo:border-top="#000000 0.018cm solid" fo:padding-bottom="0.2cm" fo:border-bottom="#000000 0.018cm solid" fo:padding-left="0.2cm" fo:border-left="#000000 0.018cm solid" fo:padding-right="0.2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line-height="0.67cm" fo:margin-top="0cm" fo:margin-bottom="0cm"/>
    </style:style>
    <style:style style:name="T13_1" style:family="text"/>
    <style:style style:name="P14" style:family="paragraph" style:parent-style-name="Normal">
      <style:paragraph-properties fo:text-indent="0.212cm" fo:line-height="0.67cm" fo:margin-top="0cm" fo:margin-bottom="0cm"/>
    </style:style>
    <style:style style:name="P15" style:family="paragraph" style:parent-style-name="Normal">
      <style:paragraph-properties fo:text-indent="0.212cm" fo:line-height="0.67cm" fo:margin-top="0cm" fo:margin-bottom="0cm"/>
    </style:style>
    <style:style style:name="T15_1" style:family="text"/>
    <style:style style:name="P16" style:family="paragraph" style:parent-style-name="Normal">
      <style:paragraph-properties fo:line-height="0.67cm" fo:margin-top="0cm" fo:margin-bottom="0cm"/>
    </style:style>
    <style:style style:name="P17" style:family="paragraph" style:parent-style-name="Normal">
      <style:paragraph-properties fo:line-height="0.67cm" fo:margin-top="0cm" fo:margin-bottom="0cm"/>
    </style:style>
    <style:style style:name="T17_1" style:family="text"/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draw:fill="none" draw:opacity="0%" style:background-transparency="100%" fo:padding-top="0.2cm" fo:border-top="#000000 0.018cm solid" fo:padding-bottom="0.2cm" fo:border-bottom="#000000 0.018cm solid" fo:padding-left="0.2cm" fo:border-left="#000000 0.018cm solid" fo:padding-right="0.2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67cm" fo:margin-top="0cm" fo:margin-bottom="0cm"/>
    </style:style>
    <style:style style:name="T18_1" style:family="text"/>
    <style:style style:name="P19" style:family="paragraph" style:parent-style-name="Normal">
      <style:paragraph-properties fo:line-height="0.67cm" fo:margin-top="0cm" fo:margin-bottom="0cm"/>
    </style:style>
    <style:style style:name="T19_1" style:family="text"/>
    <style:style style:name="P20" style:family="paragraph" style:parent-style-name="Normal">
      <style:paragraph-properties fo:line-height="0.67cm" fo:margin-top="0cm" fo:margin-bottom="0cm"/>
    </style:style>
    <style:style style:name="T20_1" style:family="text"/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="none" draw:opacity="0%" style:background-transparency="100%" fo:padding-top="0.2cm" fo:border-top="#000000 0.018cm solid" fo:padding-bottom="0.2cm" fo:border-bottom="#000000 0.018cm solid" fo:padding-left="0.2cm" fo:border-left="#000000 0.018cm solid" fo:padding-right="0.2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line-height="0.67cm" fo:margin-top="0cm" fo:margin-bottom="0cm"/>
    </style:style>
    <style:style style:name="T21_1" style:family="text"/>
    <style:style style:name="P22" style:family="paragraph" style:parent-style-name="Normal">
      <style:paragraph-properties fo:line-height="0.67cm" fo:margin-top="0cm" fo:margin-bottom="0cm"/>
    </style:style>
    <style:style style:name="T22_1" style:family="text"/>
    <style:style style:name="P23" style:family="paragraph" style:parent-style-name="Normal">
      <style:paragraph-properties fo:line-height="0.67cm" fo:margin-top="0cm" fo:margin-bottom="0cm"/>
    </style:style>
    <style:style style:name="T23_1" style:family="text"/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padding-top="0.2cm" fo:border-top="#000000 0.018cm solid" fo:padding-bottom="0.2cm" fo:border-bottom="#000000 0.018cm solid" fo:padding-left="0.2cm" fo:border-left="#000000 0.018cm solid" fo:padding-right="0.2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>
      <style:paragraph-properties fo:text-align="center" fo:line-height="0.423cm" fo:margin-top="0cm" fo:margin-bottom="0cm" fo:margin-left="0.212cm" fo:margin-right="0.212cm"/>
    </style:style>
    <style:style style:name="P25" style:family="paragraph" style:parent-style-name="Normal">
      <style:paragraph-properties fo:text-align="center" fo:line-height="0.423cm" fo:margin-top="0cm" fo:margin-bottom="0cm" fo:margin-left="0.212cm" fo:margin-right="0.212cm"/>
    </style:style>
    <style:style style:name="T25_1" style:family="text"/>
    <style:style style:name="FR32" style:family="graphic" style:parent-style-name="Normal">
      <style:graphic-properties draw:stroke="solid" draw:fill-color="#ffffff" fo:background-color="#ffffff" fo:padding-top="0.2cm" fo:border-top="#000000 0.018cm solid" fo:padding-bottom="0.2cm" fo:border-bottom="#000000 0.018cm solid" fo:padding-left="0.2cm" fo:border-left="#000000 0.018cm solid" fo:padding-right="0.2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6" style:family="paragraph" style:parent-style-name="Normal">
      <style:paragraph-properties fo:text-align="center" fo:line-height="0.423cm" fo:margin-top="0cm" fo:margin-bottom="0cm" fo:margin-left="0.212cm" fo:margin-right="0.212cm"/>
    </style:style>
    <style:style style:name="P27" style:family="paragraph" style:parent-style-name="Normal">
      <style:paragraph-properties fo:text-align="center" fo:line-height="0.423cm" fo:margin-top="0cm" fo:margin-bottom="0cm" fo:margin-left="0.212cm" fo:margin-right="0.212cm"/>
    </style:style>
    <style:style style:name="T27_1" style:family="text"/>
    <style:style style:name="P28" style:family="paragraph" style:parent-style-name="Normal"/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fill="none" draw:opacity="0%" style:background-transparency="100%" fo:padding-top="0.2cm" fo:border-top="#000000 0.018cm solid" fo:padding-bottom="0.2cm" fo:border-bottom="#000000 0.018cm solid" fo:padding-left="0.2cm" fo:border-left="#000000 0.018cm solid" fo:padding-right="0.2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justify" fo:text-align-last="justify" fo:line-height="0.459cm" fo:margin-top="0cm" fo:margin-bottom="0cm"/>
    </style:style>
    <style:style style:name="T29_1" style:family="text"/>
    <style:style style:name="P30" style:family="paragraph" style:parent-style-name="Normal">
      <style:paragraph-properties fo:text-align="justify" fo:text-align-last="justify" fo:line-height="0.67cm" fo:margin-top="0cm" fo:margin-bottom="0cm"/>
    </style:style>
    <style:style style:name="T30_1" style:family="text"/>
  </office:automatic-styles>
  <office:body>
    <office:text>
      <text:p text:style-name="P1"/>
      <text:p text:style-name="P2"><text:span text:style-name="T2_1"><text:s text:c="14"/></text:span><text:span text:style-name="T2_2"><text:s text:c="2"/></text:span><text:span text:style-name="T2_3">表<text:s/></text:span><text:span text:style-name="T2_4">程<text:s/>流<text:s/>請<text:s/>申<text:s/>金<text:s/>助<text:s/>救<text:s/>難<text:s/>急</text:span></text:p>
      <text:p text:style-name="P3"><draw:frame svg:x="-1.588cm" svg:y="1.588cm" svg:width="2.545cm" svg:height="9.208cm" draw:style-name="FR1" text:anchor-type="char" draw:z-index="21"><draw:text-box><text:p text:style-name="P4"><text:span text:style-name="T4_1">備註：</text:span></text:p><text:p text:style-name="P5"><text:span text:style-name="T5_1">１一般申請案件時限三天。</text:span></text:p><text:p text:style-name="P6"><text:span text:style-name="T6_1">２親自到區公所申請者，以隨到隨辦為原則。</text:span></text:p></draw:text-box></draw:frame><draw:line svg:x1="6.35cm" svg:y1="22.225cm" svg:x2="6.35cm" svg:y2="24.13cm" draw:style-name="FR2" draw:z-index="20"/><draw:line svg:x1="6.35cm" svg:y1="17.78cm" svg:x2="6.35cm" svg:y2="19.685cm" draw:style-name="FR3" draw:z-index="19"/><draw:line svg:x1="6.35cm" svg:y1="13.652cm" svg:x2="6.35cm" svg:y2="15.24cm" draw:style-name="FR4" draw:z-index="18"/><draw:line svg:x1="6.35cm" svg:y1="7.297cm" svg:x2="6.35cm" svg:y2="9.2cm" draw:style-name="FR5" draw:z-index="17"/><draw:g draw:style-name="FR6" draw:z-index="16"><draw:line svg:x1="9.841cm" svg:y1="19.691cm" svg:x2="9.85cm" svg:y2="22.229cm" draw:style-name="FR7" draw:z-index="0"/><draw:line svg:x1="9.841cm" svg:y1="20.958cm" svg:x2="12.069cm" svg:y2="20.961cm" draw:style-name="FR8" draw:z-index="0"/><draw:frame svg:x="4.419cm" svg:y="19.659cm" svg:width="7.676cm" svg:height="2.596cm" draw:style-name="FR9" text:anchor-type="char" draw:z-index="0"><draw:text-box><text:p text:style-name="P7"><text:span text:style-name="T7_1"><text:s text:c="26"/>限<text:s text:c="3"/>時</text:span></text:p><text:p text:style-name="P8"><text:span text:style-name="T8_1">行<text:s text:c="17"/>判</text:span></text:p><text:p text:style-name="P9"><text:span text:style-name="T9_1"><text:s text:c="26"/>天<text:s text:c="3"/>半</text:span></text:p></draw:text-box></draw:frame></draw:g><draw:g draw:style-name="FR10" draw:z-index="15"><draw:line svg:x1="9.836cm" svg:y1="15.246cm" svg:x2="9.845cm" svg:y2="17.784cm" draw:style-name="FR11" draw:z-index="0"/><draw:line svg:x1="9.836cm" svg:y1="16.513cm" svg:x2="12.063cm" svg:y2="16.516cm" draw:style-name="FR12" draw:z-index="0"/><draw:frame svg:x="4.415cm" svg:y="15.214cm" svg:width="7.675cm" svg:height="2.596cm" draw:style-name="FR13" text:anchor-type="char" draw:z-index="0"><draw:text-box><text:p text:style-name="P10"><text:span text:style-name="T10_1"><text:s text:c="26"/>限<text:s text:c="3"/>時</text:span></text:p><text:p text:style-name="P11"><text:span text:style-name="T11_1">核<text:s text:c="17"/>審</text:span></text:p><text:p text:style-name="P12"><text:span text:style-name="T12_1"><text:s text:c="26"/>天<text:s text:c="3"/>半</text:span></text:p></draw:text-box></draw:frame></draw:g><draw:frame svg:x="4.417cm" svg:y="9.181cm" svg:width="7.678cm" svg:height="4.5cm" draw:style-name="FR14" text:anchor-type="char" draw:z-index="14"><draw:text-box><text:p text:style-name="P13"><text:span text:style-name="T13_1"><text:s text:c="26"/>限<text:s text:c="3"/>時</text:span></text:p><text:p text:style-name="P14"/><text:p text:style-name="P15"><text:span text:style-name="T15_1">辦<text:s text:c="17"/>簽<text:s text:c="4"/>天<text:s text:c="3"/>一</text:span></text:p><text:p text:style-name="P16"/><text:p text:style-name="P17"><text:span text:style-name="T17_1"><text:s text:c="26"/>訪查括包</text:span></text:p></draw:text-box></draw:frame><draw:line svg:x1="9.844cm" svg:y1="10.476cm" svg:x2="12.069cm" svg:y2="10.479cm" draw:style-name="FR15" draw:z-index="13"/><draw:line svg:x1="9.846cm" svg:y1="9.208cm" svg:x2="9.844cm" svg:y2="13.652cm" draw:style-name="FR16" draw:z-index="12"/><draw:g draw:style-name="FR17" draw:z-index="11"><draw:line svg:x1="9.836cm" svg:y1="24.136cm" svg:x2="9.845cm" svg:y2="26.672cm" draw:style-name="FR18" draw:z-index="0"/><draw:line svg:x1="9.836cm" svg:y1="25.402cm" svg:x2="12.063cm" svg:y2="25.405cm" draw:style-name="FR19" draw:z-index="0"/><draw:frame svg:x="4.415cm" svg:y="24.104cm" svg:width="7.675cm" svg:height="2.595cm" draw:style-name="FR20" text:anchor-type="char" draw:z-index="0"><draw:text-box><text:p text:style-name="P18"><text:span text:style-name="T18_1"><text:s text:c="26"/>限<text:s text:c="3"/>時</text:span></text:p><text:p text:style-name="P19"><text:span text:style-name="T19_1">文<text:s text:c="3"/>發<text:s text:c="3"/>、<text:s text:c="3"/>核<text:s text:c="3"/>繕</text:span></text:p><text:p text:style-name="P20"><text:span text:style-name="T20_1"><text:s text:c="26"/>天<text:s text:c="3"/>半</text:span></text:p></draw:text-box></draw:frame></draw:g><draw:g draw:style-name="FR21" draw:z-index="10"><draw:line svg:x1="9.841cm" svg:y1="4.763cm" svg:x2="9.85cm" svg:y2="7.302cm" draw:style-name="FR22" draw:z-index="0"/><draw:line svg:x1="9.841cm" svg:y1="6.031cm" svg:x2="12.069cm" svg:y2="6.034cm" draw:style-name="FR23" draw:z-index="0"/><draw:frame svg:x="4.417cm" svg:y="4.731cm" svg:width="7.678cm" svg:height="2.598cm" draw:style-name="FR24" text:anchor-type="char" draw:z-index="0"><draw:text-box><text:p text:style-name="P21"><text:span text:style-name="T21_1"><text:s text:c="26"/>限<text:s text:c="3"/>時</text:span></text:p><text:p text:style-name="P22"><text:span text:style-name="T22_1">文<text:s text:c="3"/>收<text:s text:c="3"/>所<text:s text:c="3"/>公<text:s text:c="3"/>區</text:span></text:p><text:p text:style-name="P23"><text:span text:style-name="T23_1"><text:s text:c="26"/>天<text:s text:c="3"/>半</text:span></text:p></draw:text-box></draw:frame></draw:g><draw:line svg:x1="1.903cm" svg:y1="27.612cm" svg:x2="14.287cm" svg:y2="27.624cm" draw:style-name="FR25" draw:z-index="9"/><draw:line svg:x1="14.288cm" svg:y1="20.957cm" svg:x2="14.291cm" svg:y2="27.622cm" draw:style-name="FR26" draw:z-index="8"/><draw:line svg:x1="1.903cm" svg:y1="21.272cm" svg:x2="1.903cm" svg:y2="27.622cm" draw:style-name="FR27" draw:z-index="7"/><draw:line svg:x1="1.903cm" svg:y1="2.222cm" svg:x2="14.287cm" svg:y2="2.226cm" draw:style-name="FR28" draw:z-index="6"/><draw:line svg:x1="1.903cm" svg:y1="9.527cm" svg:x2="1.903cm" svg:y2="2.222cm" draw:style-name="FR29" draw:z-index="5"/><draw:line svg:x1="14.288cm" svg:y1="9.208cm" svg:x2="14.291cm" svg:y2="2.222cm" draw:style-name="FR30" draw:z-index="4"/><draw:frame svg:x="13.624cm" svg:y="9.181cm" svg:width="1.642cm" svg:height="11.79cm" draw:style-name="FR31" text:anchor-type="char" draw:z-index="3"><draw:text-box><text:p text:style-name="P24"/><text:p text:style-name="P25"><text:span text:style-name="T25_1">合<text:s text:c="5"/>規　　　定<text:s text:c="5"/>者<text:s text:c="5"/>發<text:s text:c="5"/>款</text:span></text:p></draw:text-box></draw:frame><draw:frame svg:x="1.245cm" svg:y="9.497cm" svg:width="1.635cm" svg:height="11.797cm" draw:style-name="FR32" text:anchor-type="char" draw:z-index="2"><draw:text-box><text:p text:style-name="P26"/><text:p text:style-name="P27"><text:span text:style-name="T27_1">不<text:s text:c="5"/>合<text:s text:c="5"/>規　　　定<text:s text:c="5"/>者<text:s text:c="5"/>函<text:s text:c="5"/>復</text:span></text:p><text:p text:style-name="P28"/></draw:text-box></draw:frame><draw:line svg:x1="7.618cm" svg:y1="3.175cm" svg:x2="7.622cm" svg:y2="4.762cm" draw:style-name="FR33" draw:z-index="1"/><draw:frame svg:x="4.417cm" svg:y="1.244cm" svg:width="7.673cm" svg:height="1.958cm" draw:style-name="FR34" text:anchor-type="char" draw:z-index="0"><draw:text-box><text:p text:style-name="P29"><text:span text:style-name="T29_1">表書請申送填<text:s/></text:span></text:p><text:p text:style-name="P30"><text:span text:style-name="T30_1">人請申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5.703cm" fo:page-height="36.405cm" fo:padding-top="0cm" fo:margin-top="3cm" fo:padding-bottom="0cm" fo:margin-bottom="3cm" fo:padding-left="0cm" fo:margin-left="5.001cm" fo:padding-right="0cm" fo:margin-right="5.0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(一)</dc:title>
    <meta:initial-creator>Administrator</meta:initial-creator>
    <meta:creation-date>2004-11-18T09:00:00</meta:creation-date>
    <dc:creator>Wisely</dc:creator>
    <dc:date>2007-10-24T06:23:00</dc:date>
    <meta:editing-cycles>6</meta:editing-cycles>
    <meta:editing-duration>PT12M</meta:editing-duration>
    <meta:document-statistic meta:page-count="1" meta:paragraph-count="1" meta:row-count="1" meta:word-count="8" meta:character-count="59" meta:non-whitespace-character-count="52"/>
  </office:meta>
</office:document-meta>
</file>