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fo:margin-left="-2.222cm" fo:margin-right="0.042cm"/>
    </style:style>
    <style:style style:name="T1_1" style:family="text">
      <style:text-properties style:font-name-asian="標楷體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2.949cm"/>
    </style:style>
    <style:style style:name="Column2" style:family="table-column">
      <style:table-column-properties style:column-width="4.736cm"/>
    </style:style>
    <style:style style:name="Column3" style:family="table-column">
      <style:table-column-properties style:column-width="0.012cm"/>
    </style:style>
    <style:style style:name="Column4" style:family="table-column">
      <style:table-column-properties style:column-width="4.417cm"/>
    </style:style>
    <style:style style:name="Column5" style:family="table-column">
      <style:table-column-properties style:column-width="0.332cm"/>
    </style:style>
    <style:style style:name="Column6" style:family="table-column">
      <style:table-column-properties style:column-width="5.066cm"/>
    </style:style>
    <style:style style:name="Row1" style:family="table-row">
      <style:table-row-properties style:min-row-height="1.24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font-weight-complex="bold" style:letter-kerning="true"/>
    </style:style>
    <style:style style:name="T2_2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font-weight-complex="bold" style:letter-kerning="true"/>
    </style:style>
    <style:style style:name="T2_3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font-weight-complex="bold" style:letter-kerning="true"/>
    </style:style>
    <style:style style:name="T2_4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5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6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4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529cm" fo:margin-left="0.03cm" fo:margin-right="0.0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52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29cm" fo:margin-left="0.03cm" fo:margin-right="0.0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42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529cm" fo:margin-left="0.03cm" fo:margin-right="0.0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03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529cm" fo:margin-left="0.03cm" fo:margin-right="0.0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787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529cm" fo:margin-left="0.03cm" fo:margin-right="0.0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8.229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529cm" fo:margin-left="0.03cm" fo:margin-right="0.0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fo:line-height="0.529cm" fo:margin-left="0.03cm" fo:margin-right="0.0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68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529cm" fo:margin-left="0.03cm" fo:margin-right="0.0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0.03cm" fo:line-height="0.529cm" fo:margin-left="0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-asian="標楷體"/>
    </style:style>
    <style:style style:name="P24" style:family="paragraph" style:parent-style-name="Normal">
      <style:paragraph-properties fo:text-align="justify" style:line-height-at-least="0cm" fo:margin-bottom="0.318cm" fo:margin-left="2.54cm"/>
    </style:style>
    <style:style style:name="T24_1" style:family="text">
      <style:text-properties style:font-name-asian="標楷體"/>
    </style:style>
    <style:style style:name="P25" style:family="paragraph" style:parent-style-name="Normal">
      <style:paragraph-properties fo:text-align="justify" fo:text-indent="-1.76cm" style:line-height-at-least="0cm" fo:margin-left="1.76cm"/>
    </style:style>
    <style:style style:name="T25_1" style:family="text">
      <style:text-properties style:font-name="標楷體" fo:font-size="10.5pt" style:font-name-asian="標楷體" style:font-size-asian="10.5pt" style:font-size-complex="10.5pt"/>
    </style:style>
    <style:style style:name="P26" style:family="paragraph" style:parent-style-name="Normal">
      <style:paragraph-properties fo:text-align="justify" fo:text-indent="-0.741cm" fo:line-height="0.529cm" fo:margin-left="0.741cm"/>
    </style:style>
    <style:style style:name="T26_1" style:family="text">
      <style:text-properties style:font-name="標楷體" fo:font-size="10.5pt" style:font-name-asian="標楷體" style:font-size-asian="10.5pt" style:font-size-complex="10.5pt"/>
    </style:style>
    <style:style style:name="P27" style:family="paragraph" style:parent-style-name="Normal">
      <style:paragraph-properties fo:text-align="justify" fo:text-indent="-0.741cm" fo:line-height="0.529cm" fo:margin-left="0.741cm"/>
    </style:style>
    <style:style style:name="T27_1" style:family="text">
      <style:text-properties style:font-name="標楷體" fo:font-size="10.5pt" style:font-name-asian="標楷體" style:font-size-asian="10.5pt" style:font-size-complex="10.5pt"/>
    </style:style>
    <style:style style:name="T27_2" style:family="text">
      <style:text-properties style:font-name="標楷體" fo:font-size="10.5pt" style:font-name-asian="標楷體" style:font-size-asian="10.5pt" style:font-size-complex="10.5pt"/>
    </style:style>
    <style:style style:name="T27_3" style:family="text">
      <style:text-properties style:font-name="標楷體" fo:font-size="10.5pt" style:font-name-asian="標楷體" style:font-size-asian="10.5pt" style:font-size-complex="10.5pt"/>
    </style:style>
    <style:style style:name="P28" style:family="paragraph" style:parent-style-name="Normal">
      <style:paragraph-properties fo:text-align="justify" fo:line-height="0.529cm"/>
    </style:style>
    <style:style style:name="T28_1" style:family="text">
      <style:text-properties style:font-name="標楷體" fo:font-size="10.5pt" style:font-name-asian="標楷體" style:font-size-asian="10.5pt" style:font-size-complex="10.5pt"/>
    </style:style>
  </office:automatic-styles>
  <office:body>
    <office:text>
      <text:p text:style-name="P1"><text:span text:style-name="T1_1">填表日期：中華民國<text:s text:c="5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</text:span><text:span text:style-name="T2_2">選送</text:span><text:span text:style-name="T2_3">出國進修人員</text:span><text:span text:style-name="T2_4"><text:s text:c="2"/>年<text:s text:c="2"/>月至<text:s text:c="2"/>年<text:s text:c="2"/>月學習報</text:span><text:span text:style-name="T2_5">告</text:span><text:span text:style-name="T2_6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進修人員姓名</text:span></text:p>
          </table:table-cell>
          <table:table-cell table:style-name="Cell3">
            <text:p text:style-name="P4"/>
          </table:table-cell>
          <table:table-cell table:style-name="Cell4" table:number-columns-spanned="2">
            <text:p text:style-name="P5"><text:span text:style-name="T5_1">服務機關</text:span></text:p>
          </table:table-cell>
          <table:covered-table-cell/>
          <table:table-cell table:style-name="Cell5" table:number-columns-spanned="2">
            <text:p text:style-name="P6"/>
          </table:table-cell>
          <table:covered-table-cell/>
        </table:table-row>
        <table:table-row table:style-name="Row3">
          <table:table-cell table:style-name="Cell6">
            <text:p text:style-name="P7"><text:span text:style-name="T7_1">進修學校（機構）系所</text:span></text:p>
          </table:table-cell>
          <table:table-cell table:style-name="Cell7" table:number-columns-spanned="5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9"><text:span text:style-name="T9_1">全部進修期間</text:span></text:p>
          </table:table-cell>
          <table:table-cell table:style-name="Cell9" table:number-columns-spanned="2">
            <text:p text:style-name="P10"><text:span text:style-name="T10_1"><text:s text:c="6"/>年<text:s text:c="4"/>月<text:s text:c="4"/>日</text:span></text:p>
            <text:p text:style-name="P11"><text:span text:style-name="T11_1">至<text:s text:c="4"/>年<text:s text:c="4"/>月<text:s text:c="4"/>日</text:span></text:p>
          </table:table-cell>
          <table:covered-table-cell/>
          <table:table-cell table:style-name="Cell10" table:number-columns-spanned="2">
            <text:p text:style-name="P12"><text:span text:style-name="T12_1">已進修月數</text:span></text:p>
          </table:table-cell>
          <table:covered-table-cell/>
          <table:table-cell table:style-name="Cell11">
            <text:p text:style-name="P13"/>
          </table:table-cell>
        </table:table-row>
        <table:table-row table:style-name="Row5">
          <table:table-cell table:style-name="Cell12">
            <text:p text:style-name="P14"><text:span text:style-name="T14_1">進修期間居住地址、電話及電子信箱</text:span></text:p>
          </table:table-cell>
          <table:table-cell table:style-name="Cell13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16"><text:span text:style-name="T16_1">進修課程</text:span></text:p>
          </table:table-cell>
          <table:table-cell table:style-name="Cell15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>
            <text:p text:style-name="P18"><text:span text:style-name="T18_1">進修進度</text:span></text:p>
            <text:p text:style-name="P19"><text:span text:style-name="T19_1">及心得</text:span></text:p>
          </table:table-cell>
          <table:table-cell table:style-name="Cell17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>
            <text:p text:style-name="P21"><text:span text:style-name="T21_1">其他事項</text:span></text:p>
          </table:table-cell>
          <table:table-cell table:style-name="Cell19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23_1">人事單位承辦人<text:s text:c="13"/>人事單位主管<text:s text:c="19"/>機關首長</text:span></text:p>
      <text:p text:style-name="P24"><text:span text:style-name="T24_1"><text:s text:c="15"/>業務單位主管</text:span></text:p>
      <text:p text:style-name="P25"><text:span text:style-name="T25_1">說明：</text:span></text:p>
      <text:p text:style-name="P26"><text:span text:style-name="T26_1">一、報告人應每三個月定期填寫報表，並以電子郵件方式傳送至原服務機關學校管控（例如：於進修第4個月5日前填報第1-3月學習情形，第7個月5日前填報第4-6月學習情形，依此類推）。</text:span></text:p>
      <text:p text:style-name="P27"><text:span text:style-name="T27_1">二、各欄應詳實填報：「進修課程」</text:span><text:span text:style-name="T27_2">應包括</text:span><text:span text:style-name="T27_3">教授（或指導人）姓名、所用教材、教學方法、上課時數等；「進修進度及心得」應包括考試成績、自修情形、學習感想等。</text:span></text:p>
      <text:p text:style-name="P28"><text:span text:style-name="T28_1">三、如有其他問題或建議事項，請列述於「其他事項」欄內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0.6cm" fo:padding-left="0cm" fo:margin-left="1.9cm" fo:padding-right="0cm" fo:margin-right="1.6cm"/>
      <style:header-style>
        <style:header-footer-properties fo:min-height="0.7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填表日期：中華民國     年   月   日</dc:title>
    <meta:initial-creator>grace1024</meta:initial-creator>
    <meta:creation-date>2010-07-01T02:51:00</meta:creation-date>
    <dc:creator>grace1024</dc:creator>
    <dc:date>2010-07-01T02:54:00</dc:date>
    <meta:editing-cycles>1</meta:editing-cycles>
    <meta:editing-duration>PT3M</meta:editing-duration>
    <meta:document-statistic meta:page-count="1" meta:paragraph-count="1" meta:row-count="3" meta:word-count="66" meta:character-count="446" meta:non-whitespace-character-count="381"/>
  </office:meta>
</office:document-meta>
</file>