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style:page-number="45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>
      <style:text-properties fo:font-size="16pt" style:font-size-asian="16pt" fo:font-weight="bold" style:font-weight-asian="bold"/>
    </style:style>
    <style:style style:name="Table1" style:family="table">
      <style:table-properties table:align="left" style:width="16.106cm" fo:margin-left="0.492cm"/>
    </style:style>
    <style:style style:name="Column1" style:family="table-column">
      <style:table-column-properties style:column-width="2.214cm" style:use-optimal-column-width="false"/>
    </style:style>
    <style:style style:name="Column2" style:family="table-column">
      <style:table-column-properties style:column-width="13.892cm" style:use-optimal-column-width="false"/>
    </style:style>
    <style:style style:name="Row1" style:family="table-row">
      <style:table-row-properties style:row-height="1.683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29cm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688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529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29cm" fo:margin-left="2.501cm" fo:margin-right="2.501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822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29cm" fo:margin-left="2.501cm" fo:margin-right="2.501cm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529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529cm" fo:margin-left="2.501cm" fo:margin-right="2.501cm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529cm" fo:margin-left="2.501cm" fo:margin-right="2.501cm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708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529cm"/>
    </style:style>
    <style:style style:name="T40_1" style:family="text"/>
    <style:style style:name="T40_2" style:family="text"/>
    <style:style style:name="T40_3" style:family="text"/>
    <style:style style:name="P41" style:family="paragraph" style:parent-style-name="Normal">
      <style:paragraph-properties fo:text-align="justify" fo:line-height="0.529cm"/>
    </style:style>
    <style:style style:name="T41_1" style:family="text"/>
    <style:style style:name="P42" style:family="paragraph" style:parent-style-name="Normal">
      <style:paragraph-properties fo:text-align="justify" fo:line-height="0.529cm"/>
    </style:style>
    <style:style style:name="T42_1" style:family="text"/>
    <style:style style:name="T42_2" style:family="text">
      <style:text-properties style:text-underline-style="solid" style:text-underline-color="font-color"/>
    </style:style>
    <style:style style:name="T42_3" style:family="text"/>
  </office:automatic-styles>
  <office:body>
    <office:text>
      <text:p text:style-name="P1"><draw:frame svg:x="12.839cm" svg:y="-1.005cm" svg:width="4.87cm" svg:height="1.005cm" draw:style-name="FR1" text:anchor-type="char" draw:z-index="0"><draw:text-box><text:p text:style-name="P2"><text:span text:style-name="T2_1">（規格為</text:span><text:span text:style-name="T2_2">A4</text:span><text:span text:style-name="T2_3">紙張）</text:span></text:p></draw:text-box></draw:frame><text:span text:style-name="T2_4">臺北市身心障礙者就業基金補助聘用工作人員工作報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單位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計畫名稱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 table:number-columns-spanned="2">
            <text:p text:style-name="P7"><text:span text:style-name="T7_1">負<text:s/>責<text:s/>業<text:s/>務<text:s/>說<text:s/>明</text:span></text:p>
          </table:table-cell>
          <table:covered-table-cell/>
        </table:table-row>
        <table:table-row table:style-name="Row4">
          <table:table-cell table:style-name="Cell6" table:number-columns-spanned="2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  <table:covered-table-cell/>
        </table:table-row>
        <table:table-row table:style-name="Row5">
          <table:table-cell table:style-name="Cell7" table:number-columns-spanned="2">
            <text:p text:style-name="P16"><text:span text:style-name="T16_1">依<text:s/>計<text:s/>畫<text:s/>應<text:s/>達<text:s/>成<text:s/>目<text:s/>標<text:s/>及<text:s/>程<text:s/>度</text:span></text:p>
          </table:table-cell>
          <table:covered-table-cell/>
        </table:table-row>
        <table:table-row table:style-name="Row6">
          <table:table-cell table:style-name="Cell8" table:number-columns-spanned="2">
            <text:p text:style-name="P17"/>
            <text:p text:style-name="P18"/>
            <text:p text:style-name="P19"/>
            <text:p text:style-name="P20"/>
            <text:p text:style-name="P21"><text:span text:style-name="T21_1"><text:s/></text:span></text:p>
            <text:p text:style-name="P22"/>
            <text:p text:style-name="P23"/>
          </table:table-cell>
          <table:covered-table-cell/>
        </table:table-row>
        <table:table-row table:style-name="Row7">
          <table:table-cell table:style-name="Cell9" table:number-columns-spanned="2">
            <text:p text:style-name="P24"><text:span text:style-name="T24_1">執<text:s/>行<text:s/>至<text:s/>今<text:s/>實<text:s/>際<text:s/>達<text:s/>成<text:s/>目<text:s/>標<text:s/>及<text:s/>程<text:s/>度</text:span></text:p>
          </table:table-cell>
          <table:covered-table-cell/>
        </table:table-row>
        <table:table-row table:style-name="Row8">
          <table:table-cell table:style-name="Cell10" table:number-columns-spanned="2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</table:table-row>
        <table:table-row table:style-name="Row9">
          <table:table-cell table:style-name="Cell11" table:number-columns-spanned="2">
            <text:p text:style-name="P32"><text:span text:style-name="T32_1">執行業務所遇困難或須勞工局協助事項</text:span></text:p>
          </table:table-cell>
          <table:covered-table-cell/>
        </table:table-row>
        <table:table-row table:style-name="Row10">
          <table:table-cell table:style-name="Cell12" table:number-columns-spanned="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</table:table-row>
      </table:table>
      <text:p text:style-name="P40"><text:span text:style-name="T40_1"><text:s text:c="2"/></text:span><text:span text:style-name="T40_2">◎</text:span><text:span text:style-name="T40_3">本表請由就業基金補助之工作人員親自填寫，並請依所實際負責工作據</text:span></text:p>
      <text:p text:style-name="P41"><text:span text:style-name="T41_1"><text:s text:c="4"/>實填寫。</text:span></text:p>
      <text:p text:style-name="P42"><text:span text:style-name="T42_1"><text:s text:c="3"/>填表日期：<text:s text:c="4"/>年<text:s text:c="4"/>月<text:s text:c="4"/>日<text:s/>填表人簽章：</text:span><text:span text:style-name="T42_2"><text:s text:c="21"/></text:span><text:span text:style-name="T42_3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cm" fo:padding-right="0cm" fo:margin-right="2.501cm"/>
      <style:header-style>
        <style:header-footer-properties fo:min-height="1.499cm" style:dynamic-spacing="true"/>
      </style:header-style>
    </style:page-layout>
    <style:style style:name="P1" style:family="paragraph" style:parent-style-name="Header" style:master-page-name="Standard">
      <style:paragraph-properties fo:text-indent="14.817cm"/>
    </style:style>
    <style:style style:name="T1_1" style:family="text"/>
    <style:style style:name="T1_2" style:family="text"/>
    <style:style style:name="T1_3" style:family="text"/>
    <style:style style:name="T1_4" style:family="text"/>
  </office:automatic-styles>
  <office:master-styles>
    <style:master-page style:name="Standard" style:page-layout-name="pm1">
      <style:header>
        <text:p text:style-name="P1"><text:span text:style-name="T1_1">附</text:span><text:span text:style-name="T1_2">件</text:span><text:span text:style-name="T1_3">七</text:span><text:span text:style-name="T1_4">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身心障礙者就業基金補助聘用工作人員工作報告</dc:title>
    <meta:initial-creator>勞工局</meta:initial-creator>
    <meta:creation-date>2005-03-18T08:30:00</meta:creation-date>
    <dc:creator>hocy</dc:creator>
    <dc:date>2006-03-16T02:42:00</dc:date>
    <meta:print-date>2005-03-28T09:22:00</meta:print-date>
    <meta:editing-cycles>11</meta:editing-cycles>
    <meta:editing-duration>PT7M</meta:editing-duration>
    <meta:document-statistic meta:page-count="1" meta:paragraph-count="1" meta:row-count="1" meta:word-count="38" meta:character-count="254" meta:non-whitespace-character-count="217"/>
  </office:meta>
</office:document-meta>
</file>