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1.27cm" fo:margin-right="0.39cm"/>
    </style:style>
    <style:style style:name="T1_1" style:family="text">
      <style:text-properties fo:font-size="26pt" style:font-name-asian="標楷體" style:font-size-asian="26pt" fo:font-weight="bold" style:font-weight-asian="bold" style:font-weight-complex="bold"/>
    </style:style>
    <style:style style:name="T1_2" style:family="text">
      <style:text-properties fo:font-size="26pt" style:font-name-asian="標楷體" style:font-size-asian="26pt" fo:font-weight="bold" style:font-weight-asian="bold"/>
    </style:style>
    <style:style style:name="P2" style:family="paragraph" style:parent-style-name="Normal">
      <style:paragraph-properties fo:margin-left="1.27cm" fo:margin-right="0.39cm"/>
    </style:style>
    <style:style style:name="P3" style:family="paragraph" style:parent-style-name="Body_20_Text">
      <style:paragraph-properties fo:margin-left="1.27cm" fo:margin-right="0.39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Body_20_Text">
      <style:paragraph-properties fo:margin-left="1.27cm" fo:margin-right="0.39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margin-left="1.27cm" fo:margin-right="0.39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margin-left="1.27cm" fo:margin-right="0.39cm"/>
      <style:text-properties fo:font-size="18pt" style:font-name-asian="標楷體" style:font-size-asian="18pt"/>
    </style:style>
    <style:style style:name="P7" style:family="paragraph" style:parent-style-name="Normal">
      <style:paragraph-properties fo:margin-left="1.27cm" fo:margin-right="0.39cm"/>
    </style:style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>
      <style:paragraph-properties fo:margin-left="1.27cm" fo:margin-right="0.39cm"/>
    </style:style>
    <style:style style:name="T8_1" style:family="text">
      <style:text-properties fo:font-size="18pt" style:font-name-asian="標楷體" style:font-size-asian="18pt"/>
    </style:style>
    <style:style style:name="P9" style:family="paragraph" style:parent-style-name="Normal">
      <style:paragraph-properties fo:margin-left="1.27cm" fo:margin-right="0.39cm"/>
    </style:style>
    <style:style style:name="T9_1" style:family="text">
      <style:text-properties fo:font-size="18pt" style:font-name-asian="標楷體" style:font-size-asian="18pt"/>
    </style:style>
    <style:style style:name="P10" style:family="paragraph" style:parent-style-name="Normal">
      <style:paragraph-properties fo:text-align="justify" fo:text-align-last="justify" fo:margin-left="1.27cm" fo:margin-right="0.39cm"/>
    </style:style>
    <style:style style:name="T10_1" style:family="text">
      <style:text-properties fo:font-size="18pt" style:font-name-asian="標楷體" style:font-size-asian="18pt"/>
    </style:style>
    <style:style style:name="T10_2" style:family="text">
      <style:text-properties fo:font-size="18pt" style:font-name-asian="標楷體" style:font-size-asian="18pt"/>
    </style:style>
    <style:style style:name="T10_3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line-height="0.423cm" fo:margin-right="-1.46cm"/>
    </style:style>
    <style:style style:name="P12" style:family="paragraph" style:parent-style-name="Normal"/>
  </office:automatic-styles>
  <office:body>
    <office:text>
      <text:p text:style-name="P1"><text:span text:style-name="T1_1">學<text:s/>生<text:s/></text:span><text:span text:style-name="T1_2">領<text:s/>據<text:s/>（回條）</text:span></text:p>
      <text:p text:style-name="P2"/>
      <text:p text:style-name="P3"><text:span text:style-name="T3_1">學生<text:s text:c="12"/>茲收到9</text:span><text:span text:style-name="T3_2">8</text:span><text:span text:style-name="T3_3">年度寒（暑）假期間弱勢家庭學生午餐補助</text:span></text:p>
      <text:p text:style-name="P4"><text:span text:style-name="T4_1">新臺幣</text:span><text:span text:style-name="T4_2">　仟　百　拾　</text:span><text:span text:style-name="T4_3">元整。</text:span></text:p>
      <text:p text:style-name="P5"><text:span text:style-name="T5_1"><text:s text:c="6"/>此據</text:span></text:p>
      <text:p text:style-name="P6"/>
      <text:p text:style-name="P7"><text:span text:style-name="T7_1"><text:s text:c="8"/>學生父母或法定監護人：<text:s text:c="10"/>（簽章）</text:span></text:p>
      <text:p text:style-name="P8"><text:span text:style-name="T8_1"><text:s text:c="8"/>戶籍所在地：<text:s text:c="6"/></text:span></text:p>
      <text:p text:style-name="P9"><text:span text:style-name="T9_1"><text:s text:c="8"/>身分證統一編號：</text:span></text:p>
      <text:p text:style-name="P10"><text:span text:style-name="T10_1">中華民國</text:span><text:span text:style-name="T10_2">9</text:span><text:span text:style-name="T10_3">8年<text:s text:c="2"/>月<text:s text:c="2"/>日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19cm" fo:padding-bottom="0cm" fo:margin-bottom="1.903cm" fo:padding-left="0cm" fo:margin-left="2.221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學 生 領 據 （回條）</dc:title>
    <meta:initial-creator>grace1024</meta:initial-creator>
    <meta:creation-date>2010-07-06T06:04:00</meta:creation-date>
    <dc:creator>grace1024</dc:creator>
    <dc:date>2010-07-06T06:05:00</dc:date>
    <meta:editing-cycles>1</meta:editing-cycles>
    <meta:editing-duration>PT1M</meta:editing-duration>
    <meta:document-statistic meta:page-count="1" meta:paragraph-count="1" meta:row-count="1" meta:word-count="24" meta:character-count="164" meta:non-whitespace-character-count="141"/>
  </office:meta>
</office:document-meta>
</file>