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423cm" fo:margin-right="-1.46cm"/>
      <style:text-properties style:font-name="標楷體" fo:font-size="10pt" style:font-name-asian="標楷體" style:font-size-asian="10pt" style:font-size-complex="10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353cm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align="center" fo:line-height="0.882cm" fo:margin-right="-1.464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392cm" fo:margin-left="-0.025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1.136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0.056cm" style:use-optimal-column-width="false"/>
    </style:style>
    <style:style style:name="Column5" style:family="table-column">
      <style:table-column-properties style:column-width="4.071cm" style:use-optimal-column-width="false"/>
    </style:style>
    <style:style style:name="Column6" style:family="table-column">
      <style:table-column-properties style:column-width="0.452cm" style:use-optimal-column-width="false"/>
    </style:style>
    <style:style style:name="Column7" style:family="table-column">
      <style:table-column-properties style:column-width="3.845cm" style:use-optimal-column-width="false"/>
    </style:style>
    <style:style style:name="Column8" style:family="table-column">
      <style:table-column-properties style:column-width="3.81cm" style:use-optimal-column-width="false"/>
    </style:style>
    <style:style style:name="Row1" style:family="table-row">
      <style:table-row-properties style:min-row-height="0.938cm" style:use-optimal-row-height="false" fo:keep-together="always"/>
    </style:style>
    <style:style style:name="Cell1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106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8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32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988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988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9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46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26cm solid" fo:padding-left="0.049cm" fo:border-left="#000000 0.106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106cm solid" fo:wrap-option="wrap"/>
    </style:style>
    <style:style style:name="P21" style:family="paragraph" style:parent-style-name="Normal">
      <style:paragraph-properties fo:text-indent="-0.723cm" fo:line-height="0.706cm" fo:margin-left="0.9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134cm" fo:line-height="0.706cm" fo:margin-left="0.86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134cm" fo:line-height="0.706cm" fo:margin-left="0.86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46cm" style:use-optimal-row-height="false" fo:keep-together="always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106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106cm solid" fo:wrap-option="wrap"/>
    </style:style>
    <style:style style:name="P25" style:family="paragraph" style:parent-style-name="Normal">
      <style:paragraph-properties fo:text-indent="-0.03cm" fo:line-height="0.706cm" fo:margin-left="0cm"/>
    </style:style>
    <style:style style:name="T25_1" style:family="text">
      <style:text-properties fo:font-size="14pt" style:font-name-asian="標楷體" style:font-size-asian="14pt" style:font-name-complex="New Gulim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03cm" fo:line-height="0.706cm" fo:margin-lef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9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53cm solid" fo:padding-left="0.049cm" fo:border-left="#000000 0.10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53cm solid" fo:padding-left="0.049cm" fo:padding-right="0.049cm" fo:border-right="#000000 0.106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046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name-complex="New Gulim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106cm solid" fo:wrap-option="wrap"/>
    </style:style>
    <style:style style:name="P34" style:family="paragraph" style:parent-style-name="Normal">
      <style:paragraph-properties fo:text-indent="-0.631cm" fo:line-height="0.847cm" fo:margin-left="0.868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1cm" fo:line-height="0.847cm" fo:margin-left="0.868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46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106cm solid" fo:wrap-option="wrap"/>
    </style:style>
    <style:style style:name="P39" style:family="paragraph" style:parent-style-name="Normal">
      <style:paragraph-properties fo:text-align="justify" fo:text-indent="-0.455cm" fo:line-height="0.847cm" fo:margin-left="0.58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847cm" fo:margin-left="0.26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56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106cm solid" fo:padding-right="0.049cm" fo:border-right="#000000 0.026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79cm solid" fo:padding-left="0.049cm" fo:border-left="#000000 0.053cm solid" fo:padding-right="0.049cm" fo:border-right="#000000 0.106cm solid" fo:wrap-option="wrap"/>
    </style:style>
    <style:style style:name="P43" style:family="paragraph" style:parent-style-name="Normal">
      <style:paragraph-properties fo:text-align="justify" fo:text-indent="-0.554cm" fo:line-height="0.564cm" fo:margin-left="0.55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564cm"/>
      <style:text-properties fo:font-size="16pt" style:font-name-asian="標楷體" style:font-size-asian="16pt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font-size="16pt" style:font-name-asian="標楷體" style:font-size-asian="16pt"/>
    </style:style>
    <style:style style:name="P46" style:family="paragraph" style:parent-style-name="Body_20_Text">
      <style:paragraph-properties fo:text-align="justify" fo:text-indent="-1.51cm" fo:line-height="0.635cm" fo:margin-left="1.51cm"/>
      <style:text-properties style:font-name="標楷體" style:font-name-asian="標楷體"/>
    </style:style>
    <style:style style:name="P47" style:family="paragraph" style:parent-style-name="Body_20_Text">
      <style:paragraph-properties fo:text-align="justify" fo:text-indent="-1.51cm" fo:line-height="0.635cm" fo:margin-left="1.51cm"/>
    </style:style>
    <style:style style:name="T47_1" style:family="text">
      <style:text-properties style:font-name="標楷體" fo:font-size="12pt" style:font-name-asian="標楷體" style:font-size-asian="12pt" style:font-size-complex="12pt"/>
    </style:style>
    <style:style style:name="T47_2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47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7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47_5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P48" style:family="paragraph" style:parent-style-name="Body_20_Text">
      <style:paragraph-properties fo:text-align="justify" fo:text-indent="-0.656cm" fo:line-height="0.635cm" fo:margin-left="1.503cm"/>
    </style:style>
    <style:style style:name="T48_1" style:family="text">
      <style:text-properties style:font-name="標楷體" fo:font-size="12pt" style:font-name-asian="標楷體" style:font-size-asian="12pt" style:font-size-complex="12pt"/>
    </style:style>
    <style:style style:name="T48_2" style:family="text">
      <style:text-properties style:font-name="標楷體" fo:font-size="12pt" style:font-name-asian="標楷體" style:font-size-asian="12pt" style:font-size-complex="12pt"/>
    </style:style>
    <style:style style:name="P49" style:family="paragraph" style:parent-style-name="Body_20_Text">
      <style:paragraph-properties fo:text-align="justify" fo:text-indent="-0.656cm" fo:line-height="0.635cm" fo:margin-left="1.503cm"/>
    </style:style>
    <style:style style:name="T49_1" style:family="text">
      <style:text-properties style:font-name="標楷體" fo:font-size="12pt" style:font-name-asian="標楷體" style:font-size-asian="12pt" style:font-size-complex="12pt"/>
    </style:style>
    <style:style style:name="T49_2" style:family="text">
      <style:text-properties style:font-name="標楷體" fo:font-size="12pt" style:font-name-asian="標楷體" style:font-size-asian="12pt" style:font-size-complex="12pt"/>
    </style:style>
    <style:style style:name="P50" style:family="paragraph" style:parent-style-name="Normal">
      <style:paragraph-properties fo:text-indent="0.847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P51" style:family="paragraph" style:parent-style-name="Normal"/>
  </office:automatic-styles>
  <office:body>
    <office:text>
      <text:p text:style-name="P1"/>
      <text:p text:style-name="P2"><draw:frame svg:x="14.896cm" svg:y="-0.026cm" svg:width="2.17cm" svg:height="0.688cm" draw:style-name="FR1" text:anchor-type="char" draw:z-index="0"><draw:text-box><text:p text:style-name="P3"><text:span text:style-name="T3_1">附表2</text:span></text:p></draw:text-box></draw:frame></text:p>
      <text:p text:style-name="P4"><text:span text:style-name="T4_1">­__</text:span><text:span text:style-name="T4_2">年度臺北市政府教育局</text:span><text:span text:style-name="T4_3">寒暑</text:span><text:span text:style-name="T4_4">假期間弱勢家庭學生午餐補助申請表</text:span></text:p>
      <text:p text:style-name="P5"><text:span text:style-name="T5_1">學校名稱：</text:span><text:span text:style-name="T5_2"><text:s text:c="23"/></text:span><text:span text:style-name="T5_3"><text:s text:c="8"/>申請日期</text:span><text:span text:style-name="T5_4">:<text:s text:c="3"/></text:span><text:span text:style-name="T5_5">年　　月　　日</text:span><text:span text:style-name="T5_6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 table:number-rows-spanned="3">
            <text:p text:style-name="P6"><text:span text:style-name="T6_1">※</text:span><text:span text:style-name="T6_2">申請人</text:span></text:p>
            <text:p text:style-name="P7"><text:span text:style-name="T7_1">（學生）</text:span></text:p>
          </table:table-cell>
          <table:covered-table-cell/>
          <table:table-cell table:style-name="Cell2" table:number-columns-spanned="2">
            <text:p text:style-name="P8"><text:span text:style-name="T8_1">姓</text:span><text:span text:style-name="T8_2"><text:s text:c="5"/></text:span><text:span text:style-name="T8_3">名</text:span></text:p>
          </table:table-cell>
          <table:covered-table-cell/>
          <table:table-cell table:style-name="Cell3" table:number-columns-spanned="2">
            <text:p text:style-name="P9"/>
          </table:table-cell>
          <table:covered-table-cell/>
          <table:table-cell table:style-name="Cell4">
            <text:p text:style-name="P10"><text:span text:style-name="T10_1">身分證統一編號</text:span></text:p>
          </table:table-cell>
          <table:table-cell table:style-name="Cell5">
            <text:p text:style-name="P11"/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/>
          <table:table-cell table:style-name="Cell7" table:number-columns-spanned="2">
            <text:p text:style-name="P13"><text:span text:style-name="T13_1">戶籍所在地</text:span></text:p>
          </table:table-cell>
          <table:covered-table-cell/>
          <table:table-cell table:style-name="Cell8" table:number-columns-spanned="4">
            <text:p text:style-name="P14"><text:span text:style-name="T14_1">臺北市　</text:span><text:span text:style-name="T14_2"><text:s text:c="2"/></text:span><text:span text:style-name="T14_3">區</text:span><text:span text:style-name="T14_4"><text:s text:c="2"/></text:span><text:span text:style-name="T14_5">里</text:span><text:span text:style-name="T14_6"><text:s text:c="2"/></text:span><text:span text:style-name="T14_7">鄰</text:span><text:span text:style-name="T14_8"><text:s text:c="3"/></text:span><text:span text:style-name="T14_9">路</text:span><text:span text:style-name="T14_10"><text:s text:c="2"/></text:span><text:span text:style-name="T14_11">段</text:span><text:span text:style-name="T14_12"><text:s text:c="2"/></text:span><text:span text:style-name="T14_13">巷</text:span><text:span text:style-name="T14_14"><text:s text:c="2"/></text:span><text:span text:style-name="T14_15">弄</text:span><text:span text:style-name="T14_16"><text:s text:c="2"/></text:span><text:span text:style-name="T14_17">號</text:span><text:span text:style-name="T14_18"><text:s text:c="2"/></text:span><text:span text:style-name="T14_19">樓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15"/>
          </table:covered-table-cell>
          <table:covered-table-cell/>
          <table:table-cell table:style-name="Cell10" table:number-columns-spanned="2">
            <text:p text:style-name="P16"><text:span text:style-name="T16_1">出</text:span><text:span text:style-name="T16_2"><text:s text:c="3"/></text:span><text:span text:style-name="T16_3">生</text:span><text:span text:style-name="T16_4"><text:s text:c="3"/></text:span><text:span text:style-name="T16_5">日</text:span><text:span text:style-name="T16_6"><text:s text:c="3"/></text:span><text:span text:style-name="T16_7">期</text:span></text:p>
          </table:table-cell>
          <table:covered-table-cell/>
          <table:table-cell table:style-name="Cell11" table:number-columns-spanned="2">
            <text:p text:style-name="P17"><text:span text:style-name="T17_1"><text:s text:c="2"/></text:span><text:span text:style-name="T17_2">年</text:span><text:span text:style-name="T17_3"><text:s text:c="3"/></text:span><text:span text:style-name="T17_4">月</text:span><text:span text:style-name="T17_5"><text:s text:c="2"/></text:span><text:span text:style-name="T17_6">日</text:span></text:p>
          </table:table-cell>
          <table:covered-table-cell/>
          <table:table-cell table:style-name="Cell12">
            <text:p text:style-name="P18"><text:span text:style-name="T18_1">電</text:span><text:span text:style-name="T18_2"><text:s text:c="5"/></text:span><text:span text:style-name="T18_3">話</text:span></text:p>
          </table:table-cell>
          <table:table-cell table:style-name="Cell13">
            <text:p text:style-name="P19"/>
          </table:table-cell>
        </table:table-row>
        <table:table-row table:style-name="Row4">
          <table:table-cell table:style-name="Cell14" table:number-columns-spanned="3">
            <text:p text:style-name="P20"><text:span text:style-name="T20_1">學生身分</text:span></text:p>
          </table:table-cell>
          <table:covered-table-cell/>
          <table:covered-table-cell/>
          <table:table-cell table:style-name="Cell15" table:number-columns-spanned="5">
            <text:p text:style-name="P21"><text:span text:style-name="T21_1">寒</text:span><text:span text:style-name="T21_2">暑假新增經濟困難，需餐費補助者。</text:span></text:p>
            <text:p text:style-name="P22"/>
            <text:p text:style-name="P23"><text:span text:style-name="T23_1">導師簽名<text:s/>: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 table:number-columns-spanned="3">
            <text:p text:style-name="P24"><text:span text:style-name="T24_1">申請補助內容</text:span></text:p>
          </table:table-cell>
          <table:covered-table-cell/>
          <table:covered-table-cell/>
          <table:table-cell table:style-name="Cell17" table:number-columns-spanned="5">
            <text:p text:style-name="P25"><text:span text:style-name="T25_1">寒暑假期間</text:span><text:span text:style-name="T25_2">到校參加</text:span><text:span text:style-name="T25_3">學校辦理</text:span><text:span text:style-name="T25_4">課業輔導</text:span><text:span text:style-name="T25_5">（含攜手班、激勵班）或本局及所屬學校主辦半日以上各</text:span><text:span text:style-name="T25_6">項</text:span><text:span text:style-name="T25_7">教學</text:span><text:span text:style-name="T25_8">活動</text:span><text:span text:style-name="T25_9">者</text:span><text:span text:style-name="T25_10">。</text:span></text:p>
            <text:p text:style-name="P26"><text:span text:style-name="T26_1">活動名稱：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 table:number-columns-spanned="3">
            <text:p text:style-name="P27"><text:span text:style-name="T27_1">※</text:span><text:span text:style-name="T27_2">學生簽章</text:span></text:p>
          </table:table-cell>
          <table:covered-table-cell/>
          <table:covered-table-cell/>
          <table:table-cell table:style-name="Cell19" table:number-columns-spanned="2">
            <text:p text:style-name="P28"><text:span text:style-name="T28_1"><text:s/></text:span></text:p>
          </table:table-cell>
          <table:covered-table-cell/>
          <table:table-cell table:style-name="Cell20" table:number-columns-spanned="2">
            <text:p text:style-name="P29"><text:span text:style-name="T29_1">※</text:span><text:span text:style-name="T29_2">父母或法定</text:span></text:p>
            <text:p text:style-name="P30"><text:span text:style-name="T30_1">監護人簽章</text:span></text:p>
          </table:table-cell>
          <table:covered-table-cell/>
          <table:table-cell table:style-name="Cell21">
            <text:p text:style-name="P31"/>
          </table:table-cell>
        </table:table-row>
        <table:table-row table:style-name="Row7">
          <table:table-cell table:style-name="Cell22" table:number-rows-spanned="3">
            <text:p text:style-name="P32"><text:span text:style-name="T32_1">學校審核</text:span></text:p>
          </table:table-cell>
          <table:table-cell table:style-name="Cell23" table:number-columns-spanned="2">
            <text:p text:style-name="P33"><text:span text:style-name="T33_1">寒</text:span><text:span text:style-name="T33_2">暑假未請領其他午餐補助</text:span></text:p>
          </table:table-cell>
          <table:covered-table-cell/>
          <table:table-cell table:style-name="Cell24" table:number-columns-spanned="5">
            <text:p text:style-name="P34"><text:span text:style-name="T34_1">□</text:span><text:span text:style-name="T34_2">是　　</text:span><text:span text:style-name="T34_3">□</text:span><text:span text:style-name="T34_4">否</text:span></text:p>
            <text:p text:style-name="P35"><text:span text:style-name="T35_1">（請確實審核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5">
            <text:p text:style-name="P36"/>
          </table:covered-table-cell>
          <table:table-cell table:style-name="Cell26" table:number-columns-spanned="2">
            <text:p text:style-name="P37"><text:span text:style-name="T37_1">審<text:s text:c="2"/>查<text:s text:c="2"/>結<text:s text:c="2"/>果</text:span></text:p>
            <text:p text:style-name="P38"/>
          </table:table-cell>
          <table:covered-table-cell/>
          <table:table-cell table:style-name="Cell27" table:number-columns-spanned="5">
            <text:p text:style-name="P39"><text:span text:style-name="T39_1">□</text:span><text:span text:style-name="T39_2">符合補助條件</text:span></text:p>
            <text:p text:style-name="P40"><text:span text:style-name="T40_1">□</text:span><text:span text:style-name="T40_2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8">
            <text:p text:style-name="P41"/>
          </table:covered-table-cell>
          <table:table-cell table:style-name="Cell29" table:number-columns-spanned="2">
            <text:p text:style-name="P42"><text:span text:style-name="T42_1">備註：</text:span></text:p>
          </table:table-cell>
          <table:covered-table-cell/>
          <table:table-cell table:style-name="Cell30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5"><text:span text:style-name="T45_1">承辦人：<text:s text:c="6"/>業務主管：<text:s text:c="9"/>會<text:s text:c="2"/>計：<text:s text:c="9"/>校<text:s text:c="2"/>長：</text:span></text:p>
      <text:p text:style-name="P46"/>
      <text:p text:style-name="P47"><text:span text:style-name="T47_1">註：</text:span><text:span text:style-name="T47_2">1.學期中申請教育局餐費補助在案</text:span><text:span text:style-name="T47_3">者</text:span><text:span text:style-name="T47_4">免填本表</text:span><text:span text:style-name="T47_5">。</text:span></text:p>
      <text:p text:style-name="P48"><text:span text:style-name="T48_1">2.</text:span><text:span text:style-name="T48_2">已申請或接受其他午餐補助或餐點係免費提供者，不得重複補助。</text:span></text:p>
      <text:p text:style-name="P49"><text:span text:style-name="T49_1">3</text:span><text:span text:style-name="T49_2">.修正處應加蓋承辦人職章，並請依申請名單依序裝訂。</text:span></text:p>
      <text:p text:style-name="P50"><text:span text:style-name="T50_1">4</text:span><text:span text:style-name="T50_2">.標註</text:span><text:span text:style-name="T50_3">※</text:span><text:span text:style-name="T50_4">欄位由學生或家長填寫。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1.9cm" fo:padding-left="0cm" fo:margin-left="2.221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7-06T06:22:00</meta:creation-date>
    <dc:creator>grace1024</dc:creator>
    <dc:date>2010-07-06T06:23:00</dc:date>
    <meta:editing-cycles>1</meta:editing-cycles>
    <meta:editing-duration>PT1M</meta:editing-duration>
    <meta:document-statistic meta:page-count="1" meta:paragraph-count="1" meta:row-count="3" meta:word-count="83" meta:character-count="558" meta:non-whitespace-character-count="476"/>
  </office:meta>
</office:document-meta>
</file>