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中黑體(P)" svg:font-family="華康中黑體(P)" style:font-pitch="variable" style:font-family-generic="swiss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882cm" fo:margin-top="0.635cm"/>
    </style:style>
    <style:style style:name="T1_1" style:family="text">
      <style:text-properties fo:color="#000000" style:font-name="標楷體" fo:font-size="16pt" style:font-name-asian="標楷體" style:font-size-asian="16pt" fo:font-weight="bold" style:font-weight-asian="bold" style:font-weight-complex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P2" style:family="paragraph" style:parent-style-name="Normal">
      <style:paragraph-properties fo:text-align="center" fo:line-height="0.882cm" fo:margin-top="0.635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P3" style:family="paragraph" style:parent-style-name="Normal">
      <style:paragraph-properties fo:line-height="0.882cm"/>
      <style:text-properties fo:color="#000000" style:font-name="華康中黑體(P)" fo:font-size="16pt" style:font-name-asian="華康中黑體(P)" style:font-size-asian="16pt"/>
    </style:style>
    <style:style style:name="P4" style:family="paragraph" style:parent-style-name="Normal">
      <style:paragraph-properties fo:line-height="0.882cm"/>
      <style:text-properties fo:color="#000000" style:font-name="華康中黑體(P)" fo:font-size="16pt" style:font-name-asian="華康中黑體(P)" style:font-size-asian="16pt"/>
    </style:style>
    <style:style style:name="FR1" style:family="graphic" style:parent-style-name="Normal">
      <style:graphic-properties draw:stroke="solid" draw:shadow="hidden" draw:fill-color="#ffffff" fo:background-color="#ffffff" fo:padding-top="0.035cm" fo:border-top="#000000 0.018cm solid" fo:padding-bottom="0.035cm" fo:border-bottom="#000000 0.018cm solid" fo:padding-left="0.035cm" fo:border-left="#000000 0.018cm solid" fo:padding-right="0.03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text-indent="-0.423cm" fo:margin-top="0cm" fo:margin-bottom="0cm" fo:margin-left="0.741cm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華康中黑體(P)" style:font-name-asian="華康中黑體(P)"/>
    </style:style>
    <style:style style:name="T5_3" style:family="text">
      <style:text-properties style:font-name="標楷體" style:font-name-asian="標楷體"/>
    </style:style>
    <style:style style:name="T5_4" style:family="text">
      <style:text-properties style:font-name="標楷體" style:font-name-asian="標楷體"/>
    </style:style>
    <style:style style:name="FR2" style:family="graphic" style:parent-style-name="Normal">
      <style:graphic-properties draw:stroke="solid" draw:fill="none" draw:shadow="hidden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/>
    <style:style style:name="T6_1" style:family="text">
      <style:text-properties fo:color="#000000" style:font-name="標楷體" style:font-name-asian="標楷體"/>
    </style:style>
    <style:style style:name="T6_2" style:family="text">
      <style:text-properties fo:color="#000000"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T6_4" style:family="text">
      <style:text-properties fo:color="#000000" style:font-name="標楷體" style:font-name-asian="標楷體"/>
    </style:style>
    <style:style style:name="P7" style:family="paragraph" style:parent-style-name="Normal">
      <style:paragraph-properties fo:line-height="0.882cm"/>
      <style:text-properties fo:color="#000000" style:font-name="華康中黑體(P)" fo:font-size="16pt" style:font-name-asian="華康中黑體(P)" style:font-size-asian="16pt"/>
    </style:style>
    <style:style style:name="P8" style:family="paragraph" style:parent-style-name="Normal">
      <style:paragraph-properties fo:line-height="0.882cm"/>
      <style:text-properties fo:color="#000000" style:font-name="華康中黑體(P)" fo:font-size="16pt" style:font-name-asian="華康中黑體(P)" style:font-size-asian="16pt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" style:family="graphic" style:parent-style-name="Normal">
      <style:graphic-properties draw:marker-end-width="0.247cm" draw:marker-end="msArrowEnd_20_5"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marker-end-width="0.37cm" draw:marker-end="msArrowEnd_20_5"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9" style:family="paragraph" style:parent-style-name="Normal">
      <style:paragraph-properties fo:line-height="0.882cm"/>
      <style:text-properties fo:color="#000000" style:font-name="華康中黑體(P)" fo:font-size="16pt" style:font-name-asian="華康中黑體(P)" style:font-size-asian="16pt"/>
    </style:style>
    <style:style style:name="FR9" style:family="graphic" style:parent-style-name="Normal">
      <style:graphic-properties draw:marker-end-width="0.37cm" draw:marker-end="msArrowEnd_20_5"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solid" draw:shadow="hidden" draw:fill-color="#ffffff" fo:background-color="#ffffff" fo:padding-top="0.035cm" fo:border-top="#000000 0.018cm solid" fo:padding-bottom="0.035cm" fo:border-bottom="#000000 0.018cm solid" fo:padding-left="0.035cm" fo:border-left="#000000 0.018cm solid" fo:padding-right="0.03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>
      <style:paragraph-properties fo:text-align="justify" fo:text-indent="-0.25cm" fo:margin-top="0cm" fo:margin-bottom="0cm" fo:margin-left="0.25cm"/>
    </style:style>
    <style:style style:name="T10_1" style:family="text">
      <style:text-properties style:font-name="標楷體" style:font-name-asian="標楷體"/>
    </style:style>
    <style:style style:name="P11" style:family="paragraph" style:parent-style-name="Normal">
      <style:paragraph-properties fo:text-align="justify" fo:text-indent="0.423cm" fo:margin-top="0cm" fo:margin-bottom="0cm"/>
      <style:text-properties style:font-name="華康中黑體(P)" style:font-name-asian="華康中黑體(P)"/>
    </style:style>
    <style:style style:name="P12" style:family="paragraph" style:parent-style-name="Normal">
      <style:paragraph-properties fo:text-align="justify" fo:margin-top="0cm" fo:margin-bottom="0cm"/>
      <style:text-properties style:font-name="華康中黑體(P)" style:font-name-asian="華康中黑體(P)"/>
    </style:style>
    <style:style style:name="P13" style:family="paragraph" style:parent-style-name="Normal">
      <style:paragraph-properties fo:line-height="0.882cm"/>
      <style:text-properties fo:color="#000000" style:font-name="華康中黑體(P)" fo:font-size="16pt" style:font-name-asian="華康中黑體(P)" style:font-size-asian="16pt"/>
    </style:style>
    <style:style style:name="FR11" style:family="graphic" style:parent-style-name="Normal">
      <style:graphic-properties draw:stroke="solid" draw:shadow="hidden" draw:fill-color="#ffffff" fo:background-color="#ffffff" fo:padding-top="0.035cm" fo:border-top="#000000 0.018cm solid" fo:padding-bottom="0.035cm" fo:border-bottom="#000000 0.018cm solid" fo:padding-left="0.035cm" fo:border-left="#000000 0.018cm solid" fo:padding-right="0.03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>
      <style:paragraph-properties fo:text-indent="0.318cm" fo:margin-top="0cm" fo:margin-bottom="0cm"/>
    </style:style>
    <style:style style:name="T14_1" style:family="text">
      <style:text-properties style:font-name="標楷體" style:font-name-asian="標楷體"/>
    </style:style>
    <style:style style:name="P15" style:family="paragraph" style:parent-style-name="Normal">
      <style:paragraph-properties fo:line-height="0.882cm"/>
      <style:text-properties fo:color="#000000" style:font-name="華康中黑體(P)" fo:font-size="16pt" style:font-name-asian="華康中黑體(P)" style:font-size-asian="16pt"/>
    </style:style>
    <style:style style:name="FR1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marker-end-width="0.37cm" draw:marker-end="msArrowEnd_20_5"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marker-end-width="0.247cm" draw:marker-end="msArrowEnd_20_5"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solid" draw:shadow="hidden" draw:fill-color="#ffffff" fo:background-color="#ffffff" fo:padding-top="0.035cm" fo:border-top="#000000 0.018cm solid" fo:padding-bottom="0.035cm" fo:border-bottom="#000000 0.018cm solid" fo:padding-left="0.035cm" fo:border-left="#000000 0.018cm solid" fo:padding-right="0.03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style:font-name="標楷體" style:font-name-asian="標楷體"/>
    </style:style>
    <style:style style:name="T16_2" style:family="text">
      <style:text-properties style:font-name="標楷體" style:font-name-asian="標楷體"/>
    </style:style>
    <style:style style:name="P17" style:family="paragraph" style:parent-style-name="Normal">
      <style:paragraph-properties fo:text-align="justify" fo:text-indent="-0.212cm" fo:margin-top="0cm" fo:margin-bottom="0cm" fo:margin-left="0.974cm"/>
    </style:style>
    <style:style style:name="T17_1" style:family="text">
      <style:text-properties style:font-name="Wingdings" style:font-name-asian="標楷體"/>
    </style:style>
    <style:style style:name="T17_2" style:family="text">
      <style:text-properties style:font-name="標楷體" style:font-name-asian="標楷體"/>
    </style:style>
    <style:style style:name="T17_3" style:family="text">
      <style:text-properties style:font-name="標楷體" style:font-name-asian="標楷體"/>
    </style:style>
    <style:style style:name="FR16" style:family="graphic" style:parent-style-name="Normal">
      <style:graphic-properties draw:marker-end-width="0.247cm" draw:marker-end="msArrowEnd_20_5"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8" style:family="paragraph" style:parent-style-name="Normal">
      <style:paragraph-properties fo:line-height="0.882cm"/>
      <style:text-properties fo:color="#000000" style:font-name="華康中黑體(P)" fo:font-size="16pt" style:font-name-asian="華康中黑體(P)" style:font-size-asian="16pt"/>
    </style:style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>
      <style:paragraph-properties fo:text-align="justify" fo:text-indent="0.212cm" fo:margin-top="0cm" fo:margin-bottom="0cm" fo:margin-left="-0.212cm"/>
    </style:style>
    <style:style style:name="T19_1" style:family="text">
      <style:text-properties style:font-name="標楷體" style:font-name-asian="標楷體"/>
    </style:style>
    <style:style style:name="T19_2" style:family="text">
      <style:text-properties style:font-name="標楷體" style:font-name-asian="標楷體"/>
    </style:style>
    <style:style style:name="T19_3" style:family="text">
      <style:text-properties style:font-name="標楷體" style:font-name-asian="標楷體"/>
    </style:style>
    <style:style style:name="T19_4" style:family="text">
      <style:text-properties style:font-name="標楷體" style:font-name-asian="標楷體"/>
    </style:style>
    <style:style style:name="T19_5" style:family="text">
      <style:text-properties style:font-name="標楷體" style:font-name-asian="標楷體"/>
    </style:style>
    <style:style style:name="FR18" style:family="graphic" style:parent-style-name="Normal">
      <style:graphic-properties draw:stroke="solid" draw:shadow="hidden" draw:fill-color="#ffffff" fo:background-color="#ffffff" fo:padding-top="0.035cm" fo:border-top="#000000 0.018cm solid" fo:padding-bottom="0.035cm" fo:border-bottom="#000000 0.018cm solid" fo:padding-left="0.035cm" fo:border-left="#000000 0.018cm solid" fo:padding-right="0.03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P21" style:family="paragraph" style:parent-style-name="Normal">
      <style:paragraph-properties fo:text-align="justify" fo:text-indent="0.423cm" fo:margin-top="0cm" fo:margin-bottom="0cm" fo:margin-left="0.339cm"/>
    </style:style>
    <style:style style:name="T21_1" style:family="text">
      <style:text-properties style:font-name="Wingdings" style:font-name-asian="標楷體"/>
    </style:style>
    <style:style style:name="T21_2" style:family="text">
      <style:text-properties style:font-name="標楷體" style:font-name-asian="標楷體"/>
    </style:style>
    <style:style style:name="T21_3" style:family="text">
      <style:text-properties style:font-name="標楷體" style:font-name-asian="標楷體"/>
    </style:style>
    <style:style style:name="P22" style:family="paragraph" style:parent-style-name="Normal">
      <style:paragraph-properties fo:line-height="0.882cm"/>
      <style:text-properties fo:color="#000000" style:font-name="華康中黑體(P)" fo:font-size="16pt" style:font-name-asian="華康中黑體(P)" style:font-size-asian="16pt"/>
    </style:style>
    <style:style style:name="P23" style:family="paragraph" style:parent-style-name="Normal">
      <style:paragraph-properties fo:text-align="justify" fo:text-indent="0.847cm" fo:line-height="0.882cm" fo:margin-top="0.212cm"/>
      <style:text-properties fo:color="#000000" style:font-name="華康中黑體(P)" fo:font-size="16pt" style:font-name-asian="華康中黑體(P)" style:font-size-asian="16pt"/>
    </style:style>
    <style:style style:name="P24" style:family="paragraph" style:parent-style-name="Normal">
      <style:paragraph-properties fo:line-height="0.882cm">
        <style:tab-stops>
          <style:tab-stop style:type="left" style:leader-style="none" style:position="10.16cm"/>
        </style:tab-stops>
      </style:paragraph-properties>
      <style:text-properties fo:color="#000000" style:font-name="華康中黑體(P)" fo:font-size="16pt" style:font-name-asian="華康中黑體(P)" style:font-size-asian="16pt"/>
    </style:style>
    <style:style style:name="P25" style:family="paragraph" style:parent-style-name="Normal">
      <style:paragraph-properties fo:line-height="0.882cm"/>
      <style:text-properties fo:color="#000000" style:font-name="華康中黑體(P)" fo:font-size="16pt" style:font-name-asian="華康中黑體(P)" style:font-size-asian="16pt"/>
    </style:style>
    <style:style style:name="P26" style:family="paragraph" style:parent-style-name="Normal">
      <style:paragraph-properties fo:line-height="0.882cm"/>
      <style:text-properties fo:color="#000000" style:font-name="華康中黑體(P)" fo:font-size="16pt" style:font-name-asian="華康中黑體(P)" style:font-size-asian="16pt"/>
    </style:style>
    <style:style style:name="FR19" style:family="graphic" style:parent-style-name="Normal">
      <style:graphic-properties draw:marker-end-width="0.247cm" draw:marker-end="msArrowEnd_20_5"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7" style:family="paragraph" style:parent-style-name="Normal">
      <style:paragraph-properties fo:line-height="0.882cm"/>
      <style:text-properties fo:color="#000000" style:font-name="華康中黑體(P)" fo:font-size="16pt" style:font-name-asian="華康中黑體(P)" style:font-size-asian="16pt"/>
    </style:style>
    <style:style style:name="FR2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Normal"/>
    <style:style style:name="T28_1" style:family="text">
      <style:text-properties style:font-name="標楷體" style:font-name-asian="標楷體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/>
    <style:style style:name="T29_1" style:family="text">
      <style:text-properties style:font-name="標楷體" fo:font-size="11pt" style:font-name-asian="標楷體" style:font-size-asian="11pt" style:font-size-complex="11pt"/>
    </style:style>
    <style:style style:name="T29_2" style:family="text">
      <style:text-properties style:font-name="標楷體" fo:font-size="11pt" style:font-name-asian="標楷體" style:font-size-asian="11pt" style:font-size-complex="11pt"/>
    </style:style>
    <style:style style:name="T29_3" style:family="text">
      <style:text-properties style:font-name="標楷體" fo:font-size="11pt" style:font-name-asian="標楷體" style:font-size-asian="11pt" style:font-size-complex="11pt"/>
    </style:style>
    <style:style style:name="P30" style:family="paragraph" style:parent-style-name="Normal">
      <style:paragraph-properties fo:line-height="0.882cm"/>
      <style:text-properties fo:color="#000000" style:font-name="華康中黑體(P)" fo:font-size="16pt" style:font-name-asian="華康中黑體(P)" style:font-size-asian="16pt"/>
    </style:style>
    <style:style style:name="P31" style:family="paragraph" style:parent-style-name="Normal">
      <style:paragraph-properties fo:text-align="center" fo:line-height="0.882cm"/>
      <style:text-properties fo:color="#000000" style:font-name="華康中黑體(P)" fo:font-size="16pt" style:font-name-asian="華康中黑體(P)" style:font-size-asian="16pt"/>
    </style:style>
    <style:style style:name="P32" style:family="paragraph" style:parent-style-name="Normal">
      <style:paragraph-properties fo:text-align="center" fo:line-height="0.882cm"/>
      <style:text-properties fo:color="#000000" style:font-name="華康中黑體(P)" fo:font-size="16pt" style:font-name-asian="華康中黑體(P)" style:font-size-asian="16pt"/>
    </style:style>
    <style:style style:name="FR22" style:family="graphic" style:parent-style-name="Normal">
      <style:graphic-properties draw:marker-end-width="0.247cm" draw:marker-end="msArrowEnd_20_5"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3" style:family="paragraph" style:parent-style-name="Normal">
      <style:paragraph-properties fo:line-height="0.882cm">
        <style:tab-stops>
          <style:tab-stop style:type="left" style:leader-style="none" style:position="5.729cm"/>
          <style:tab-stop style:type="center" style:leader-style="none" style:position="8.149cm"/>
        </style:tab-stops>
      </style:paragraph-properties>
    </style:style>
    <style:style style:name="FR23" style:family="graphic" style:parent-style-name="Normal">
      <style:graphic-properties draw:stroke="solid" draw:shadow="hidden" draw:fill-color="#ffffff" fo:background-color="#ffffff" fo:padding-top="0.035cm" fo:border-top="#000000 0.018cm solid" fo:padding-bottom="0.035cm" fo:border-bottom="#000000 0.018cm solid" fo:padding-left="0.035cm" fo:border-left="#000000 0.018cm solid" fo:padding-right="0.03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style:font-name="標楷體" style:font-name-asian="標楷體"/>
    </style:style>
    <style:style style:name="T34_2" style:family="text">
      <style:text-properties style:font-name="標楷體" style:font-name-asian="標楷體"/>
    </style:style>
    <style:style style:name="P35" style:family="paragraph" style:parent-style-name="Normal">
      <style:paragraph-properties fo:text-align="justify" fo:text-indent="-0.212cm" fo:margin-top="0cm" fo:margin-bottom="0cm" fo:margin-left="0.94cm"/>
    </style:style>
    <style:style style:name="T35_1" style:family="text">
      <style:text-properties style:font-name="Wingdings" style:font-name-asian="標楷體"/>
    </style:style>
    <style:style style:name="T35_2" style:family="text">
      <style:text-properties fo:color="#000000" style:font-name="標楷體" style:font-name-asian="標楷體"/>
    </style:style>
    <style:style style:name="T35_3" style:family="text">
      <style:text-properties style:font-name="標楷體" style:font-name-asian="標楷體" style:letter-kerning="true"/>
    </style:style>
    <style:style style:name="T35_4" style:family="text">
      <style:text-properties style:font-name="標楷體" style:font-name-asian="標楷體"/>
    </style:style>
    <style:style style:name="T35_5" style:family="text">
      <style:text-properties fo:color="#000000" style:font-name="華康中黑體(P)" fo:font-size="16pt" style:font-name-asian="華康中黑體(P)" style:font-size-asian="16pt"/>
    </style:style>
    <style:style style:name="P36" style:family="paragraph" style:parent-style-name="Normal">
      <style:paragraph-properties fo:text-align="center" fo:line-height="0.882cm"/>
      <style:text-properties fo:color="#000000" style:font-name="華康中黑體(P)" fo:font-size="16pt" style:font-name-asian="華康中黑體(P)" style:font-size-asian="16pt"/>
    </style:style>
    <style:style style:name="P37" style:family="paragraph" style:parent-style-name="Normal">
      <style:paragraph-properties fo:text-align="justify" fo:text-align-last="justify" fo:margin-top="0.952cm" fo:margin-left="0.847cm" fo:margin-right="0.847cm"/>
    </style:style>
    <style:style style:name="P38" style:family="paragraph" style:parent-style-name="Body_20_Text">
      <style:paragraph-properties fo:line-height="0.882cm" fo:margin-top="0.127cm"/>
      <style:text-properties fo:color="#000000" style:font-name="標楷體" fo:font-size="14pt" style:font-name-asian="標楷體" style:font-size-asian="14pt" style:font-size-complex="14pt"/>
    </style:style>
    <style:style style:name="P39" style:family="paragraph" style:parent-style-name="Body_20_Text">
      <style:paragraph-properties fo:line-height="0.882cm" fo:margin-top="0.127cm"/>
      <style:text-properties fo:color="#000000" style:font-name="標楷體" fo:font-size="14pt" style:font-name-asian="標楷體" style:font-size-asian="14pt" style:font-size-complex="14pt"/>
    </style:style>
    <style:style style:name="P40" style:family="paragraph" style:parent-style-name="Normal"/>
  </office:automatic-styles>
  <office:body>
    <office:text>
      <text:p text:style-name="P1"><text:span text:style-name="T1_1">【</text:span><text:span text:style-name="T1_2">臺北市都市再生前進基地推動計畫公有房地</text:span><text:span text:style-name="T1_3">】</text:span></text:p>
      <text:p text:style-name="P2"><text:span text:style-name="T2_1">申請使用</text:span><text:span text:style-name="T2_2">作業流程</text:span></text:p>
      <text:p text:style-name="P3"/>
      <text:p text:style-name="P4"><draw:frame svg:x="8.694cm" svg:y="0.573cm" svg:width="8.052cm" svg:height="2.053cm" draw:style-name="FR1" text:anchor-type="char" draw:z-index="3"><draw:text-box><text:p text:style-name="P5"><text:span text:style-name="T5_1">6</text:span><text:span text:style-name="T5_2">.</text:span><text:span text:style-name="T5_3">個別書面通知各通過申請</text:span><text:span text:style-name="T5_4">人，並於本處網站公告</text:span></text:p></draw:text-box></draw:frame><draw:frame svg:x="-0.903cm" svg:y="0.601cm" svg:width="8.052cm" svg:height="1.542cm" draw:style-name="FR2" text:anchor-type="char" draw:z-index="10"><draw:text-box><text:list text:style-name="LS1" xml:id="list0"><text:list-item><text:p text:style-name="P6"><text:span text:style-name="T6_1">本處公告</text:span><text:span text:style-name="T6_2">本年度</text:span><text:span text:style-name="T6_3">公有房地申請</text:span><text:span text:style-name="T6_4">使用事項</text:span></text:p></text:list-item></text:list></draw:text-box></draw:frame></text:p>
      <text:p text:style-name="P7"/>
      <text:p text:style-name="P8"><draw:g draw:style-name="FR3" draw:z-index="19"><draw:line svg:x1="7.302cm" svg:y1="13.978cm" svg:x2="8.015cm" svg:y2="13.947cm" draw:style-name="FR4" draw:z-index="0"/><draw:line svg:x1="7.938cm" svg:y1="0.039cm" svg:x2="7.987cm" svg:y2="14.005cm" draw:style-name="FR5" draw:z-index="0"/><draw:line svg:x1="7.938cm" svg:y1="0.039cm" svg:x2="8.572cm" svg:y2="-0.002cm" draw:style-name="FR6" draw:z-index="0"/></draw:g><draw:line svg:x1="2.512cm" svg:y1="0.425cm" svg:x2="2.51cm" svg:y2="1.425cm" draw:style-name="FR7" draw:z-index="11"/><draw:line svg:x1="8.795cm" svg:y1="0.053cm" svg:x2="9.67cm" svg:y2="0.056cm" draw:style-name="FR8" draw:z-index="0"/></text:p>
      <text:p text:style-name="P9"><draw:line svg:x1="12.647cm" svg:y1="0.026cm" svg:x2="12.647cm" svg:y2="0.979cm" draw:style-name="FR9" draw:z-index="1"/><draw:frame svg:x="-0.85cm" svg:y="0.644cm" svg:width="8.052cm" svg:height="1.353cm" draw:style-name="FR10" text:anchor-type="char" draw:z-index="13"><draw:text-box><text:p text:style-name="P10"><text:span text:style-name="T10_1">2.<text:s text:c="3"/>辦理說明會及空間會勘</text:span></text:p><text:p text:style-name="P11"/><text:p text:style-name="P12"/></draw:text-box></draw:frame></text:p>
      <text:p text:style-name="P13"><draw:frame svg:x="8.765cm" svg:y="0.153cm" svg:width="8.052cm" svg:height="1.353cm" draw:style-name="FR11" text:anchor-type="char" draw:z-index="4"><draw:text-box><text:p text:style-name="P14"><text:span text:style-name="T14_1">7.<text:s text:c="3"/>進駐協商</text:span></text:p></draw:text-box></draw:frame></text:p>
      <text:p text:style-name="P15"><draw:line svg:x1="12.7cm" svg:y1="0.591cm" svg:x2="12.702cm" svg:y2="1.543cm" draw:style-name="FR12" draw:z-index="2"/><draw:line svg:x1="2.559cm" svg:y1="0.258cm" svg:x2="2.561cm" svg:y2="1.258cm" draw:style-name="FR13" draw:z-index="12"/><draw:line svg:x1="2.559cm" svg:y1="2.695cm" svg:x2="2.559cm" svg:y2="3.695cm" draw:style-name="FR14" draw:z-index="18"/><draw:frame svg:x="-0.979cm" svg:y="3.708cm" svg:width="8.052cm" svg:height="1.958cm" draw:style-name="FR15" text:anchor-type="char" draw:z-index="15"><draw:text-box><text:p text:style-name="P16"><text:span text:style-name="T16_1">4.<text:s text:c="2"/></text:span><text:span text:style-name="T16_2">初審（資格審查）</text:span></text:p><text:p text:style-name="P17"><text:span text:style-name="T17_1"></text:span><text:span text:style-name="T17_2">檢視申請人</text:span><text:span text:style-name="T17_3">之資格、表格及申請資料是否符合規定</text:span></text:p></draw:text-box></draw:frame><draw:line svg:x1="0.919cm" svg:y1="5.687cm" svg:x2="0.919cm" svg:y2="6.687cm" draw:style-name="FR16" draw:z-index="7"/></text:p>
      <text:p text:style-name="P18"><draw:frame svg:x="8.832cm" svg:y="0.788cm" svg:width="8.052cm" svg:height="1.353cm" draw:style-name="FR17" text:anchor-type="char" draw:z-index="5"><draw:text-box><text:p text:style-name="P19"><text:span text:style-name="T19_1">8.<text:s text:c="3"/></text:span><text:span text:style-name="T19_2">簽訂</text:span><text:span text:style-name="T19_3">使用</text:span><text:span text:style-name="T19_4">行政</text:span><text:span text:style-name="T19_5">契約</text:span></text:p></draw:text-box></draw:frame><draw:frame svg:x="-0.96cm" svg:y="0.432cm" svg:width="8.052cm" svg:height="1.353cm" draw:style-name="FR18" text:anchor-type="char" draw:z-index="14"><draw:text-box><text:p text:style-name="P20"><text:span text:style-name="T20_1">3.<text:s text:c="2"/></text:span><text:span text:style-name="T20_2">受理申請</text:span></text:p><text:p text:style-name="P21"><text:span text:style-name="T21_1"></text:span><text:span text:style-name="T21_2">申請人</text:span><text:span text:style-name="T21_3">在截止日期前送件</text:span></text:p></draw:text-box></draw:frame></text:p>
      <text:p text:style-name="P22"/>
      <text:p text:style-name="P23"/>
      <text:p text:style-name="P24"/>
      <text:p text:style-name="P25"/>
      <text:p text:style-name="P26"><draw:line svg:x1="5.715cm" svg:y1="0.141cm" svg:x2="5.715cm" svg:y2="1.141cm" draw:style-name="FR19" draw:z-index="17"/></text:p>
      <text:p text:style-name="P27"><draw:frame svg:x="4.022cm" svg:y="0.291cm" svg:width="3.014cm" svg:height="2.805cm" draw:style-name="FR20" text:anchor-type="char" draw:z-index="16"><draw:text-box><text:p text:style-name="P28"><text:span text:style-name="T28_1">通過初審者，排入審查會程。</text:span></text:p></draw:text-box></draw:frame><draw:frame svg:x="-0.931cm" svg:y="0.277cm" svg:width="4.768cm" svg:height="2.819cm" draw:style-name="FR21" text:anchor-type="char" draw:z-index="8"><draw:text-box><text:p text:style-name="P29"><text:span text:style-name="T29_1">初審資格不符者，通知資格審查不通過。</text:span><text:span text:style-name="T29_2">但其情形得補正者，得通知限期</text:span><text:span text:style-name="T29_3">補正，並以一次為限。</text:span></text:p></draw:text-box></draw:frame></text:p>
      <text:p text:style-name="P30"/>
      <text:p text:style-name="P31"/>
      <text:p text:style-name="P32"><draw:line svg:x1="5.345cm" svg:y1="0.556cm" svg:x2="5.345cm" svg:y2="1.693cm" draw:style-name="FR22" draw:z-index="6"/></text:p>
      <text:p text:style-name="P33"><draw:frame svg:x="-0.979cm" svg:y="0.785cm" svg:width="8.269cm" svg:height="2.053cm" draw:style-name="FR23" text:anchor-type="char" draw:z-index="9"><draw:text-box><text:p text:style-name="P34"><text:span text:style-name="T34_1">5.<text:s/></text:span><text:span text:style-name="T34_2">審查會議</text:span></text:p><text:p text:style-name="P35"><text:span text:style-name="T35_1"></text:span><text:span text:style-name="T35_2">由『</text:span><text:span text:style-name="T35_3">臺北市都市再生前進基地推動計畫審議會</text:span><text:span text:style-name="T35_4">』審查各申請案。</text:span></text:p></draw:text-box></draw:frame><text:span text:style-name="T35_5"><text:tab/><text:tab/></text:span></text:p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中黑體(P)" svg:font-family="華康中黑體(P)" style:font-pitch="variable" style:font-family-generic="swiss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margin-bottom="0.212cm"/>
    </style:style>
    <style:style style:name="List1Level0" style:family="text">
      <style:text-properties fo:font-size="12pt" style:font-size-asian="12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2pt" style:font-size-asian="12pt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cm" fo:padding-right="0cm" fo:margin-right="2.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【臺北市都市再生前進基地推動計畫公有房地】</dc:title>
    <meta:initial-creator>grace1024</meta:initial-creator>
    <meta:creation-date>2010-07-07T01:52:00</meta:creation-date>
    <dc:creator>grace1024</dc:creator>
    <dc:date>2010-07-07T01:52:00</dc:date>
    <meta:editing-cycles>1</meta:editing-cycles>
    <meta:document-statistic meta:page-count="1" meta:paragraph-count="1" meta:row-count="1" meta:word-count="11" meta:character-count="75" meta:non-whitespace-character-count="65"/>
  </office:meta>
</office:document-meta>
</file>